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text-align="center"/>
      <style:text-properties fo:font-weight="bold" style:font-weight-asian="bold" fo:color="#000000" fo:hyphenate="false"/>
    </style:style>
    <style:style style:name="P7" style:parent-style-name="Normal" style:family="paragraph">
      <style:paragraph-properties fo:keep-together="always" fo:text-align="center"/>
      <style:text-properties fo:font-weight="bold" style:font-weight-asian="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letter-spacing="0.0229in"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text-properties fo:color="#000000" fo:letter-spacing="0.0229in"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3937in"/>
      <style:text-properties fo:color="#000000"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ext-properties fo:color="#000000"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color="#000000"/>
    </style:style>
    <style:style style:name="P203" style:parent-style-name="Normal" style:family="paragraph">
      <style:paragraph-properties fo:break-before="page"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en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ableColumn211" style:family="table-column">
      <style:table-column-properties style:column-width="1.0312in"/>
    </style:style>
    <style:style style:name="TableColumn212" style:family="table-column">
      <style:table-column-properties style:column-width="0.2756in"/>
    </style:style>
    <style:style style:name="TableColumn213" style:family="table-column">
      <style:table-column-properties style:column-width="0.2236in"/>
    </style:style>
    <style:style style:name="TableColumn214" style:family="table-column">
      <style:table-column-properties style:column-width="0.0201in"/>
    </style:style>
    <style:style style:name="TableColumn215" style:family="table-column">
      <style:table-column-properties style:column-width="0.2437in"/>
    </style:style>
    <style:style style:name="TableColumn216" style:family="table-column">
      <style:table-column-properties style:column-width="0.2125in"/>
    </style:style>
    <style:style style:name="TableColumn217" style:family="table-column">
      <style:table-column-properties style:column-width="0.0576in"/>
    </style:style>
    <style:style style:name="TableColumn218" style:family="table-column">
      <style:table-column-properties style:column-width="0.1409in"/>
    </style:style>
    <style:style style:name="TableColumn219" style:family="table-column">
      <style:table-column-properties style:column-width="0.0104in"/>
    </style:style>
    <style:style style:name="TableColumn220" style:family="table-column">
      <style:table-column-properties style:column-width="0.0798in"/>
    </style:style>
    <style:style style:name="TableColumn221" style:family="table-column">
      <style:table-column-properties style:column-width="0.0763in"/>
    </style:style>
    <style:style style:name="TableColumn222" style:family="table-column">
      <style:table-column-properties style:column-width="0.1548in"/>
    </style:style>
    <style:style style:name="TableColumn223" style:family="table-column">
      <style:table-column-properties style:column-width="0.0361in"/>
    </style:style>
    <style:style style:name="TableColumn224" style:family="table-column">
      <style:table-column-properties style:column-width="0.0958in"/>
    </style:style>
    <style:style style:name="TableColumn225" style:family="table-column">
      <style:table-column-properties style:column-width="0.0583in"/>
    </style:style>
    <style:style style:name="TableColumn226" style:family="table-column">
      <style:table-column-properties style:column-width="0.1666in"/>
    </style:style>
    <style:style style:name="TableColumn227" style:family="table-column">
      <style:table-column-properties style:column-width="0.0576in"/>
    </style:style>
    <style:style style:name="TableColumn228" style:family="table-column">
      <style:table-column-properties style:column-width="0.0562in"/>
    </style:style>
    <style:style style:name="TableColumn229" style:family="table-column">
      <style:table-column-properties style:column-width="0.1409in"/>
    </style:style>
    <style:style style:name="TableColumn230" style:family="table-column">
      <style:table-column-properties style:column-width="0.2097in"/>
    </style:style>
    <style:style style:name="TableColumn231" style:family="table-column">
      <style:table-column-properties style:column-width="0.0333in"/>
    </style:style>
    <style:style style:name="TableColumn232" style:family="table-column">
      <style:table-column-properties style:column-width="0.1652in"/>
    </style:style>
    <style:style style:name="TableColumn233" style:family="table-column">
      <style:table-column-properties style:column-width="0.0819in"/>
    </style:style>
    <style:style style:name="TableColumn234" style:family="table-column">
      <style:table-column-properties style:column-width="0.1333in"/>
    </style:style>
    <style:style style:name="TableColumn235" style:family="table-column">
      <style:table-column-properties style:column-width="0.1312in"/>
    </style:style>
    <style:style style:name="TableColumn236" style:family="table-column">
      <style:table-column-properties style:column-width="0.1291in"/>
    </style:style>
    <style:style style:name="TableColumn237" style:family="table-column">
      <style:table-column-properties style:column-width="0.0895in"/>
    </style:style>
    <style:style style:name="TableColumn238" style:family="table-column">
      <style:table-column-properties style:column-width="0.1708in"/>
    </style:style>
    <style:style style:name="TableColumn239" style:family="table-column">
      <style:table-column-properties style:column-width="0.1534in"/>
    </style:style>
    <style:style style:name="TableColumn240" style:family="table-column">
      <style:table-column-properties style:column-width="0.0055in"/>
    </style:style>
    <style:style style:name="TableColumn241" style:family="table-column">
      <style:table-column-properties style:column-width="0.1013in"/>
    </style:style>
    <style:style style:name="TableColumn242" style:family="table-column">
      <style:table-column-properties style:column-width="0.1805in"/>
    </style:style>
    <style:style style:name="TableColumn243" style:family="table-column">
      <style:table-column-properties style:column-width="0.0798in"/>
    </style:style>
    <style:style style:name="TableColumn244" style:family="table-column">
      <style:table-column-properties style:column-width="0.2013in"/>
    </style:style>
    <style:style style:name="TableColumn245" style:family="table-column">
      <style:table-column-properties style:column-width="0.0368in"/>
    </style:style>
    <style:style style:name="TableColumn246" style:family="table-column">
      <style:table-column-properties style:column-width="0.2493in"/>
    </style:style>
    <style:style style:name="TableColumn247" style:family="table-column">
      <style:table-column-properties style:column-width="0.0708in"/>
    </style:style>
    <style:style style:name="TableColumn248" style:family="table-column">
      <style:table-column-properties style:column-width="0.2152in"/>
    </style:style>
    <style:style style:name="TableColumn249" style:family="table-column">
      <style:table-column-properties style:column-width="0.1in"/>
    </style:style>
    <style:style style:name="TableColumn250" style:family="table-column">
      <style:table-column-properties style:column-width="0.1013in"/>
    </style:style>
    <style:style style:name="TableColumn251" style:family="table-column">
      <style:table-column-properties style:column-width="0.209in"/>
    </style:style>
    <style:style style:name="TableColumn252" style:family="table-column">
      <style:table-column-properties style:column-width="0.0513in"/>
    </style:style>
    <style:style style:name="TableColumn253" style:family="table-column">
      <style:table-column-properties style:column-width="0.2604in"/>
    </style:style>
    <style:style style:name="Table210" style:family="table">
      <style:table-properties style:width="6.3in" fo:margin-left="0in" table:align="left"/>
    </style:style>
    <style:style style:name="TableRow254" style:family="table-row">
      <style:table-row-properties style:min-row-height="0.0138in"/>
    </style:style>
    <style:style style:name="TableCell2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2" style:parent-style-name="Normal" style:family="paragraph">
      <style:text-properties style:font-name-asian="Calibri" fo:font-size="11pt" style:font-size-asian="11pt" style:font-size-complex="11pt"/>
    </style:style>
    <style:style style:name="TableRow263" style:family="table-row">
      <style:table-row-properties style:min-row-height="0.0138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weight="bold" style:font-weight-asian="bold" fo:font-size="11pt" style:font-size-asian="11pt" style:font-size-complex="11p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style>
    <style:style style:name="TableRow273" style:family="table-row">
      <style:table-row-properties style:min-row-height="0.0138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7" style:family="table-cell">
      <style:table-cell-properties fo:border="0.0208in solid #000000" fo:padding-top="0in" fo:padding-left="0.075in" fo:padding-bottom="0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1" style:family="table-cell">
      <style:table-cell-properties fo:border="0.0208in solid #000000"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Normal" style:family="paragraph">
      <style:text-properties style:font-name-asian="Calibri" fo:color="#A6A6A6"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color="#A6A6A6"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color="#A6A6A6"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color="#A6A6A6"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color="#A6A6A6"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color="#A6A6A6"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color="#A6A6A6"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color="#A6A6A6"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color="#A6A6A6"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color="#A6A6A6" fo:font-size="11pt" style:font-size-asian="11pt" style:font-size-complex="11pt"/>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1pt" style:font-size-asian="11pt" style:font-size-complex="11pt"/>
    </style:style>
    <style:style style:name="P308" style:parent-style-name="Normal" style:family="paragraph">
      <style:text-properties style:font-name-asian="Calibri" fo:font-size="11pt" style:font-size-asian="11pt" style:font-size-complex="11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1pt" style:font-size-asian="11pt" style:font-size-complex="11p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weight="bold" style:font-weight-asian="bold" fo:font-size="11pt" style:font-size-asian="11pt" style:font-size-complex="11p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1pt" style:font-size-asian="11pt" style:font-size-complex="11pt"/>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1pt" style:font-size-asian="11pt" style:font-size-complex="11p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1pt" style:font-size-asian="11pt" style:font-size-complex="11pt"/>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ize="11pt" style:font-size-asian="11pt" style:font-size-complex="11pt"/>
    </style:style>
    <style:style style:name="P339" style:parent-style-name="Normal" style:family="paragraph">
      <style:text-properties style:font-name-asian="Calibri" fo:font-size="11pt" style:font-size-asian="11pt" style:font-size-complex="11pt"/>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fo:font-weight="bold" style:font-weight-asian="bold" fo:font-size="11pt" style:font-size-asian="11pt" style:font-size-complex="11p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style>
    <style:style style:name="TableRow355" style:family="table-row">
      <style:table-row-properties style:min-row-height="0.0138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11pt" style:font-size-asian="11pt" style:font-size-complex="11pt"/>
    </style:style>
    <style:style style:name="TableRow367" style:family="table-row">
      <style:table-row-properties style:min-row-height="0.0138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72" style:family="table-row">
      <style:table-row-properties style:min-row-height="0.013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1pt" style:font-size-asian="11pt" style:font-size-complex="11p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84" style:family="table-row">
      <style:table-row-properties style:min-row-height="0.013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1pt" style:font-size-asian="11pt" style:font-size-complex="11pt"/>
    </style:style>
    <style:style style:name="TableRow389" style:family="table-row">
      <style:table-row-properties style:min-row-height="0.013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TableRow392" style:family="table-row">
      <style:table-row-properties style:min-row-height="0.0138in"/>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97" style:family="table-row">
      <style:table-row-properties style:min-row-height="0.0138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weight="bold" style:font-weight-asian="bold" fo:font-size="11pt" style:font-size-asian="11pt" style:font-size-complex="11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1pt" style:font-size-asian="11pt" style:font-size-complex="11pt"/>
    </style:style>
    <style:style style:name="TableRow446" style:family="table-row">
      <style:table-row-properties style:min-row-height="0.013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fo:font-size="11pt" style:font-size-asian="11pt" style:font-size-complex="11pt"/>
    </style:style>
    <style:style style:name="TableRow449" style:family="table-row">
      <style:table-row-properties style:min-row-height="0.0138in"/>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Normal" style:family="paragraph">
      <style:text-properties style:font-name-asian="Calibri" fo:font-size="11pt" style:font-size-asian="11pt" style:font-size-complex="11pt"/>
    </style:style>
    <style:style style:name="TableCell452" style:family="table-cell">
      <style:table-cell-properties fo:border="0.0208in solid #000000" fo:padding-top="0in" fo:padding-left="0.075in" fo:padding-bottom="0in" fo:padding-right="0.075in"/>
    </style:style>
    <style:style style:name="P453" style:parent-style-name="Normal" style:family="paragraph">
      <style:text-properties style:font-name-asian="Calibri" fo:font-size="11pt" style:font-size-asian="11pt" style:font-size-complex="11pt"/>
    </style:style>
    <style:style style:name="TableCell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5" style:parent-style-name="Normal" style:family="paragraph">
      <style:text-properties style:font-name-asian="Calibri" fo:font-size="11pt" style:font-size-asian="11pt" style:font-size-complex="11pt"/>
    </style:style>
    <style:style style:name="TableCell456" style:family="table-cell">
      <style:table-cell-properties fo:border="0.0208in solid #000000" fo:padding-top="0in" fo:padding-left="0.075in" fo:padding-bottom="0in" fo:padding-right="0.075in"/>
    </style:style>
    <style:style style:name="P457" style:parent-style-name="Normal" style:family="paragraph">
      <style:text-properties style:font-name-asian="Calibri"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weight="bold" style:font-weight-asian="bold" fo:font-size="11pt" style:font-size-asian="11pt" style:font-size-complex="11pt"/>
    </style:style>
    <style:style style:name="TableRow461" style:family="table-row">
      <style:table-row-properties style:min-row-height="0.0138in"/>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Normal" style:family="paragraph">
      <style:text-properties style:font-name-asian="Calibri" fo:font-size="11pt" style:font-size-asian="11pt" style:font-size-complex="11pt"/>
    </style:style>
    <style:style style:name="TableCell464" style:family="table-cell">
      <style:table-cell-properties fo:border="0.0208in solid #000000" fo:padding-top="0in" fo:padding-left="0.075in" fo:padding-bottom="0in" fo:padding-right="0.075in"/>
    </style:style>
    <style:style style:name="P465" style:parent-style-name="Normal" style:family="paragraph">
      <style:text-properties style:font-name-asian="Calibri" fo:font-size="11pt" style:font-size-asian="11pt" style:font-size-complex="11pt"/>
    </style:style>
    <style:style style:name="TableCell4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text-properties style:font-name-asian="Calibri"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Calibri" fo:font-weight="bold" style:font-weight-asian="bold" fo:font-size="11pt" style:font-size-asian="11pt" style:font-size-complex="11pt"/>
    </style:style>
    <style:style style:name="TableRow473" style:family="table-row">
      <style:table-row-properties style:min-row-height="0.0138in"/>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text-properties style:font-name-asian="Calibri" fo:font-size="11pt" style:font-size-asian="11pt" style:font-size-complex="11pt"/>
    </style:style>
    <style:style style:name="TableRow478" style:family="table-row">
      <style:table-row-properties style:min-row-height="0.0138in"/>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208in solid #000000" fo:padding-top="0in" fo:padding-left="0.075in" fo:padding-bottom="0in" fo:padding-right="0.075in"/>
    </style:style>
    <style:style style:name="P482" style:parent-style-name="Normal" style:family="paragraph">
      <style:text-properties style:font-name-asian="Calibri" fo:font-size="11pt" style:font-size-asian="11pt" style:font-size-complex="11pt"/>
    </style:style>
    <style:style style:name="TableRow483" style:family="table-row">
      <style:table-row-properties style:min-row-height="0.0138in"/>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Normal" style:family="paragraph">
      <style:text-properties style:font-name-asian="Calibri" fo:font-size="11pt" style:font-size-asian="11pt" style:font-size-complex="11pt"/>
    </style:style>
    <style:style style:name="TableCell486" style:family="table-cell">
      <style:table-cell-properties fo:border="0.0208in solid #000000" fo:padding-top="0in" fo:padding-left="0.075in" fo:padding-bottom="0in" fo:padding-right="0.075in"/>
    </style:style>
    <style:style style:name="P487" style:parent-style-name="Normal" style:family="paragraph">
      <style:text-properties style:font-name-asian="Calibri" fo:font-size="11pt" style:font-size-asian="11pt" style:font-size-complex="11pt"/>
    </style:style>
    <style:style style:name="TableRow488" style:family="table-row">
      <style:table-row-properties style:min-row-height="0.0138in"/>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Normal" style:family="paragraph">
      <style:text-properties style:font-name-asian="Calibri" fo:font-size="11pt" style:font-size-asian="11pt" style:font-size-complex="11pt"/>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text-properties style:font-name-asian="Calibri" fo:font-size="11pt" style:font-size-asian="11pt" style:font-size-complex="11pt"/>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text-properties style:font-name-asian="Calibri" fo:font-weight="bold" style:font-weight-asian="bold"/>
    </style:style>
    <style:style style:name="P497" style:parent-style-name="Normal" style:family="paragraph">
      <style:text-properties style:font-name-asian="Calibri"/>
    </style:style>
    <style:style style:name="TableColumn499" style:family="table-column">
      <style:table-column-properties style:column-width="2.2375in"/>
    </style:style>
    <style:style style:name="TableColumn500" style:family="table-column">
      <style:table-column-properties style:column-width="0.1923in"/>
    </style:style>
    <style:style style:name="TableColumn501" style:family="table-column">
      <style:table-column-properties style:column-width="2.1673in"/>
    </style:style>
    <style:style style:name="TableColumn502" style:family="table-column">
      <style:table-column-properties style:column-width="0.2791in"/>
    </style:style>
    <style:style style:name="TableColumn503" style:family="table-column">
      <style:table-column-properties style:column-width="1.4236in"/>
    </style:style>
    <style:style style:name="Table498" style:family="table">
      <style:table-properties style:width="6.3in" fo:margin-left="0in" table:align="left"/>
    </style:style>
    <style:style style:name="TableRow504" style:family="table-row">
      <style:table-row-propertie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text-properties style:font-name-asian="Calibri"/>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9" style:parent-style-name="DefaultParagraphFont" style:family="text">
      <style:text-properties style:font-weight-complex="bold"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tab-stops>
          <style:tab-stop style:type="right" style:leader-style="dotted" style:leader-text="." style:position="6.3in"/>
        </style:tab-stops>
      </style:paragraph-properties>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style:style>
    <style:style style:name="TableColumn529" style:family="table-column">
      <style:table-column-properties style:column-width="2.2375in"/>
    </style:style>
    <style:style style:name="TableColumn530" style:family="table-column">
      <style:table-column-properties style:column-width="0.1923in"/>
    </style:style>
    <style:style style:name="TableColumn531" style:family="table-column">
      <style:table-column-properties style:column-width="2.1673in"/>
    </style:style>
    <style:style style:name="TableColumn532" style:family="table-column">
      <style:table-column-properties style:column-width="0.2791in"/>
    </style:style>
    <style:style style:name="TableColumn533" style:family="table-column">
      <style:table-column-properties style:column-width="1.4236in"/>
    </style:style>
    <style:style style:name="Table528" style:family="table">
      <style:table-properties style:width="6.3in" fo:margin-left="0in" table:align="left"/>
    </style:style>
    <style:style style:name="TableRow534" style:family="table-row">
      <style:table-row-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justify"/>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color="#000000"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style:vertical-align="middle" fo:text-indent="0.3937in" fo:background-color="#FFFFFF"/>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fo:background-color="#FFFFFF"/>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style:text-properties fo:font-weight="bold" style:font-weight-asian="bold"/>
    </style:style>
    <style:style style:name="P588" style:parent-style-name="Normal" style:family="paragraph">
      <style:paragraph-properties fo:text-align="justify"/>
    </style:style>
    <style:style style:name="TableColumn590" style:family="table-column">
      <style:table-column-properties style:column-width="2.2375in"/>
    </style:style>
    <style:style style:name="TableColumn591" style:family="table-column">
      <style:table-column-properties style:column-width="0.1923in"/>
    </style:style>
    <style:style style:name="TableColumn592" style:family="table-column">
      <style:table-column-properties style:column-width="2.1673in"/>
    </style:style>
    <style:style style:name="TableColumn593" style:family="table-column">
      <style:table-column-properties style:column-width="0.2791in"/>
    </style:style>
    <style:style style:name="TableColumn594" style:family="table-column">
      <style:table-column-properties style:column-width="1.4236in"/>
    </style:style>
    <style:style style:name="Table589" style:family="table">
      <style:table-properties style:width="6.3in" fo:margin-left="0in" table:align="lef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style>
    <style:style style:name="P606" style:parent-style-name="Normal" style:family="paragraph">
      <style:paragraph-properties fo:text-align="justify"/>
    </style:style>
    <style:style style:name="P607" style:parent-style-name="Normal" style:family="paragraph">
      <style:paragraph-properties fo:text-align="center"/>
    </style:style>
  </office:automatic-styles>
  <office:body>
    <office:text text:use-soft-page-breaks="true">
      <text:p text:style-name="P1"><text:span text:style-name="T4"/><text:span text:style-name="T5">VALSTYBINIO STUDIJŲ FONDO DIREKTORIAUS</text:span></text:p>
      <text:p text:style-name="P6"/>
      <text:p text:style-name="P7">Į S A K Y M A S</text:p>
      <text:p text:style-name="P8">DĖL VALSTYBINIO STUDIJŲ FONDO DIREKTORIAUS 2010 m. SAUSIO 6 d. ĮSAKYMO Nr. V1-2 „DĖL VALSTYBĖS PARAMOS IŠEIVIJOS IR LIETUVIŲ KILMĖS UŽSIENIEČIŲ VAIKAMS, VAIKAIČIAMS, PROVAIKAIČIAMS SKYRIMO NUOSTATŲ IR PRAŠYMO SKIRTI PARAMĄ FORMOS PATVIRTINIMO“ PAKEITIMO<text:s/></text:p>
      <text:p text:style-name="P9"/>
      <text:p text:style-name="P10">2012 m. gegužės 18 d. Nr. V1-42</text:p>
      <text:p text:style-name="P11">Vilnius</text:p>
      <text:p text:style-name="P12"/>
      <text:p text:style-name="P13"/>
      <text:p text:style-name="P14"><text:span text:style-name="T15">1</text:span><text:span text:style-name="T16">.<text:s/></text:span><text:span text:style-name="T17">Pakeičiu</text:span><text:span text:style-name="T18"><text:s/></text:span><text:span text:style-name="T19">Valstybinio studijų fondo direktoriaus 2010 m. sausio 6 d. įsakymą Nr. V1-2 „Dėl Valstybės paramos išeivijos ir lietuvių kilmės užsieniečių vaikams, vaikaičiams, provaikaičiams skyrimo nuostatų ir prašymo skirti paramą formos patvirtinimo“ (Žin., 2010, Nr.<text:s/></text:span><text:a xlink:href="https://www.e-tar.lt/portal/lt/legalAct/TAR.45EEB0637BD2" office:target-frame-name="_blank" xlink:show="new"><text:span text:style-name="T20">5-212</text:span></text:a><text:span text:style-name="T21">, Nr. 100-5202) ir išdėstau jį nauja redakcija:</text:span></text:p>
      <text:p text:style-name="P22"/>
      <text:p text:style-name="P23"><text:span text:style-name="T24">„</text:span><text:span text:style-name="T25">VALSTYBINIO STUDIJŲ FONDO DIREKTORIUS</text:span></text:p>
      <text:p text:style-name="P26"><text:span text:style-name="T27">Į S A K Y M A S</text:span></text:p>
      <text:p text:style-name="P28"/>
      <text:p text:style-name="P29"><text:span text:style-name="T30">DĖL PARAMOS IŠEIVIJOS IR LIETUVIŲ KILMĖS UŽSIENIEČIŲ VAIKAMS, VAIKAIČIAMS, PROVAIKAIČIAMS ADMINISTRAVIMO TVARKOS APRAŠO PATVIRTINIMO</text:span></text:p>
      <text:p text:style-name="P31"/>
      <text:p text:style-name="P32"><text:span text:style-name="T33">Vadovaudamasis Valstybės paramos išeivijos ir lietuvių kilmės užsieniečių vaikų, vaikaičių, provaikaičių studijoms Lietuvos aukštosiose mokyklose skyrimo tvarkos aprašo, patvirtinto Lietuvos Respublikos švietimo ir mokslo ministro 2012 m. balandžio 25 d. įsakymu Nr. V-734 (Žin., 2012, Nr.<text:s/></text:span><text:a xlink:href="https://www.e-tar.lt/portal/lt/legalAct/TAR.9CFA3F2B917B" office:target-frame-name="_blank" xlink:show="new"><text:span text:style-name="T34">51-2552</text:span></text:a><text:span text:style-name="T35">), 12 punktu:</text:span></text:p>
      <text:p text:style-name="P36"><text:span text:style-name="T37">tvirtinu<text:s/></text:span><text:span text:style-name="T38">Paramos išeivijos ir lietuvių kilmės užsieniečių vaikams, vaikaičiams, provaikaičiams administravimo tvarkos aprašą (pridedama).“</text:span></text:p>
      <text:p text:style-name="P39"><text:span text:style-name="T40">2</text:span><text:span text:style-name="T41">. Šis įsakymas įsigalioja 2012 m. liepos 1 d.</text:span></text:p>
      <text:p text:style-name="P42"/>
      <text:p text:style-name="P43"/>
      <text:p text:style-name="P44"/>
      <text:p text:style-name="P45"><text:span text:style-name="T46">Direktorius<text:s/></text:span><text:span text:style-name="T47"><text:tab/>Sigitas Renčys</text:span></text:p>
      <text:soft-page-break/>
      <text:p text:style-name="P48"><text:span text:style-name="T49">PATVIRTINTA</text:span></text:p>
      <text:p text:style-name="P50">Valstybinio studijų fondo direktoriaus<text:s/></text:p>
      <text:p text:style-name="P51">2010 m. sausio 6 d. įsakymu Nr. V1-2<text:s/></text:p>
      <text:p text:style-name="P52">(Valstybinio studijų fondo direktoriaus<text:s/></text:p>
      <text:p text:style-name="P53">2012 m. gegužės 18 d. įsakymo Nr. V1-42 redakcija)</text:p>
      <text:p text:style-name="P54"/>
      <text:p text:style-name="P55"><text:span text:style-name="T56">PARAMOS IŠEIVIJOS IR LIETUVIŲ KILMĖS UŽSIENIEČIŲ VAIKAMS, VAIKAIČIAMS, PROVAIKAIČIAMS ADMINISTR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ramos išeivijos ir lietuvių kilmės užsieniečių vaikams, vaikaičiams, provaikaičiams administravimo tvarkos aprašas (toliau – Aprašas) reglamentuoja dokumentų valstybės paramai išeivijos ir lietuvių kilmės užsieniečių vaikų, vaikaičių, provaikaičių (toliau – užsienio lietuviai) studijoms Lietuvos aukštosiose mokyklose (toliau – parama) gauti pateikimo tvarką ir terminus, pretenduojančių gauti paramą asmenų sąrašo sudarymą, sprendimo skirti paramą priėmimą ir paramos išmokėjimą.</text:span></text:p>
      <text:p text:style-name="P66"><text:span text:style-name="T67">2</text:span><text:span text:style-name="T68">. Reikalavimus asmenims, pretenduojantiems gauti paramą, paramos rūšis ir dydžius nustato Valstybės paramos išeivijos ir lietuvių kilmės užsieniečių vaikų, vaikaičių, provaikaičių studijoms Lietuvos aukštosiose mokyklose skyrimo tvarkos aprašas, patvirtintas Lietuvos Respublikos švietimo ir mokslo ministro 2012 m. balandžio 25 d. įsakymu Nr. V-734 (Žin., 2012, Nr.<text:s/></text:span><text:a xlink:href="https://www.e-tar.lt/portal/lt/legalAct/TAR.9CFA3F2B917B" office:target-frame-name="_blank" xlink:show="new"><text:span text:style-name="T69">51-2552</text:span></text:a><text:span text:style-name="T70">) (toliau – Paramos skyrimo tvarkos aprašas).</text:span></text:p>
      <text:p text:style-name="P71"><text:span text:style-name="T72">3</text:span><text:span text:style-name="T73">. Aprašas parengtas vadovaujantis Lietuvos Respublikos mokslo ir studijų įstatymu (Žin., 2009, Nr.<text:s/></text:span><text:a xlink:href="https://www.e-tar.lt/portal/lt/legalAct/TAR.C595FF45F869" office:target-frame-name="_blank" xlink:show="new"><text:span text:style-name="T74">54-2140</text:span></text:a><text:span text:style-name="T75">) (toliau – Mokslo ir studijų įstatymas), Valstybinio studijų fondo nuostatais, patvirtintais Lietuvos Respublikos Vyriausybės 2009 m. rugpjūčio 19 d. nutarimu Nr. 874 „Dėl Lietuvos Respublikos Vyriausybės 1993 m. liepos 21 d. nutarimo Nr. 540 „Dėl Lietuvos valstybinio mokslo ir studijų fondo nuostatų patvirtinimo“ pakeitimo“ (Žin., 1993, Nr.<text:s/></text:span><text:a xlink:href="https://www.e-tar.lt/portal/lt/legalAct/TAR.DA0C11CB3DA8" office:target-frame-name="_blank" xlink:show="new"><text:span text:style-name="T76">32-741</text:span></text:a><text:span text:style-name="T77">; 2005, Nr. 34-1098; 2009, Nr.</text:span><text:a xlink:href="https://www.e-tar.lt/portal/lt/legalAct/TAR.E808C412C556" office:target-frame-name="_blank" xlink:show="new"><text:span text:style-name="T78">102-4256</text:span></text:a><text:span text:style-name="T79">; 2010, Nr.<text:s/></text:span><text:a xlink:href="https://www.e-tar.lt/portal/lt/legalAct/TAR.F929E0902CC1" office:target-frame-name="_blank" xlink:show="new"><text:span text:style-name="T80">59-2901</text:span></text:a><text:span text:style-name="T81">), ir Paramos skyrimo tvarkos aprašu.</text:span></text:p>
      <text:p text:style-name="P82"><text:span text:style-name="T83">4</text:span><text:span text:style-name="T84">. Apraše sąvokos atitinka Mokslo ir studijų įstatyme bei Paramos skyrimo tvarkos apraše vartojamas sąvokas.</text:span></text:p>
      <text:p text:style-name="P85"/>
      <text:p text:style-name="P86"><text:span text:style-name="T87">II</text:span><text:span text:style-name="T88">.<text:s/></text:span><text:span text:style-name="T89">DOKUMENTŲ PARAMAI GAUTI PATEIKIMO TVARKA IR TERMINAI</text:span></text:p>
      <text:p text:style-name="P90"/>
      <text:p text:style-name="P91"><text:span text:style-name="T92">5</text:span><text:span text:style-name="T93">. Vadovaujantis Paramos skyrimo tvarkos aprašo 12 punktu, paramos skyrimo konkursą du kartus per metus pavasario ir rudens semestre organizuoja Valstybinis studijų fondas (toliau – Fondas). Organizuodamas konkursą, Fondas skelbia jo pradžią:</text:span></text:p>
      <text:p text:style-name="P94"><text:span text:style-name="T95">5.1</text:span><text:span text:style-name="T96">. pavasario semestre – ne vėliau kaip iki einamųjų metų sausio 15 d.;</text:span></text:p>
      <text:p text:style-name="P97"><text:span text:style-name="T98">5.2</text:span><text:span text:style-name="T99">. rudens semestre – ne vėliau kaip iki einamųjų metų rugpjūčio 15 d.</text:span></text:p>
      <text:p text:style-name="P100"><text:span text:style-name="T101">6</text:span><text:span text:style-name="T102">. Apie Aprašo 5 punkte nurodyto konkurso pradžią ir dokumentų paramai gauti pateikimo Fondui pradžios ir pabaigos terminus Fondas informuoja Lietuvos aukštąsias mokyklas, Lietuvos Respublikos užsienio reikalų ministeriją (toliau – Užsienio reikalų ministerija) ir Vilniaus vidurinę mokyklą „Lietuvių namai“, išsiųsdamas pranešimą elektroniniu paštu, o nesant galimybės išsiųsti pranešimo elektroniniu paštu – paštu. Ši informacija taip pat skelbiama Fondo ir Švietimo ir mokslo ministerijos interneto tinklalapiuose.</text:span></text:p>
      <text:p text:style-name="P103"><text:span text:style-name="T104">7</text:span><text:span text:style-name="T105">. Užsienio lietuvis, norintis gauti paramą, nuo Aprašo 5 punkte nustatytais terminais Fondo skelbiamos paramos skyrimo konkurso pradžios iki Paramos skyrimo tvarkos aprašo 18 punkte numatyto termino pabaigos privalo užsiregistruoti Fondo interneto tinklalapyje ir elektroniniu būdu užpildyti nustatytos formos paraišką, kurios sudedamoji dalis yra Paramos suteikimo sąlygos (Aprašo 1 priedas).</text:span></text:p>
      <text:p text:style-name="P106"><text:span text:style-name="T107">8</text:span><text:span text:style-name="T108">. Pildydamas paraišką, užsienio lietuvis turi nurodyti tokius duomenis: vardą, pavardę, asmens kodą (jeigu asmens kodo nėra – gimimo metus, mėnesį, dieną, lytį), pilietybę, paramos, į kurią pretenduoja, rūšį, nuolatinės gyvenamosios vietos adresą ir adresą susirašinėti (miestą (rajoną), gatvę, namo, buto numerius), pašto indeksą, telefoną su miesto kodu, elektroninio pašto adresą, sąskaitos numerį, banko pavadinimą, mokslo ir studijų instituciją, fakultetą, kursą, studijų pakopą, studijų formą, studijų programos pavadinimą ir kitą informaciją, reikalingą paramai skirti ir administruoti.</text:span></text:p>
      <text:p text:style-name="P109"><text:span text:style-name="T110">9</text:span><text:span text:style-name="T111">. Užsienio lietuvis, kuris dėl Paramos kreipiasi pirmą kartą, paraiškoje pažymi, kad yra išeivijos arba lietuvių kilmės užsieniečių vaikas, vaikaitis, provaikaitis, ir iki paraiškų teikimo termino pabaigos privalo pateikti Fondui Aprašo 14 ar 15 punktuose nurodytus dokumentus arba teisės aktų nustatyta tvarka patvirtintas jų kopijas.<text:s/></text:span></text:p>
      <text:p text:style-name="P112"><text:span text:style-name="T113">10</text:span><text:span text:style-name="T114">. Užsienio lietuvis, norintis gauti socialinę išmoką, paraiškoje pažymi bent vieną iš Paramos skyrimo tvarkos aprašo 22 punkte nurodytų socialinių kriterijų ir iki paraiškų teikimo termino pabaigos privalo pateikti Fondui socialinę padėtį patvirtinančius dokumentus (šeimos narių skaičių patvirtinančius dokumentus, neįgalumą patvirtinančius dokumentus, mirties liudijimus ir pan.) arba teisės aktų nustatyta tvarka patvirtintas jų kopijas, išskyrus atvejus, kai Fondas nurodo, kad dokumentų pateikti nereikia.</text:span></text:p>
      <text:p text:style-name="P115"><text:span text:style-name="T116">11</text:span><text:span text:style-name="T117">. Užsienio lietuvis, pateikdamas paraišką, patvirtina, kad yra susipažinęs su Paramos suteikimo sąlygomis ir sutinka jų laikytis, taip pat patvirtina, jog visi jo pateikti duomenys yra teisingi.</text:span></text:p>
      <text:p text:style-name="P118"><text:span text:style-name="T119">12</text:span><text:span text:style-name="T120">. Pateikdamas paraišką, užsienio lietuvis sutinka, kad būtų tvarkomi jo asmens duomenys.</text:span></text:p>
      <text:p text:style-name="P121"><text:span text:style-name="T122">13</text:span><text:span text:style-name="T123">. Paraišką paramai gauti pateikę bei paramą gaunantys užsienio lietuviai įsipareigoja nuolat tikrinti per Fondo informacinę sistemą, skirtą paramai administruoti, gautus pranešimus bei elektroninio pašto dėžutę, kurią nurodo savo paraiškoje.</text:span></text:p>
      <text:p text:style-name="P124"><text:span text:style-name="T125">14</text:span><text:span text:style-name="T126">. Paramą gavęs užsienio lietuvis, pasikeitus jo vardui, pavardei, gyvenamajai vietai, elektroninio pašto adresui ar kitiems duomenims, nurodytiems paraiškoje, privalo apie tai informuoti Fondą raštu ne vėliau per 10 darbo dienų nuo duomenų, nurodytų paraiškoje, pasikeitimo.</text:span></text:p>
      <text:p text:style-name="P127"><text:span text:style-name="T128">15</text:span><text:span text:style-name="T129">. Pildančio ir pateikiančio Fondui paraišką užsienio lietuvio asmens tapatybė nustatoma naudojantis Viešojo administravimo institucijų informacinių sistemų interoperabilumo sistemos tapatybės nustatymo paslauga.</text:span></text:p>
      <text:p text:style-name="P130"><text:span text:style-name="T131">16</text:span><text:span text:style-name="T132">. Tais atvejais, kai paraišką pildančio ir pateikiančio užsienio lietuvio tapatybės neįmanoma nustatyti Aprašo 15 punkte nustatyta tvarka, užsienio lietuvis arba jo įgaliotas asmuo iki paraiškų teikimo termino pabaigos turi atvykti į Fondą ir pateikti:</text:span></text:p>
      <text:p text:style-name="P133"><text:span text:style-name="T134">16.1</text:span><text:span text:style-name="T135">. asmens tapatybę patvirtinantį dokumentą;</text:span></text:p>
      <text:p text:style-name="P136"><text:span text:style-name="T137">16.2</text:span><text:span text:style-name="T138">. tinkamai užpildytą Prašymo skirti paramą formą;<text:s/></text:span></text:p>
      <text:p text:style-name="P139"><text:span text:style-name="T140">16.3</text:span><text:span text:style-name="T141">. Paramos skyrimo tvarkos aprašo 14, 15 ir 16 punktuose nurodytus dokumentus arba teisės aktų nustatyta tvarka patvirtintas jų kopijas.</text:span></text:p>
      <text:p text:style-name="P142"><text:span text:style-name="T143">17</text:span><text:span text:style-name="T144">. Tuo atveju, kai į Fondą Aprašo 16 punkte nustatyta tvarka kreipiasi užsienio lietuvio įgaliotas asmuo, kartu su Aprašo 16 punkte nurodytais dokumentais pateikiamas teisės aktų nustatyta tvarka patvirtintas įgaliojimas.</text:span></text:p>
      <text:p text:style-name="P145"><text:span text:style-name="T146">18</text:span><text:span text:style-name="T147">. Jeigu užsienio lietuvis iki Paramos skyrimo tvarkos aprašo 18 punkte nurodyto termino pabaigos netinkamai pateikė Fondui Paramos skyrimo tvarkos aprašo 14, 15 ir 16 punktuose nurodytus dokumentus ir (arba) buvo rasta nesutapimų tarp paraiškoje nurodytų užsienio lietuvio duomenų ir duomenų, gautų Fondui tikrinant jo duomenis Studentų registre ir (ar) kituose registruose, informacinėse sistemose ir duomenų bazėse, Fondas apie tai per 5 darbo dienas nuo dokumentų ar paraiškos gavimo dienos informuoja užsienio lietuvį per Fondo informacinę sistemą, skirtą paramai administruoti, ir (arba) užsienio lietuvio paraiškoje nurodytu elektroninio pašto adresu. Tokiu atveju užsienio lietuvis per 3 darbo dienas nuo pranešimo gavimo dienos turi teisę Fondui pateikti dokumentus, patvirtinančius jo paraiškoje nurodytų duomenų teisingumą.</text:span></text:p>
      <text:p text:style-name="P148"><text:span text:style-name="T149">19</text:span><text:span text:style-name="T150">. Užsienio lietuvis, kuris iki Paramos skyrimo tvarkos aprašo 18 punkte nurodyto termino pabaigos nepateikia Fondui paraiškos ar ją pateikia netinkamai, taip pat užsienio lietuvis, kuris per Fondo nurodytą arba Paramos skyrimo tvarkos aprašo nustatytą terminą nepateikia Paramos skyrimo tvarkos aprašo ar šio Aprašo nustatyta tvarka būtinų pateikti dokumentų ar juos pateikia netinkamai, ir užsienio lietuvis, kuris neatitinka Paramos skyrimo tvarkos aprašo 10 punkte nurodytų reikalavimų, nėra įrašomas į pretenduojančių gauti paramą asmenų sąrašą.</text:span></text:p>
      <text:p text:style-name="P151"/>
      <text:p text:style-name="P152"><text:span text:style-name="T153">III</text:span><text:span text:style-name="T154">.<text:s/></text:span><text:span text:style-name="T155">PRETENDUOJANČIŲ GAUTI PARAMĄ ASMENŲ SĄRAŠO SUDARYMAS</text:span></text:p>
      <text:p text:style-name="P156"/>
      <text:p text:style-name="P157"><text:span text:style-name="T158">20</text:span><text:span text:style-name="T159">. Fondas, gavęs užsienio lietuvio 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60"><text:span text:style-name="T161">21</text:span><text:span text:style-name="T162">. Aukštosios mokyklos, vadovaujantis Paramos skyrimo tvarkos aprašo 5 punktu, Fondo prašymu, naudodamos Fondo informacinę sistemą, per 3 darbo dienas pateikia Fondui informaciją, susijusią su asmens studijų duomenimis: patvirtinimą, kad užsienio lietuvis yra šios aukštosios mokyklos studentas ir nėra laikinai sustabdęs studijų ar išėjęs akademinių atostogų, semestro pradžios ir pabaigos datas (įskaitant atostogų laikotarpius) arba paskutinio kurso studentams – studijų baigimo datą, aukštosios mokyklos nustatyta tvarka turimų akademinių skolų skaičių, studento paskutinės sesijos pažymių svertinį vidurkį bei kitus duomenis, reikalingus paramai skirti ir administruoti. Aukštoji mokykla, pateikdama duomenis, patvirtina, kad pateikti duomenys yra teisingi.<text:s/></text:span></text:p>
      <text:p text:style-name="P163"><text:span text:style-name="T164">22</text:span><text:span text:style-name="T165">. Tinkamai pateikę paraiškas bei Paramos skyrimo tvarkos apraše ir šiame Apraše paramai skirti ir administruoti būtinus dokumentus, atitinkantys Paramos skyrimo tvarkos aprašo 10 punkto reikalavimus užsienio lietuviai yra įrašomi į pretenduojančių gauti paramą asmenų sąrašą.</text:span></text:p>
      <text:p text:style-name="P166"><text:span text:style-name="T167">23</text:span><text:span text:style-name="T168">. Tais atvejais, kai stipendijoms skirta suma mažesnė nei lėšų joms poreikis, pretenduojančių gauti stipendiją asmenų sąrašas yra rengiamas konkursinės eilės tvarka pagal Paramos skyrimo tvarkos aprašo 21 punkto nuostatas.<text:s/></text:span></text:p>
      <text:p text:style-name="P169"><text:span text:style-name="T170">24</text:span><text:span text:style-name="T171">. Tais atvejais, kai socialinėms išmokoms skirta suma mažesnė nei lėšų joms poreikis, pretenduojančių gauti socialinę išmoką asmenų sąrašas yra rengiamas konkursinės eilės tvarka pagal Paramos skyrimo tvarkos aprašo 22 punkto nuostatas.</text:span></text:p>
      <text:p text:style-name="P172"/>
      <text:p text:style-name="P173"><text:span text:style-name="T174">IV</text:span><text:span text:style-name="T175">.<text:s/></text:span><text:span text:style-name="T176">SPRENDIMO SKIRTI PARAMĄ PRIĖMIMAS IR PARAMOS IŠMOKĖJIMAS</text:span></text:p>
      <text:p text:style-name="P177"/>
      <text:p text:style-name="P178"><text:span text:style-name="T179">25</text:span><text:span text:style-name="T180">. Sprendimą dėl paramos skyrimo priima Fondo direktoriaus sudaryta komisija per 10 darbo dienų nuo Paramos skyrimo tvarkos aprašo 18 punkte nurodyto paraiškų ir dokumentų teikimo termino pabaigos.</text:span></text:p>
      <text:p text:style-name="P181"><text:span text:style-name="T182">26</text:span><text:span text:style-name="T183">. Apie priimtą sprendimą dėl paramos skyrimo Fondas per 5 darbo dienas informuoja pretenduojančius gauti paramą asmenis per Fondo informacinę sistemą, skirtą paramai administruoti, ir (arba) išsiųsdamas pranešimą užsienio lietuvio paraiškoje nurodytu elektroninio pašto adresu, ir aukštąsias mokyklas, išsiųsdamas pranešimą paštu ir elektroniniu paštu.</text:span></text:p>
      <text:p text:style-name="P184"><text:span text:style-name="T185">27</text:span><text:span text:style-name="T186">. Parama išmokama Paramos skyrimo tvarkos aprašo 24 punkte nustatyta tvarka ir terminais.</text:span></text:p>
      <text:p text:style-name="P187"><text:span text:style-name="T188">28</text:span><text:span text:style-name="T189">. Paramos išmokėjimas nutraukiamas Paramos skyrimo tvarkos aprašo 29 punkte nustatyta tvarka ir terminais, atsiradus ir (arba) paaiškėjus Paramos skyrimo tvarkos aprašo 27 punkte nurodytoms aplinkybėms.</text:span></text:p>
      <text:p text:style-name="P190"><text:span text:style-name="T191">29</text:span><text:span text:style-name="T192">. Apie sprendimą nutraukti paramos išmokėjimą Fondas per 5 darbo dienas informuoja paramą gavusį asmenį, išsiųsdamas pranešimą per Fondo informacinę sistemą,<text:s/></text:span><text:soft-page-break/><text:span text:style-name="T193">skirtą paramai administruoti, ir (arba) užsienio lietuvio paraiškoje nurodytu elektroninio pašto adresu.<text:s/></text:span></text:p>
      <text:p text:style-name="P194"><text:span text:style-name="T195">30</text:span><text:span text:style-name="T196">.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pan></text:p>
      <text:p text:style-name="P197"><text:span text:style-name="T198">31</text:span><text:span text:style-name="T199">. Jei užsienio lietuviai, gavę paramą, išbraukiami iš studentų sąrašų, o paskui vėl pradeda studijuoti pagal tos pačios pakopos studijų programą, parama negali būti skiriama už laikotarpį, už kurį asmuo jau yra gavęs stipendiją arba socialinę išmoką.</text:span></text:p>
      <text:p text:style-name="P200"/>
      <text:p text:style-name="P201"><text:span text:style-name="T202">_________________</text:span></text:p>
      <text:soft-page-break/>
      <text:p text:style-name="P203">Paramos išeivijos ir lietuvių kilmės užsieniečių<text:s/></text:p>
      <text:p text:style-name="P204">vaikams, vaikaičiams, provaikaičiams<text:s/></text:p>
      <text:p text:style-name="P205">administravimo tvarkos aprašo</text:p>
      <text:p text:style-name="P206">1<text:s/>priedas</text:p>
      <text:p text:style-name="P207"/>
      <text:p text:style-name="P208"><text:span text:style-name="T209">PRAŠYMAS SKIRTI PARAMĄ</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Registracijos Nr.</text:p>
          </table:table-cell>
          <table:covered-table-cell/>
          <table:covered-table-cell/>
          <table:table-cell table:style-name="TableCell257" table:number-columns-spanned="1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4">
            <text:p text:style-name="P260">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3">
            <text:p text:style-name="P265">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able:number-rows-spanned="2">
            <text:p text:style-name="P268">Studento vardas ir pavardė</text:p>
          </table:table-cell>
          <table:covered-table-cell/>
          <table:covered-table-cell/>
          <table:covered-table-cell/>
          <table:covered-table-cell/>
          <table:covered-table-cell/>
          <table:covered-table-cell/>
          <table:covered-table-cell/>
          <table:covered-table-cell/>
          <table:covered-table-cell/>
          <table:table-cell table:style-name="TableCell269" table:number-columns-spanned="14">
            <text:p text:style-name="P270">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19">
            <text:p text:style-name="P27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4">
            <text:p text:style-name="P276">V</text:p>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M</text:p>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Y</text:p>
          </table:table-cell>
          <table:covered-table-cell/>
          <table:table-cell table:style-name="TableCell285" table:number-columns-spanned="2">
            <text:p text:style-name="P286">Y</text:p>
          </table:table-cell>
          <table:covered-table-cell/>
          <table:table-cell table:style-name="TableCell287" table:number-columns-spanned="3">
            <text:p text:style-name="P288">Y</text:p>
          </table:table-cell>
          <table:covered-table-cell/>
          <table:covered-table-cell/>
          <table:table-cell table:style-name="TableCell289" table:number-columns-spanned="2">
            <text:p text:style-name="P290">Y</text:p>
          </table:table-cell>
          <table:covered-table-cell/>
          <table:table-cell table:style-name="TableCell291">
            <text:p text:style-name="P292">-</text:p>
          </table:table-cell>
          <table:table-cell table:style-name="TableCell293" table:number-columns-spanned="2">
            <text:p text:style-name="P294">M</text:p>
          </table:table-cell>
          <table:covered-table-cell/>
          <table:table-cell table:style-name="TableCell295" table:number-columns-spanned="2">
            <text:p text:style-name="P296">M</text:p>
          </table:table-cell>
          <table:covered-table-cell/>
          <table:table-cell table:style-name="TableCell297" table:number-columns-spanned="2">
            <text:p text:style-name="P298">-</text:p>
          </table:table-cell>
          <table:covered-table-cell/>
          <table:table-cell table:style-name="TableCell299" table:number-columns-spanned="2">
            <text:p text:style-name="P300">D</text:p>
          </table:table-cell>
          <table:covered-table-cell/>
          <table:table-cell table:style-name="TableCell301">
            <text:p text:style-name="P302">D</text:p>
          </table:table-cell>
        </table:table-row>
        <table:table-row table:style-name="TableRow303">
          <table:table-cell table:style-name="TableCell304" table:number-columns-spanned="14">
            <text:p text:style-name="P30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9">
            <text:p text:style-name="P307">Asmens tapatybę patvirtinantis dokumentas</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4">
            <text:p text:style-name="P311">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9">
            <text:p text:style-name="P313">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3">
            <text:p text:style-name="P316">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4">
            <text:p text:style-name="P319">Mokslo ir studijų institucija<text:s/></text:p>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9">
            <text:p text:style-name="P322">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Studijų forma</text:p>
          </table: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10">
            <text:p text:style-name="P329">Studijų pakopa</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cell table:style-name="TableCell332" table:number-columns-spanned="10">
            <text:p text:style-name="P333">Kursas</text:p>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3">
            <text:p text:style-name="P338">Studijų programa</text:p>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3">
            <text:p text:style-name="P342">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43">
            <text:p text:style-name="Normal"><text:span text:style-name="T345">3.1.</text:span><text:span text:style-name="T346"><text:s text:c="2"/></text:span><text:span text:style-name="T347">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cell table:style-name="TableCell351" table:number-columns-spanned="14">
            <text:p text:style-name="P35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0">
            <text:p text:style-name="P354">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43">
            <text:p text:style-name="Normal"><text:span text:style-name="T357">3.2.</text:span><text:span text:style-name="T358"><text:s text:c="2"/></text:span><text:span text:style-name="T359">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cell table:style-name="TableCell363" table:number-columns-spanned="14">
            <text:p text:style-name="P36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0">
            <text:p text:style-name="P366">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43">
            <text:p text:style-name="Normal"><text:span text:style-name="T369">3.3.</text:span><text:span text:style-name="T370"><text:s text:c="2"/></text:span><text:span text:style-name="T371">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cell table:style-name="TableCell375" table:number-columns-spanned="14">
            <text:p text:style-name="P37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0">
            <text:p text:style-name="P378">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3">
            <text:p text:style-name="Normal"><text:span text:style-name="T381">3.4.</text:span><text:span text:style-name="T382"><text:s/></text:span><text:span text:style-name="T383">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5">
            <text:p text:style-name="P386">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8">
            <text:p text:style-name="P388">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3">
            <text:p text:style-name="P391">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43">
            <text:p text:style-name="Normal"><text:span text:style-name="T394">3.5.</text:span><text:span text:style-name="T395"><text:s/></text:span><text:span text:style-name="T396">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43">
            <text:p text:style-name="P399">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Sąskaitos numeris</text:p>
          </table:table-cell>
          <table:covered-table-cell/>
          <table:table-cell table:style-name="TableCell403" table:number-columns-spanned="2">
            <text:p text:style-name="P404">L</text:p>
          </table:table-cell>
          <table:covered-table-cell/>
          <table:table-cell table:style-name="TableCell405">
            <text:p text:style-name="P406">T</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43">
            <text:p text:style-name="P44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43">
            <text:p text:style-name="P448">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2">
            <text:p text:style-name="P451">Stipendij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6">
            <text:p text:style-name="P455">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43">
            <text:p text:style-name="P460">6. Pateikiu dokumentus ir patvirtinu, kad e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2">
            <text:p text:style-name="P463">Išeivijos vaikas, vaikaitis ar provaika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6">
            <text:p text:style-name="P467">Lietuvių kilmės užsieniečių vaikas, vaikaitis ar provaika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43">
            <text:p text:style-name="Normal"><text:span text:style-name="T472">7. Patvirtinu, kad atitinku toliau nurodytą socialinį kriterijų (-us) (kas reikalinga, pažymėti), ir kartu su prašymu pateikiu jį patvirtinančius dokumentu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1">
            <text:p text:style-name="P475">esu iki 26 metų (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41">
            <text:p text:style-name="P480">esu iki 26 metų (įskaitytinai), kurio vienas iš tėvų ar globėjų (rūpintojų) yra 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41">
            <text:p text:style-name="P485">esu iki 26 metų (įskaitytinai), kurio bent vienas iš tėvų ar globėjų (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41">
            <text:p text:style-name="P490">esu iki 26 metų (įskaitytinai) iš daugiavaikės šeimos, kurioje ne mažiau kaip 3 nepilnamečiai vaikai ar suaugusieji iki 26 metų (įskaitytinai) mokosi (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row>
      </table:table>
      <text:p text:style-name="P493"/>
      <text:p text:style-name="P494">* Kreipiantis dėl paramos pirmą kartą privaloma iki prašymų teikimo termino pabaigos pateikti <text:s/>Fondui išeivijos ar lietuvių kilmės užsieniečių vaiko, vaikaičio ar provaikaičio statusą<text:s/><text:soft-page-break/>patvirtinančius dokumentus (originalus arba teisės aktų nustatyta tvarka patvirtintas jų kopijas).</text:p>
      <text:p text:style-name="P495">** Socialinį kriterijų patvirtinančius dokumentus (originalus arba teisės aktų nustatyta tvarka patvirtintas jų kopijas) privaloma pateikti Fondui iki prašymų teikimo termino pabaigos, išskyrus atvejus, kai Fondas nurodo, kad dokumentų pateikti nereikia.<text:s/></text:p>
      <text:p text:style-name="P496">Patvirtinu, kad visi čia pateikti duomenys yra teisingi.</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vardas, pavardė</text:p>
          </table:table-cell>
          <table:table-cell table:style-name="TableCell507">
            <text:p text:style-name="P508"/>
          </table:table-cell>
          <table:table-cell table:style-name="TableCell509">
            <text:p text:style-name="P510">parašas</text:p>
          </table:table-cell>
          <table:table-cell table:style-name="TableCell511">
            <text:p text:style-name="P512"/>
          </table:table-cell>
          <table:table-cell table:style-name="TableCell513">
            <text:p text:style-name="P514">data</text:p>
          </table:table-cell>
        </table:table-row>
      </table:table>
      <text:p text:style-name="P515"/>
      <text:p text:style-name="P516">SUTIKIMAS DĖL ASMENS DUOMENŲ TVARKYMO</text:p>
      <text:p text:style-name="P517"/>
      <text:p text:style-name="P518">Aš,<text:s/><text:tab/><text:span text:style-name="T519">,</text:span><text:s/>gimimo data ..................,<text:span text:style-name="T520"><text:s/></text:span><text:span text:style-name="T521">sutinku</text:span>, kad mano asmens duomenys būtų<text:s/></text:p>
      <text:p text:style-name="P522">tvarkomi Valstybiniame studijų fonde (kodas 191722967, buveinės adresas: A. Goštauto g. 12-407, Vilnius) valstybės paramos išeivijos ir lietuvių kilmės užsieniečių vaikų, vaikaičių, provaikaičių studijoms Lietuvos aukštosiose mokyklose skyrimo ir administravimo tikslu.</text:p>
      <text:p text:style-name="P523"><text:span text:style-name="T524">Esu informuotas(-a) ir sutinku</text:span>, kad mano asmens duomenys būtų perduodami tretiesiems asmenims valstybės paramos išeivijos ir lietuvių kilmės užsieniečių vaikų, vaikaičių, provaikaičių studijoms Lietuvos aukštosiose mokyklose skyrimo ir administravimo tikslu. Valstybinis studijų fondas turi teisę tikrinti/rinkti/gauti mano asmens duomenis iš Lietuvos Respublikos gyventojų registro, Lietuvos Respublikos užsienio reikalų ministerijos, krašto lietuvių bendruomenių, Lietuvos Respublikos valstybės institucijų ar įstaigų užsienyje, mokslo ir studijų institucijos, kurioje aš studijavau ir studijuoju, kitų valstybės institucijų ir įstaigų ir šaltinių (fizinių ir juridinių asmenų, viešų informacijos šaltinių) valstybės paramos išeivijos ir lietuvių kilmės užsieniečių vaikų, vaikaičių, provaikaičių studijoms Lietuvos aukštosiose mokyklose skyrimo ir administravimo tikslu.</text:p>
      <text:p text:style-name="P525">Taip pat<text:s/><text:span text:style-name="T526">esu informuotas(-a)</text:span>,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vardas, pavardė</text:p>
          </table:table-cell>
          <table:table-cell table:style-name="TableCell537">
            <text:p text:style-name="P538"/>
          </table:table-cell>
          <table:table-cell table:style-name="TableCell539">
            <text:p text:style-name="P540">parašas</text:p>
          </table:table-cell>
          <table:table-cell table:style-name="TableCell541">
            <text:p text:style-name="P542"/>
          </table:table-cell>
          <table:table-cell table:style-name="TableCell543">
            <text:p text:style-name="P544">data</text:p>
          </table:table-cell>
        </table:table-row>
      </table:table>
      <text:p text:style-name="P545"/>
      <text:p text:style-name="P546">PARAMOS SUTEIKIMO SĄLYGOS</text:p>
      <text:p text:style-name="P547"/>
      <text:p text:style-name="P548">1. Valstybės parama išeivijos ir lietuvių kilmės užsieniečių vaikų, vaikaičių, provaikaičių studijoms Lietuvos aukštosiose mokyklose (toliau – parama) yra skiriama vadovaujantis Valstybės paramos išeivijos ir lietuvių kilmės užsieniečių vaikų, vaikaičių, provaikaičių studijoms Lietuvos aukštosiose mokyklose skyrimo tvarkos aprašu bei Paramos išeivijos ir lietuvių kilmės užsieniečių vaikams, vaikaičiams, provaikaičiams administravimo tvarkos aprašu.</text:p>
      <text:p text:style-name="P549">2. Parama skiriama asmenims, kurie yra išeivijos ir lietuvių kilmės užsieniečių vaikai, vaikaičiai, provaikaičiai, priimtiems į pirmosios pakopos, vientisąsias arba antrosios pakopos studijas Lietuvos aukštojoje mokykloje, paskutinę sesiją išlaikę be akademinių skolų (reikalavimas neturėti akademinių skolų netaikomas pirmosios pakopos, vientisųjų arba antrosios pakopos studijų pirmojo semestro studentams ir studentams, pretenduojantiems gauti socialinę išmoką).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soft-page-break/>
      <text:p text:style-name="P550">3. Studentas, norintis gauti paramą, pavasario semestre iki vasario 20 d., o rudens semestre iki rugsėjo 30 d. privalo<text:s/><text:span text:style-name="T551">užsiregistruoti Fondo interneto tinklalapyje ir elektroniniu būdu užpildyti nustatytos formos paraišką.<text:s/></text:span></text:p>
      <text:p text:style-name="P552">4. Studentas, kuris dėl Paramos kreipiasi pirmą kartą, paraiškoje pažymi, kad yra išeivijos ar lietuvių kilmės užsieniečio vaikas, vaikaitis, provaikaitis, ir iki paraiškų teikimo termino pabaigos privalo pateikti Fondui:<text:s/></text:p>
      <text:p text:style-name="P553">4.1. lietuvių kilmės užsieniečių vaikai, vaikaičiai, provaikaičiai – krašto lietuvių bendruomenės arba kitos institucijos išduotą lietuvių kilmę patvirtinantį dokumentą arba teisės aktų nustatyta tvarka patvirtintą jo kopiją;</text:p>
      <text:p text:style-name="P554">4.2. išeivijos vaikai, vaikaičiai, provaikaičiai – dokumentus, patvirtinančius, kad jie ne mažiau kaip 3 metus yra gyvenę užsienyje, o atvykę į Lietuvos Respubliką pradėjo mokytis ne žemesnėje nei devinta (gimnazijos pirma) klasėje, arba teisės aktų nustatyta tvarka patvirtintas jų kopijas.</text:p>
      <text:p text:style-name="P555">5. Studentas, norintis gauti socialinę išmoką, paraiškoje pažymi socialinių kriterijų (-us), pagal kurį pretenduoja gauti socialinę išmoką, ir iki paraiškų teikimo termino pabaigos privalo 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556">6. Pildančio ir pateikiančio Fondui paraišką studento asmens tapatybė nustatoma naudojantis Viešojo administravimo institucijų informacinių sistemų interoperabilumo sistemos tapatybės nustatymo paslauga.</text:p>
      <text:p text:style-name="P557">7. Tais atvejais, kai paraišką pildančio ir pateikiančio studento tapatybės neįmanoma nustatyti šių sąlygų 6 punkte nustatyta tvarka, studentas arba jo įgaliotas asmuo iki paraiškų pateikimo termino pabaigos turi atvykti į Fondą ir pateikti:</text:p>
      <text:p text:style-name="P558">7.1. asmens tapatybę patvirtinantį dokumentą;</text:p>
      <text:p text:style-name="P559">7.2. tinkamai užpildytą Prašymo skirti paramą formą;<text:s/></text:p>
      <text:p text:style-name="P560">7.3. šių sąlygų 4 ir (arba) 5 punktuose nurodytus dokumentus arba teisės aktų nustatyta tvarka patvirtintas jų kopijas.</text:p>
      <text:p text:style-name="P561">8. Tuo atveju, kai į Fondą šių sąlygų 7 punkte nustatyta tvarka kreipiasi pretenduojančio gauti paramą asmens įgaliotas asmuo, Fondui <text:s/>pateikiamas teisės aktų nustatyta tvarka patvirtintas įgaliojimas.</text:p>
      <text:p text:style-name="P562">9. Parama neskiriama:</text:p>
      <text:p text:style-name="P563">9.1. paaiškėjus, kad pretenduojantis gauti paramą asmuo neturi teisės gauti paramos;</text:p>
      <text:p text:style-name="P564">9.2. studentui, kuris nepateikė, netinkamai ar pavėluotai pateikė šių sąlygų 3 punkte nurodytą paraišką ar 4 ir (arba) 5 punktuose nurodytus dokumentus;</text:p>
      <text:p text:style-name="P565">9.3. studentams, studijuojantiems tų šalių, iš kurių jie atvyko, kalbas;</text:p>
      <text:p text:style-name="P566">9.4. atsiradus ar paaiškėjus šių sąlygų 11 punkte nurodytoms aplinkybėms.</text:p>
      <text:p text:style-name="P567">10. Jei išeivijos ar lietuvių kilmės užsieniečių vaikai, vaikaičiai, provaikaičiai, gavę paramą, nutraukia studijas arba yra išbraukiami iš studentų sąrašų ir vėl pradeda studijuoti pagal tos pačios pakopos studijų programą, parama negali būti skiriama už laikotarpį, už kurį asmuo jau yra gavęs stipendiją ar socialinę išmoką.</text:p>
      <text:p text:style-name="P568">11. Parama neišmokama ar jos išmokėjimas nutraukiamas, jei paramą gavęs asmuo:</text:p>
      <text:p text:style-name="P569">11.1. nutraukia studijas, išbraukiamas iš studentų sąrašų, sustabdo studijas (įskaitant atvejus, kai asmuo išleidžiamas akademinių atostogų);</text:p>
      <text:p text:style-name="P570">11.2. pažeidžia šias sąlygas ar jų nevykdo.</text:p>
      <text:p text:style-name="P571">12.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text:p>
      <text:p text:style-name="P572">13. Paraišką paramai gauti pateikęs ar paramą gavęs asmuo įsipareigoja:</text:p>
      <text:p text:style-name="P573">13.1. laikytis šių sąlygų;</text:p>
      <text:soft-page-break/>
      <text:p text:style-name="P574">13.2. teikti Fondui apie save teisingus duomenis ir teisėtus dokumentus;</text:p>
      <text:p text:style-name="P575">13.3. nuolat tikrinti per Fondo informacinę sistemą, skirtą paramai administruoti, gautus pranešimus bei savo elektroninio pašto dėžutę, kurią nurodo savo paraiškoje;</text:p>
      <text:p text:style-name="P576">13.4.<text:span text:style-name="T577"><text:s/>ne vėliau kaip per 10 darbo dienų raštu pranešti Fondui pakeitus vardą, pavardę, gyvenamąją vietą, elektroninio pašto adresą ir kitus paraiškoje nurodytus duomenis.<text:s/></text:span>Šis pranešimas turi būti pasirašytas pretenduojančio gauti paramą ar paramą gavusio asmens;</text:p>
      <text:p text:style-name="P578"><text:span text:style-name="T579">13.5.<text:s/></text:span>ne vėliau kaip per 3 darbo dienas raštu pranešti Fondui apie studijų nutraukimą, išbraukimą iš studentų sąrašų, studijų sustabdymą (įskaitant akademines atostogas).</text:p>
      <text:p text:style-name="P580">14. Fondas įsipareigoja per Fondo informacinę sistemą, skirtą paramos administravimui, ir (arba) paraiškoje nurodytu asmens elektroninio pašto adresu:</text:p>
      <text:p text:style-name="P581">14.1. informuoti asmenį apie rastus nesutapimus tarp paraiškoje nurodytų student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p text:style-name="P582">14.2. per 5 darbo dienas nuo sprendimo dėl paramos skyrimo priėmimo informuoti asmenį apie tai, ar jam skirta parama;</text:p>
      <text:p text:style-name="P583">14.3. Fondo direktoriui priėmus sprendimą nutraukti paramos mokėjimą, per 5 darbo dienas apie šį sprendimą informuoti paramą gavusį asmenį;<text:s/></text:p>
      <text:p text:style-name="P584">14.4. per 15 darbo dienų nuo sprendimo skirti paramą pervesti paramą gavusiam asmeniui socialinę išmoką arba išmokėti stipendiją į <text:s/>studento prašyme nurodytą sąskaitą.</text:p>
      <text:p text:style-name="P585">15. Paramą gavęs asmuo, nesilaikantis šių sąlygų ar jas pažeidęs, antrą kartą kreiptis dėl paramos skyrimo negali.</text:p>
      <text:p text:style-name="P586"/>
      <text:p text:style-name="P587">Su Paramos suteikimo sąlygomis susipažinau ir sutinku jų laikytis. Patvirtinu, kad nėra šiose sąlygose nurodytų aplinkybių, dėl kurių man negali būti skirta param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vardas, pavardė</text:p>
          </table:table-cell>
          <table:table-cell table:style-name="TableCell598">
            <text:p text:style-name="P599"/>
          </table:table-cell>
          <table:table-cell table:style-name="TableCell600">
            <text:p text:style-name="P601">parašas</text:p>
          </table:table-cell>
          <table:table-cell table:style-name="TableCell602">
            <text:p text:style-name="P603"/>
          </table:table-cell>
          <table:table-cell table:style-name="TableCell604">
            <text:p text:style-name="P605">data</text:p>
          </table:table-cell>
        </table:table-row>
      </table:table>
      <text:p text:style-name="P606"/>
      <text:p text:style-name="P6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 User</dc:creator>
    <meta:creation-date>2016-02-10T13:30:00Z</meta:creation-date>
    <dc:date>2016-02-10T13:30:00Z</dc:date>
    <meta:template xlink:href="Normal" xlink:type="simple"/>
    <meta:editing-cycles>2</meta:editing-cycles>
    <meta:editing-duration>PT0S</meta:editing-duration>
    <meta:document-statistic meta:page-count="9" meta:paragraph-count="213" meta:word-count="3198" meta:character-count="24610" meta:row-count="584" meta:non-whitespace-character-count="21625"/>
  </office:meta>
</office:document-meta>
</file>