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1pt" style:language-asian="lt" style:country-asian="LT"/>
    </style:style>
    <style:style style:name="T17" style:parent-style-name="DefaultParagraphFont" style:family="text">
      <style:text-properties fo:font-weight="bold" style:font-weight-asian="bold" style:font-weight-complex="bold" fo:color="#000000" style:font-size-complex="11pt" style:language-asian="lt" style:country-asian="LT"/>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font-style="italic" style:font-style-asian="italic" style:font-style-complex="italic"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MONREALIO PROTOKOLO PAKEITIMAs, Priimtas DEVINTAJAME Šalių susitikime</text:span></text:p>
      <text:p text:style-name="P12"><text:span text:style-name="T13">(1997 m. rugsėjo 15–17 d., Monrealis)</text:span></text:p>
      <text:p text:style-name="P14"/>
      <text:p text:style-name="P15"><text:span text:style-name="T16">1</text:span><text:span text:style-name="T17"><text:s/>straipsnis.<text:s/></text:span><text:span text:style-name="T18">Pakeitimas</text:span></text:p>
      <text:p text:style-name="P19"/>
      <text:p text:style-name="P20"><text:span text:style-name="T21">A. 4 straipsnio 1<text:s/></text:span><text:span text:style-name="T22">qua</text:span><text:span text:style-name="T23"><text:s/>dalis</text:span></text:p>
      <text:p text:style-name="P24"/>
      <text:p text:style-name="P25"><text:span text:style-name="T26">Po Protokolo 4 straipsnio 1<text:s/></text:span><text:span text:style-name="T27">ter</text:span><text:span text:style-name="T28"><text:s/>dalies įrašoma ši s</text:span><text:span text:style-name="T29">traipsnio dalis:</text:span></text:p>
      <text:p text:style-name="P30"><text:span text:style-name="T31">„1<text:s/></text:span><text:span text:style-name="T32">qua</text:span><text:span text:style-name="T33">. Per vienerius metus nuo šios straipsnio dalies įsigaliojimo dienos visos Šalys uždraudžia E priede išvardytos kontroliuojamos medžiagos importą iš bet kurios valstybės ne šio Protokolo Šalies.“</text:span></text:p>
      <text:p text:style-name="P34"/>
      <text:p text:style-name="P35"><text:span text:style-name="T36">B. 4 straipsnio 2<text:s/></text:span><text:span text:style-name="T37">qua</text:span><text:span text:style-name="T38"><text:s/>dalis</text:span></text:p>
      <text:p text:style-name="P39"/>
      <text:p text:style-name="P40"><text:span text:style-name="T41">Po Protokolo 4 straipsnio 2<text:s/></text:span><text:span text:style-name="T42">ter</text:span><text:span text:style-name="T43"><text:s/>dalies įrašoma ši straipsnio dalis:</text:span></text:p>
      <text:p text:style-name="P44"><text:span text:style-name="T45">„2<text:s/></text:span><text:span text:style-name="T46">qua</text:span><text:span text:style-name="T47">. Pradedant pirmaisiais metais po šios straipsnio dalies įsigaliojimo dienos visos Šalys uždraudžia E priede išvardytos kontroliuojamos medžiagos eksportą į bet kurią valstybę ne šio</text:span><text:span text:style-name="T48"><text:s/>Protokolo Šalį.“</text:span></text:p>
      <text:p text:style-name="P49"/>
      <text:p text:style-name="P50"><text:span text:style-name="T51">C</text:span><text:span text:style-name="T52">.<text:s/></text:span><text:span text:style-name="T53">4 straipsnio 5, 6 ir 7 dalys</text:span></text:p>
      <text:p text:style-name="P54"/>
      <text:p text:style-name="P55"><text:span text:style-name="T56">Protokolo 4 straipsnio 5, 6 ir 7 dalyse žodžiai:</text:span></text:p>
      <text:p text:style-name="P57"><text:span text:style-name="T58">„ir C priedo II grupę“</text:span></text:p>
      <text:p text:style-name="P59"><text:span text:style-name="T60">keičiami taip:</text:span></text:p>
      <text:p text:style-name="P61">„C priedo II grupę ir E priedą“.</text:p>
      <text:p text:style-name="P62"/>
      <text:p text:style-name="P63"><text:span text:style-name="T64">D. 4 straipsnio 8 dalis</text:span></text:p>
      <text:p text:style-name="P65"/>
      <text:p text:style-name="P66"><text:span text:style-name="T67">Protokolo 4 straipsnio 8 dalyje žodžiai:</text:span></text:p>
      <text:p text:style-name="P68"><text:span text:style-name="T69">„2G<text:s/></text:span><text:span text:style-name="T70">straipsnis“</text:span></text:p>
      <text:p text:style-name="P71"><text:span text:style-name="T72">keičiami taip:</text:span></text:p>
      <text:p text:style-name="P73">„2G ir 2H straipsniai“.</text:p>
      <text:p text:style-name="P74"/>
      <text:p text:style-name="P75"><text:span text:style-name="T76">E. 4A straipsnis. Prekybos su Šalimis kontrolė</text:span></text:p>
      <text:p text:style-name="P77"/>
      <text:p text:style-name="P78"><text:span text:style-name="T79">Į Protokolą įrašomas toks 4A straipsnis:<text:s/></text:span></text:p>
      <text:p text:style-name="P80"><text:span text:style-name="T81">„1. Jei po Šaliai nustatytos nuoseklaus kontroliuojamos medžiagos gamybos nutraukimo dienos, nepaisant visų taik</text:span><text:span text:style-name="T82">ytų įmanomų priemonių, ji negali įvykdyti Protokole numatyto įpareigojimo nutraukti nurodytos medžiagos gamybą suvartojimui šalies viduje, išskyrus reikmes, kurios Šalių susitarimu laikomos svarbiausiomis, ji uždraudžia eksportuoti šios medžiagos panaudotu</text:span><text:span text:style-name="T83">s, recirkuliuotus ir regeneruotus kiekius, išskyrus skirtus sunaikinimui.</text:span></text:p>
      <text:p text:style-name="P84"><text:span text:style-name="T85">2. Šio straipsnio 1 dalis taikoma nepažeidžiant Konvencijos 11 straipsnio veikimo ir Protokolo 8 straipsnyje numatytos reikalavimų nesilaikymo tvarkos.“</text:span></text:p>
      <text:p text:style-name="P86"/>
      <text:p text:style-name="P87"><text:span text:style-name="T88">F. 4B straipsnis. Licencij</text:span><text:span text:style-name="T89">avimas</text:span></text:p>
      <text:p text:style-name="P90"/>
      <text:p text:style-name="P91"><text:span text:style-name="T92">Į Protokolą įrašomas toks 4B straipsnis:</text:span></text:p>
      <text:p text:style-name="P93"><text:span text:style-name="T94">„1. Iki 2000 m. sausio 1 d. arba per tris mėnesius nuo šio straipsnio įsigaliojimo šiai Šaliai, atsižvelgiant į tai, kuri iš šių datų yra vėlesnė, kiekviena Šalis sukuria ir įgyvendina A, B, C ir E<text:s/></text:span><text:soft-page-break/><text:span text:style-name="T95">prieduose išvardytų naujų, panaudotų, recirkuliuotų ir regeneruotų kontroliuojamų medžiagų importo ir eksporto licencijavimo sistemą.</text:span></text:p>
      <text:p text:style-name="P96"><text:span text:style-name="T97">2. Nepaisydama šio straipsnio 1 dalies bet kuri veikianti pagal 5 straipsnio 1 dalies nuostatas Šalis, kuri nusprendžia, k</text:span><text:span text:style-name="T98">ad ji negali sukurti ir įgyvendinti C ir E prieduose išvardytų kontroliuojamų medžiagų importo ir eksporto licencijavimo sistemos, gali atidėti šių priemonių taikymą atitinkamai iki 2005 m. sausio 1 d. ir 2002 m. sausio 1 d.</text:span></text:p>
      <text:p text:style-name="P99"><text:span text:style-name="T100">3. Per tris mėnesius nuo licenc</text:span><text:span text:style-name="T101">ijavimo sistemos įdiegimo kiekviena Šalis sekretoriatui praneša apie tokios sistemos sukūrimą ir įgyvendinimą.</text:span></text:p>
      <text:p text:style-name="P102"><text:span text:style-name="T103">4. Sekretoriatas reguliariai rengia ir visoms Šalims išsiuntinėja Šalių, kurios jam pranešė apie savo licencijavimo sistemas, sąrašą ir šią infor</text:span><text:span text:style-name="T104">maciją perduoda Įgyvendinimo komitetui, kad šis ją apsvarstytų ir Šalims parengtų atitinkamas rekomendacijas.“</text:span></text:p>
      <text:p text:style-name="P105"/>
      <text:p text:style-name="P106"><text:span text:style-name="T107">2</text:span><text:span text:style-name="T108"><text:s/>straipsnis.<text:s/></text:span><text:span text:style-name="T109">Ryšys su 1992 m. pakeitimu</text:span></text:p>
      <text:p text:style-name="P110"/>
      <text:p text:style-name="P111"><text:span text:style-name="T112">Nė viena valstybė ar ekonominės integracijos regioninė organizacija negali deponuoti šio Pakeitimo</text:span><text:span text:style-name="T113"><text:s/>ratifikavimo, priėmimo, patvirtinimo arba prisijungimo prie jo dokumentų, jeigu anksčiau ar tuo pačiu metu nedeponavo tokio dokumento dėl Pakeitimo, priimto Ketvirtajame Šalių susitikime, įvykusiame 1992 m. lapkričio 25 d. Kopenhagoje.</text:span></text:p>
      <text:p text:style-name="P114"/>
      <text:p text:style-name="P115"><text:span text:style-name="T116">3</text:span><text:span text:style-name="T117"><text:s/>straipsnis</text:span><text:span text:style-name="T118">.<text:s/></text:span><text:span text:style-name="T119">Įsigaliojimas</text:span></text:p>
      <text:p text:style-name="P120"/>
      <text:p text:style-name="P121"><text:span text:style-name="T122">1</text:span><text:span text:style-name="T123">. Šis Pakeitimas įsigalioja 1999 m. sausio 1 d. su sąlyga, kad būtų deponuota ne mažiau kaip dvidešimt šio Pakeitimo ratifikavimo, priėmimo, patvirtinimo arba prisijungimo prie jo dokumentų iš valstybių arba ekonominės integracijos re</text:span><text:span text:style-name="T124">gioninių organizacijų, kurios yra Monrealio protokolo dėl ozono sluoksnį ardančių medžiagų Šalys. Jei iki šios datos nurodytos sąlygos neįvykdomos, tai Pakeitimas įsigalioja devyniasdešimtą dieną nuo tos dienos, kai įvykdomos šios sąlygos.</text:span></text:p>
      <text:p text:style-name="P125"><text:span text:style-name="T126">2</text:span><text:span text:style-name="T127">. 1 dalyje<text:s/></text:span><text:span text:style-name="T128">nurodyti dokumentai, kuriuos deponuoja ekonominės integracijos regioninė organizacija, nelaikomi tokios organizacijos valstybės narės papildomais dokumentais.</text:span></text:p>
      <text:p text:style-name="P129"><text:span text:style-name="T130">3</text:span><text:span text:style-name="T131">. Įsigaliojus šiam Pakeitimui, kaip nurodyta 1 dalyje, jis įsigalioja bet kuriai kitai Proto</text:span><text:span text:style-name="T132">kolo Šaliai devyniasdešimtą dieną nuo tos dienos, kai deponuojami ratifikavimo, priėmimo, patvirtinimo arba prisijungimo prie Pakeitimo dokumentai.</text:span></text:p>
      <text:p text:style-name="P1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08:29:00Z</meta:creation-date>
    <dc:date>2021-02-02T08:29:00Z</dc:date>
    <meta:template xlink:href="Normal.dotm" xlink:type="simple"/>
    <meta:editing-cycles>2</meta:editing-cycles>
    <meta:editing-duration>PT0S</meta:editing-duration>
    <meta:document-statistic meta:page-count="2" meta:paragraph-count="87" meta:word-count="571" meta:character-count="4133" meta:row-count="214" meta:non-whitespace-character-count="3649"/>
  </office:meta>
</office:document-meta>
</file>