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fo:text-indent="0.4923in"/>
    </style:style>
    <style:style style:name="P167" style:parent-style-name="Normal" style:family="paragraph">
      <style:paragraph-properties fo:text-indent="0.4923in"/>
    </style:style>
    <style:style style:name="P168" style:parent-style-name="Normal" style:family="paragraph">
      <style:paragraph-properties fo:text-indent="0.4923in"/>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fo:text-align="center"/>
    </style:style>
    <style:style style:name="P172" style:parent-style-name="Normal" style:master-page-name="MPF1" style:family="paragraph">
      <style:paragraph-properties fo:break-before="page" fo:text-indent="3.543in" style:page-number="1"/>
    </style:style>
    <style:style style:name="P180" style:parent-style-name="Normal" style:family="paragraph">
      <style:paragraph-properties fo:text-indent="3.543in"/>
    </style:style>
    <style:style style:name="P181" style:parent-style-name="Normal" style:family="paragraph">
      <style:paragraph-properties fo:text-indent="3.543in"/>
    </style:style>
    <style:style style:name="P182" style:parent-style-name="Normal" style:family="paragraph">
      <style:paragraph-properties fo:text-indent="3.543in"/>
    </style:style>
    <style:style style:name="P183" style:parent-style-name="Normal" style:family="paragraph">
      <style:paragraph-properties fo:text-indent="3.543in"/>
    </style:style>
    <style:style style:name="P184" style:parent-style-name="Normal" style:family="paragraph">
      <style:paragraph-properties fo:text-indent="3.543in"/>
    </style:style>
    <style:style style:name="P185" style:parent-style-name="Normal" style:family="paragraph">
      <style:paragraph-properties fo:text-align="center"/>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text-properties fo:font-weight="bold" style:font-weight-asian="bold"/>
    </style:style>
    <style:style style:name="TableColumn190" style:family="table-column">
      <style:table-column-properties style:column-width="1.702in"/>
    </style:style>
    <style:style style:name="TableColumn191" style:family="table-column">
      <style:table-column-properties style:column-width="1.4972in"/>
    </style:style>
    <style:style style:name="TableColumn192" style:family="table-column">
      <style:table-column-properties style:column-width="1.6215in"/>
    </style:style>
    <style:style style:name="TableColumn193" style:family="table-column">
      <style:table-column-properties style:column-width="1.8715in"/>
    </style:style>
    <style:style style:name="Table189" style:family="table">
      <style:table-properties style:width="6.6923in" fo:margin-left="0in" table:align="lef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P215" style:parent-style-name="Normal" style:family="paragraph">
      <style:text-properties fo:font-size="10pt" style:font-size-asian="10pt" style:language-asian="lt" style:country-asian="LT"/>
    </style:style>
    <style:style style:name="P216" style:parent-style-name="Normal" style:family="paragraph">
      <style:text-properties fo:font-size="10pt" style:font-size-asian="10pt" style:language-asian="lt" style:country-asian="LT"/>
    </style:style>
    <style:style style:name="P217" style:parent-style-name="Normal" style:family="paragraph">
      <style:text-properties fo:font-size="10pt" style:font-size-asian="10pt" style:language-asian="lt" style:country-asian="LT"/>
    </style:style>
    <style:style style:name="P218" style:parent-style-name="Normal" style:family="paragraph">
      <style:text-properties fo:font-size="10pt" style:font-size-asian="10pt" style:language-asian="lt" style:country-asian="LT"/>
    </style:style>
    <style:style style:name="P219" style:parent-style-name="Normal" style:family="paragraph">
      <style:text-properties fo:font-size="10pt" style:font-size-asian="10pt" style:language-asian="lt" style:country-asian="LT"/>
    </style:style>
    <style:style style:name="P220" style:parent-style-name="Normal" style:family="paragraph">
      <style:text-properties fo:font-size="10pt" style:font-size-asian="10pt" style:language-asian="lt" style:country-asian="LT"/>
    </style:style>
    <style:style style:name="P221" style:parent-style-name="Normal" style:family="paragraph">
      <style:text-properties fo:font-size="10pt" style:font-size-asian="10pt" style:language-asian="lt" style:country-asian="LT"/>
    </style:style>
    <style:style style:name="P222" style:parent-style-name="Normal" style:family="paragraph">
      <style:text-properties fo:font-size="10pt" style:font-size-asian="10pt" style:language-asian="lt" style:country-asian="LT"/>
    </style:style>
    <style:style style:name="P223" style:parent-style-name="Normal" style:family="paragraph">
      <style:text-properties fo:font-size="10pt" style:font-size-asian="10pt" style:language-asian="lt" style:country-asian="LT"/>
    </style:style>
    <style:style style:name="P224" style:parent-style-name="Normal" style:family="paragraph">
      <style:text-properties fo:font-size="10pt" style:font-size-asian="10pt" style:language-asian="lt" style:country-asian="LT"/>
    </style:style>
    <style:style style:name="P225" style:parent-style-name="Normal" style:family="paragraph">
      <style:text-properties fo:font-size="10pt" style:font-size-asian="10pt" style:language-asian="lt" style:country-asian="LT"/>
    </style:style>
    <style:style style:name="P226" style:parent-style-name="Normal" style:family="paragraph">
      <style:text-properties fo:font-size="10pt" style:font-size-asian="10pt" style:language-asian="lt" style:country-asian="LT"/>
    </style:style>
    <style:style style:name="P227" style:parent-style-name="Normal" style:family="paragraph">
      <style:text-properties fo:font-size="10pt" style:font-size-asian="10pt" style:language-asian="lt" style:country-asian="LT"/>
    </style:style>
    <style:style style:name="P228" style:parent-style-name="Normal" style:family="paragraph">
      <style:text-properties fo:font-size="10pt" style:font-size-asian="10pt" style:language-asian="lt" style:country-asian="LT"/>
    </style:style>
    <style:style style:name="P229" style:parent-style-name="Normal" style:family="paragraph">
      <style:text-properties fo:font-size="10pt" style:font-size-asian="10pt" style:language-asian="lt" style:country-asian="LT"/>
    </style:style>
    <style:style style:name="P230" style:parent-style-name="Normal" style:family="paragraph">
      <style:text-properties fo:font-size="10pt" style:font-size-asian="10pt" style:language-asian="lt" style:country-asian="LT"/>
    </style:style>
    <style:style style:name="P231" style:parent-style-name="Normal" style:family="paragraph">
      <style:text-properties fo:font-size="10pt" style:font-size-asian="10pt" style:language-asian="lt" style:country-asian="LT"/>
    </style:style>
    <style:style style:name="P232" style:parent-style-name="Normal" style:family="paragraph">
      <style:text-properties fo:font-size="10pt" style:font-size-asian="10pt" style:language-asian="lt" style:country-asian="LT"/>
    </style:style>
    <style:style style:name="P233" style:parent-style-name="Normal" style:family="paragraph">
      <style:text-properties fo:font-size="10pt" style:font-size-asian="10pt" style:language-asian="lt" style:country-asian="LT"/>
    </style:style>
    <style:style style:name="P234" style:parent-style-name="Normal" style:family="paragraph">
      <style:text-properties fo:font-size="10pt" style:font-size-asian="10pt" style:language-asian="lt" style:country-asian="LT"/>
    </style:style>
    <style:style style:name="P235" style:parent-style-name="Normal" style:family="paragraph">
      <style:text-properties fo:font-size="10pt" style:font-size-asian="10pt" style:language-asian="lt" style:country-asian="LT"/>
    </style:style>
    <style:style style:name="P236" style:parent-style-name="Normal" style:family="paragraph">
      <style:text-properties fo:font-size="10pt" style:font-size-asian="10pt" style:language-asian="lt" style:country-asian="LT"/>
    </style:style>
    <style:style style:name="P237" style:parent-style-name="Normal" style:family="paragraph">
      <style:text-properties fo:font-size="10pt" style:font-size-asian="10pt" style:language-asian="lt" style:country-asian="LT"/>
    </style:style>
    <style:style style:name="P238" style:parent-style-name="Normal" style:family="paragraph">
      <style:text-properties fo:font-size="10pt" style:font-size-asian="10pt" style:language-asian="lt" style:country-asian="LT"/>
    </style:style>
    <style:style style:name="P239" style:parent-style-name="Normal" style:family="paragraph">
      <style:text-properties fo:font-size="10pt" style:font-size-asian="10pt" style:language-asian="lt" style:country-asian="LT"/>
    </style:style>
    <style:style style:name="P240" style:parent-style-name="Normal" style:family="paragraph">
      <style:text-properties fo:font-size="10pt" style:font-size-asian="10pt" style:language-asian="lt" style:country-asian="LT"/>
    </style:style>
    <style:style style:name="P241" style:parent-style-name="Normal" style:family="paragraph">
      <style:text-properties fo:font-size="10pt" style:font-size-asian="10pt" style:language-asian="lt" style:country-asian="LT"/>
    </style:style>
    <style:style style:name="P242" style:parent-style-name="Normal" style:family="paragraph">
      <style:text-properties fo:font-size="10pt" style:font-size-asian="10pt" style:language-asian="lt" style:country-asian="LT"/>
    </style:style>
    <style:style style:name="P243" style:parent-style-name="Normal" style:family="paragraph">
      <style:text-properties fo:font-size="10pt" style:font-size-asian="10pt" style:language-asian="lt" style:country-asian="LT"/>
    </style:style>
    <style:style style:name="P244" style:parent-style-name="Normal" style:family="paragraph">
      <style:text-properties fo:font-size="10pt" style:font-size-asian="10pt" style:language-asian="lt" style:country-asian="LT"/>
    </style:style>
    <style:style style:name="P245" style:parent-style-name="Normal" style:family="paragraph">
      <style:text-properties fo:font-size="10pt" style:font-size-asian="10pt" style:language-asian="lt" style:country-asian="LT"/>
    </style:style>
    <style:style style:name="P246" style:parent-style-name="Normal" style:family="paragraph">
      <style:text-properties fo:font-size="10pt" style:font-size-asian="10pt" style:language-asian="lt" style:country-asian="LT"/>
    </style:style>
    <style:style style:name="P247" style:parent-style-name="Normal" style:family="paragraph">
      <style:text-properties fo:font-size="10pt" style:font-size-asian="10pt" style:language-asian="lt" style:country-asian="LT"/>
    </style:style>
    <style:style style:name="P248" style:parent-style-name="Normal" style:family="paragraph">
      <style:text-properties fo:font-size="10pt" style:font-size-asian="10pt" style:language-asian="lt" style:country-asian="LT"/>
    </style:style>
    <style:style style:name="P249" style:parent-style-name="Normal" style:family="paragraph">
      <style:text-properties fo:font-size="10pt" style:font-size-asian="10pt" style:language-asian="lt" style:country-asian="LT"/>
    </style:style>
    <style:style style:name="P250" style:parent-style-name="Normal" style:family="paragraph">
      <style:text-properties fo:font-size="10pt" style:font-size-asian="10pt" style:language-asian="lt" style:country-asian="LT"/>
    </style:style>
    <style:style style:name="P251" style:parent-style-name="Normal" style:family="paragraph">
      <style:text-properties fo:font-size="10pt" style:font-size-asian="10pt" style:language-asian="lt" style:country-asian="LT"/>
    </style:style>
    <style:style style:name="P252" style:parent-style-name="Normal" style:family="paragraph">
      <style:text-properties fo:font-size="10pt" style:font-size-asian="10pt" style:language-asian="lt" style:country-asian="LT"/>
    </style:style>
    <style:style style:name="P253" style:parent-style-name="Normal" style:family="paragraph">
      <style:text-properties fo:font-size="10pt" style:font-size-asian="10pt" style:language-asian="lt" style:country-asian="LT"/>
    </style:style>
    <style:style style:name="P254" style:parent-style-name="Normal" style:family="paragraph">
      <style:text-properties fo:font-size="10pt" style:font-size-asian="10pt" style:language-asian="lt" style:country-asian="LT"/>
    </style:style>
    <style:style style:name="P255" style:parent-style-name="Normal" style:family="paragraph">
      <style:text-properties fo:font-size="10pt" style:font-size-asian="10pt" style:language-asian="lt" style:country-asian="LT"/>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P266" style:parent-style-name="Normal" style:family="paragraph">
      <style:text-properties fo:font-size="10pt" style:font-size-asian="10pt" style:language-asian="lt" style:country-asian="LT"/>
    </style:style>
    <style:style style:name="P267" style:parent-style-name="Normal" style:family="paragraph">
      <style:text-properties fo:font-size="10pt" style:font-size-asian="10pt" style:language-asian="lt" style:country-asian="LT"/>
    </style:style>
    <style:style style:name="P268" style:parent-style-name="Normal" style:family="paragraph">
      <style:text-properties fo:font-size="10pt" style:font-size-asian="10pt" style:language-asian="lt" style:country-asian="LT"/>
    </style:style>
    <style:style style:name="P269" style:parent-style-name="Normal" style:family="paragraph">
      <style:text-properties fo:font-size="10pt" style:font-size-asian="10pt" style:language-asian="lt" style:country-asian="LT"/>
    </style:style>
    <style:style style:name="P270" style:parent-style-name="Normal" style:family="paragraph">
      <style:text-properties fo:font-size="10pt" style:font-size-asian="10pt" style:language-asian="lt" style:country-asian="LT"/>
    </style:style>
    <style:style style:name="P271" style:parent-style-name="Normal" style:family="paragraph">
      <style:text-properties fo:font-size="10pt" style:font-size-asian="10pt" style:language-asian="lt" style:country-asian="LT"/>
    </style:style>
    <style:style style:name="P272" style:parent-style-name="Normal" style:family="paragraph">
      <style:text-properties fo:font-size="10pt" style:font-size-asian="10pt" style:language-asian="lt" style:country-asian="LT"/>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P283" style:parent-style-name="Normal" style:family="paragraph">
      <style:text-properties fo:font-size="10pt" style:font-size-asian="10pt" style:language-asian="lt" style:country-asian="LT"/>
    </style:style>
    <style:style style:name="P284" style:parent-style-name="Normal" style:family="paragraph">
      <style:text-properties fo:font-size="10pt" style:font-size-asian="10pt" style:language-asian="lt" style:country-asian="LT"/>
    </style:style>
    <style:style style:name="P285" style:parent-style-name="Normal" style:family="paragraph">
      <style:text-properties fo:font-size="10pt" style:font-size-asian="10pt" style:language-asian="lt" style:country-asian="LT"/>
    </style:style>
    <style:style style:name="P286" style:parent-style-name="Normal" style:family="paragraph">
      <style:text-properties fo:font-size="10pt" style:font-size-asian="10pt" style:language-asian="lt" style:country-asian="LT"/>
    </style:style>
    <style:style style:name="P287" style:parent-style-name="Normal" style:family="paragraph">
      <style:text-properties fo:font-size="10pt" style:font-size-asian="10pt" style:language-asian="lt" style:country-asian="LT"/>
    </style:style>
    <style:style style:name="P288" style:parent-style-name="Normal" style:family="paragraph">
      <style:text-properties fo:font-size="10pt" style:font-size-asian="10pt" style:language-asian="lt" style:country-asian="LT"/>
    </style:style>
    <style:style style:name="P289" style:parent-style-name="Normal" style:family="paragraph">
      <style:text-properties fo:font-size="10pt" style:font-size-asian="10pt" style:language-asian="lt" style:country-asian="LT"/>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P303" style:parent-style-name="Normal" style:family="paragraph">
      <style:text-properties fo:font-size="10pt" style:font-size-asian="10pt" style:language-asian="lt" style:country-asian="LT"/>
    </style:style>
    <style:style style:name="P304" style:parent-style-name="Normal" style:family="paragraph">
      <style:text-properties fo:font-size="10pt" style:font-size-asian="10pt" style:language-asian="lt" style:country-asian="LT"/>
    </style:style>
    <style:style style:name="P305" style:parent-style-name="Normal" style:family="paragraph">
      <style:text-properties fo:font-size="10pt" style:font-size-asian="10pt" style:language-asian="lt" style:country-asian="LT"/>
    </style:style>
    <style:style style:name="P306" style:parent-style-name="Normal" style:family="paragraph">
      <style:text-properties fo:font-size="10pt" style:font-size-asian="10pt" style:language-asian="lt" style:country-asian="LT"/>
    </style:style>
    <style:style style:name="P307" style:parent-style-name="Normal" style:family="paragraph">
      <style:text-properties fo:font-size="10pt" style:font-size-asian="10pt" style:language-asian="lt" style:country-asian="LT"/>
    </style:style>
    <style:style style:name="P308" style:parent-style-name="Normal" style:family="paragraph">
      <style:text-properties fo:font-size="10pt" style:font-size-asian="10pt" style:language-asian="lt" style:country-asian="LT"/>
    </style:style>
    <style:style style:name="P309" style:parent-style-name="Normal" style:family="paragraph">
      <style:text-properties fo:font-size="10pt" style:font-size-asian="10pt" style:language-asian="lt" style:country-asian="LT"/>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fo:font-size="10pt" style:font-size-asian="10pt" style:language-asian="lt" style:country-asian="LT"/>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P314" style:parent-style-name="Normal" style:family="paragraph">
      <style:text-properties fo:font-size="10pt" style:font-size-asian="10pt" style:language-asian="lt" style:country-asian="LT"/>
    </style:style>
    <style:style style:name="P315" style:parent-style-name="Normal" style:family="paragraph">
      <style:text-properties fo:font-size="10pt" style:font-size-asian="10pt" style:language-asian="lt" style:country-asian="LT"/>
    </style:style>
    <style:style style:name="P316" style:parent-style-name="Normal" style:family="paragraph">
      <style:text-properties fo:font-size="10pt" style:font-size-asian="10pt" style:language-asian="lt" style:country-asian="LT"/>
    </style:style>
    <style:style style:name="P317" style:parent-style-name="Normal" style:family="paragraph">
      <style:text-properties fo:font-size="10pt" style:font-size-asian="10pt" style:language-asian="lt" style:country-asian="LT"/>
    </style:style>
    <style:style style:name="P318" style:parent-style-name="Normal" style:family="paragraph">
      <style:text-properties fo:font-size="10pt" style:font-size-asian="10pt" style:language-asian="lt" style:country-asian="LT"/>
    </style:style>
    <style:style style:name="P319" style:parent-style-name="Normal" style:family="paragraph">
      <style:text-properties fo:font-size="10pt" style:font-size-asian="10pt" style:language-asian="lt" style:country-asian="LT"/>
    </style:style>
    <style:style style:name="P320" style:parent-style-name="Normal" style:family="paragraph">
      <style:text-properties fo:font-size="10pt" style:font-size-asian="10pt" style:language-asian="lt" style:country-asian="LT"/>
    </style:style>
    <style:style style:name="P321" style:parent-style-name="Normal" style:family="paragraph">
      <style:text-properties fo:font-size="10pt" style:font-size-asian="10pt" style:language-asian="lt" style:country-asian="LT"/>
    </style:style>
    <style:style style:name="P322" style:parent-style-name="Normal" style:family="paragraph">
      <style:text-properties fo:font-size="10pt" style:font-size-asian="10pt" style:language-asian="lt" style:country-asian="LT"/>
    </style:style>
    <style:style style:name="P323" style:parent-style-name="Normal" style:family="paragraph">
      <style:text-properties fo:font-size="10pt" style:font-size-asian="10pt" style:language-asian="lt" style:country-asian="LT"/>
    </style:style>
    <style:style style:name="P324" style:parent-style-name="Normal" style:family="paragraph">
      <style:text-properties fo:font-size="10pt" style:font-size-asian="10pt" style:language-asian="lt" style:country-asian="LT"/>
    </style:style>
    <style:style style:name="P325" style:parent-style-name="Normal" style:family="paragraph">
      <style:text-properties fo:font-size="10pt" style:font-size-asian="10pt" style:language-asian="lt" style:country-asian="LT"/>
    </style:style>
    <style:style style:name="P326" style:parent-style-name="Normal" style:family="paragraph">
      <style:text-properties fo:font-size="10pt" style:font-size-asian="10pt" style:language-asian="lt" style:country-asian="LT"/>
    </style:style>
    <style:style style:name="P327" style:parent-style-name="Normal" style:family="paragraph">
      <style:text-properties fo:font-size="10pt" style:font-size-asian="10pt" style:language-asian="lt" style:country-asian="LT"/>
    </style:style>
    <style:style style:name="P328" style:parent-style-name="Normal" style:family="paragraph">
      <style:text-properties fo:font-size="10pt" style:font-size-asian="10pt" style:language-asian="lt" style:country-asian="LT"/>
    </style:style>
    <style:style style:name="P329" style:parent-style-name="Normal" style:family="paragraph">
      <style:text-properties fo:font-size="10pt" style:font-size-asian="10pt" style:language-asian="lt" style:country-asian="LT"/>
    </style:style>
    <style:style style:name="P330" style:parent-style-name="Normal" style:family="paragraph">
      <style:text-properties fo:font-size="10pt" style:font-size-asian="10pt" style:language-asian="lt" style:country-asian="LT"/>
    </style:style>
    <style:style style:name="P331" style:parent-style-name="Normal" style:family="paragraph">
      <style:text-properties fo:font-size="10pt" style:font-size-asian="10pt" style:language-asian="lt" style:country-asian="LT"/>
    </style:style>
    <style:style style:name="P332" style:parent-style-name="Normal" style:family="paragraph">
      <style:text-properties fo:font-size="10pt" style:font-size-asian="10pt" style:language-asian="lt" style:country-asian="LT"/>
    </style:style>
    <style:style style:name="P333" style:parent-style-name="Normal" style:family="paragraph">
      <style:text-properties fo:font-size="10pt" style:font-size-asian="10pt" style:language-asian="lt" style:country-asian="LT"/>
    </style:style>
    <style:style style:name="P334" style:parent-style-name="Normal" style:family="paragraph">
      <style:text-properties fo:font-size="10pt" style:font-size-asian="10pt" style:language-asian="lt" style:country-asian="LT"/>
    </style:style>
    <style:style style:name="P335" style:parent-style-name="Normal" style:family="paragraph">
      <style:text-properties fo:font-size="10pt" style:font-size-asian="10pt" style:language-asian="lt" style:country-asian="LT"/>
    </style:style>
    <style:style style:name="P336" style:parent-style-name="Normal" style:family="paragraph">
      <style:text-properties fo:font-size="10pt" style:font-size-asian="10pt" style:language-asian="lt" style:country-asian="LT"/>
    </style:style>
    <style:style style:name="P337" style:parent-style-name="Normal" style:family="paragraph">
      <style:text-properties fo:font-size="10pt" style:font-size-asian="10pt" style:language-asian="lt" style:country-asian="LT"/>
    </style:style>
    <style:style style:name="P338" style:parent-style-name="Normal" style:family="paragraph">
      <style:text-properties fo:font-size="10pt" style:font-size-asian="10pt" style:language-asian="lt" style:country-asian="LT"/>
    </style:style>
    <style:style style:name="P339" style:parent-style-name="Normal" style:family="paragraph">
      <style:text-properties fo:font-size="10pt" style:font-size-asian="10pt" style:language-asian="lt" style:country-asian="LT"/>
    </style:style>
    <style:style style:name="P340" style:parent-style-name="Normal" style:family="paragraph">
      <style:text-properties fo:font-size="10pt" style:font-size-asian="10pt" style:language-asian="lt" style:country-asian="LT"/>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P351" style:parent-style-name="Normal" style:family="paragraph">
      <style:text-properties fo:font-size="10pt" style:font-size-asian="10pt" style:language-asian="lt" style:country-asian="LT"/>
    </style:style>
    <style:style style:name="P352" style:parent-style-name="Normal" style:family="paragraph">
      <style:text-properties fo:font-size="10pt" style:font-size-asian="10pt" style:language-asian="lt" style:country-asian="LT"/>
    </style:style>
    <style:style style:name="P353" style:parent-style-name="Normal" style:family="paragraph">
      <style:text-properties fo:font-size="10pt" style:font-size-asian="10pt" style:language-asian="lt" style:country-asian="LT"/>
    </style:style>
    <style:style style:name="P354" style:parent-style-name="Normal" style:family="paragraph">
      <style:text-properties fo:font-size="10pt" style:font-size-asian="10pt" style:language-asian="lt" style:country-asian="LT"/>
    </style:style>
    <style:style style:name="P355" style:parent-style-name="Normal" style:family="paragraph">
      <style:text-properties fo:font-size="10pt" style:font-size-asian="10pt" style:language-asian="lt" style:country-asian="LT"/>
    </style:style>
    <style:style style:name="P356" style:parent-style-name="Normal" style:family="paragraph">
      <style:text-properties fo:font-size="10pt" style:font-size-asian="10pt" style:language-asian="lt" style:country-asian="LT"/>
    </style:style>
    <style:style style:name="P357" style:parent-style-name="Normal" style:family="paragraph">
      <style:text-properties fo:font-size="10pt" style:font-size-asian="10pt" style:language-asian="lt" style:country-asian="LT"/>
    </style:style>
    <style:style style:name="P358" style:parent-style-name="Normal" style:family="paragraph">
      <style:text-properties fo:font-size="10pt" style:font-size-asian="10pt" style:language-asian="lt" style:country-asian="LT"/>
    </style:style>
    <style:style style:name="P359" style:parent-style-name="Normal" style:family="paragraph">
      <style:text-properties fo:font-size="10pt" style:font-size-asian="10pt" style:language-asian="lt" style:country-asian="LT"/>
    </style:style>
    <style:style style:name="P360" style:parent-style-name="Normal" style:family="paragraph">
      <style:text-properties fo:font-size="10pt" style:font-size-asian="10pt" style:language-asian="lt" style:country-asian="LT"/>
    </style:style>
    <style:style style:name="P361" style:parent-style-name="Normal" style:family="paragraph">
      <style:text-properties fo:font-size="10pt" style:font-size-asian="10pt" style:language-asian="lt" style:country-asian="LT"/>
    </style:style>
    <style:style style:name="P362" style:parent-style-name="Normal" style:family="paragraph">
      <style:text-properties fo:font-size="10pt" style:font-size-asian="10pt" style:language-asian="lt" style:country-asian="LT"/>
    </style:style>
    <style:style style:name="P363" style:parent-style-name="Normal" style:family="paragraph">
      <style:text-properties fo:font-size="10pt" style:font-size-asian="10pt" style:language-asian="lt" style:country-asian="LT"/>
    </style:style>
    <style:style style:name="P364" style:parent-style-name="Normal" style:family="paragraph">
      <style:text-properties fo:font-size="10pt" style:font-size-asian="10pt" style:language-asian="lt" style:country-asian="LT"/>
    </style:style>
    <style:style style:name="P365" style:parent-style-name="Normal" style:family="paragraph">
      <style:text-properties fo:font-size="10pt" style:font-size-asian="10pt" style:language-asian="lt" style:country-asian="LT"/>
    </style:style>
    <style:style style:name="P366" style:parent-style-name="Normal" style:family="paragraph">
      <style:text-properties fo:font-size="10pt" style:font-size-asian="10pt" style:language-asian="lt" style:country-asian="LT"/>
    </style:style>
    <style:style style:name="P367" style:parent-style-name="Normal" style:family="paragraph">
      <style:text-properties fo:font-size="10pt" style:font-size-asian="10pt" style:language-asian="lt" style:country-asian="LT"/>
    </style:style>
    <style:style style:name="P368" style:parent-style-name="Normal" style:family="paragraph">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P378" style:parent-style-name="Normal" style:family="paragraph">
      <style:text-properties fo:font-size="10pt" style:font-size-asian="10pt" style:language-asian="lt" style:country-asian="LT"/>
    </style:style>
    <style:style style:name="P379" style:parent-style-name="Normal" style:family="paragraph">
      <style:text-properties fo:font-size="10pt" style:font-size-asian="10pt" style:language-asian="lt" style:country-asian="LT"/>
    </style:style>
    <style:style style:name="P380" style:parent-style-name="Normal" style:family="paragraph">
      <style:text-properties fo:font-size="10pt" style:font-size-asian="10pt" style:language-asian="lt" style:country-asian="LT"/>
    </style:style>
    <style:style style:name="P381" style:parent-style-name="Normal" style:family="paragraph">
      <style:text-properties fo:font-size="10pt" style:font-size-asian="10pt" style:language-asian="lt" style:country-asian="LT"/>
    </style:style>
    <style:style style:name="P382" style:parent-style-name="Normal" style:family="paragraph">
      <style:text-properties fo:font-size="10pt" style:font-size-asian="10pt" style:language-asian="lt" style:country-asian="LT"/>
    </style:style>
    <style:style style:name="P383" style:parent-style-name="Normal" style:family="paragraph">
      <style:text-properties fo:font-size="10pt" style:font-size-asian="10pt" style:language-asian="lt" style:country-asian="LT"/>
    </style:style>
    <style:style style:name="P384" style:parent-style-name="Normal" style:family="paragraph">
      <style:text-properties fo:font-size="10pt" style:font-size-asian="10pt" style:language-asian="lt" style:country-asian="LT"/>
    </style:style>
    <style:style style:name="P385" style:parent-style-name="Normal" style:family="paragraph">
      <style:text-properties fo:font-size="10pt" style:font-size-asian="10pt" style:language-asian="lt" style:country-asian="LT"/>
    </style:style>
    <style:style style:name="P386" style:parent-style-name="Normal" style:family="paragraph">
      <style:text-properties fo:font-size="10pt" style:font-size-asian="10pt" style:language-asian="lt" style:country-asian="LT"/>
    </style:style>
    <style:style style:name="P387" style:parent-style-name="Normal" style:family="paragraph">
      <style:text-properties fo:font-size="10pt" style:font-size-asian="10pt" style:language-asian="lt" style:country-asian="LT"/>
    </style:style>
    <style:style style:name="P388" style:parent-style-name="Normal" style:family="paragraph">
      <style:text-properties fo:font-size="10pt" style:font-size-asian="10pt" style:language-asian="lt" style:country-asian="LT"/>
    </style:style>
    <style:style style:name="P389" style:parent-style-name="Normal" style:family="paragraph">
      <style:text-properties fo:font-size="10pt" style:font-size-asian="10pt" style:language-asian="lt" style:country-asian="LT"/>
    </style:style>
    <style:style style:name="P390" style:parent-style-name="Normal" style:family="paragraph">
      <style:text-properties fo:font-size="10pt" style:font-size-asian="10pt" style:language-asian="lt" style:country-asian="LT"/>
    </style:style>
    <style:style style:name="P391" style:parent-style-name="Normal" style:family="paragraph">
      <style:text-properties fo:font-size="10pt" style:font-size-asian="10pt" style:language-asian="lt" style:country-asian="LT"/>
    </style:style>
    <style:style style:name="P392" style:parent-style-name="Normal" style:family="paragraph">
      <style:text-properties fo:font-size="10pt" style:font-size-asian="10pt" style:language-asian="lt" style:country-asian="LT"/>
    </style:style>
    <style:style style:name="P393" style:parent-style-name="Normal" style:family="paragraph">
      <style:text-properties fo:font-size="10pt" style:font-size-asian="10pt" style:language-asian="lt" style:country-asian="LT"/>
    </style:style>
    <style:style style:name="P394" style:parent-style-name="Normal" style:family="paragraph">
      <style:text-properties fo:font-size="10pt" style:font-size-asian="10pt" style:language-asian="lt" style:country-asian="LT"/>
    </style:style>
    <style:style style:name="P395" style:parent-style-name="Normal" style:family="paragraph">
      <style:text-properties fo:font-size="10pt" style:font-size-asian="10pt" style:language-asian="lt" style:country-asian="LT"/>
    </style:style>
    <style:style style:name="P396" style:parent-style-name="Normal" style:family="paragraph">
      <style:text-properties fo:font-size="10pt" style:font-size-asian="10pt" style:language-asian="lt" style:country-asian="LT"/>
    </style:style>
    <style:style style:name="P397" style:parent-style-name="Normal" style:family="paragraph">
      <style:text-properties fo:font-size="10pt" style:font-size-asian="10pt" style:language-asian="lt" style:country-asian="LT"/>
    </style:style>
    <style:style style:name="P398" style:parent-style-name="Normal" style:family="paragraph">
      <style:text-properties fo:font-size="10pt" style:font-size-asian="10pt" style:language-asian="lt" style:country-asian="LT"/>
    </style:style>
    <style:style style:name="P399" style:parent-style-name="Normal" style:family="paragraph">
      <style:text-properties fo:font-size="10pt" style:font-size-asian="10pt" style:language-asian="lt" style:country-asian="LT"/>
    </style:style>
    <style:style style:name="P400" style:parent-style-name="Normal" style:family="paragraph">
      <style:text-properties fo:font-size="10pt" style:font-size-asian="10pt" style:language-asian="lt" style:country-asian="LT"/>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P411" style:parent-style-name="Normal" style:family="paragraph">
      <style:text-properties fo:font-size="10pt" style:font-size-asian="10pt" style:language-asian="lt" style:country-asian="LT"/>
    </style:style>
    <style:style style:name="P412" style:parent-style-name="Normal" style:family="paragraph">
      <style:text-properties fo:font-size="10pt" style:font-size-asian="10pt" style:language-asian="lt" style:country-asian="LT"/>
    </style:style>
    <style:style style:name="P413" style:parent-style-name="Normal" style:family="paragraph">
      <style:text-properties fo:font-size="10pt" style:font-size-asian="10pt" style:language-asian="lt" style:country-asian="LT"/>
    </style:style>
    <style:style style:name="P414" style:parent-style-name="Normal" style:family="paragraph">
      <style:text-properties fo:font-size="10pt" style:font-size-asian="10pt" style:language-asian="lt" style:country-asian="LT"/>
    </style:style>
    <style:style style:name="P415" style:parent-style-name="Normal" style:family="paragraph">
      <style:text-properties fo:font-size="10pt" style:font-size-asian="10pt" style:language-asian="lt" style:country-asian="LT"/>
    </style:style>
    <style:style style:name="P416" style:parent-style-name="Normal" style:family="paragraph">
      <style:text-properties fo:font-size="10pt" style:font-size-asian="10pt" style:language-asian="lt" style:country-asian="LT"/>
    </style:style>
    <style:style style:name="P417" style:parent-style-name="Normal" style:family="paragraph">
      <style:text-properties fo:font-size="10pt" style:font-size-asian="10pt" style:language-asian="lt" style:country-asian="LT"/>
    </style:style>
    <style:style style:name="P418" style:parent-style-name="Normal" style:family="paragraph">
      <style:text-properties fo:font-size="10pt" style:font-size-asian="10pt" style:language-asian="lt" style:country-asian="LT"/>
    </style:style>
    <style:style style:name="P419" style:parent-style-name="Normal" style:family="paragraph">
      <style:text-properties fo:font-size="10pt" style:font-size-asian="10pt" style:language-asian="lt" style:country-asian="LT"/>
    </style:style>
    <style:style style:name="P420" style:parent-style-name="Normal" style:family="paragraph">
      <style:text-properties fo:font-size="10pt" style:font-size-asian="10pt" style:language-asian="lt" style:country-asian="LT"/>
    </style:style>
    <style:style style:name="P421" style:parent-style-name="Normal" style:family="paragraph">
      <style:text-properties fo:font-size="10pt" style:font-size-asian="10pt" style:language-asian="lt" style:country-asian="LT"/>
    </style:style>
    <style:style style:name="P422" style:parent-style-name="Normal" style:family="paragraph">
      <style:text-properties fo:font-size="10pt" style:font-size-asian="10pt" style:language-asian="lt" style:country-asian="LT"/>
    </style:style>
    <style:style style:name="P423" style:parent-style-name="Normal" style:family="paragraph">
      <style:text-properties fo:font-size="10pt" style:font-size-asian="10pt" style:language-asian="lt" style:country-asian="LT"/>
    </style:style>
    <style:style style:name="P424" style:parent-style-name="Normal" style:family="paragraph">
      <style:text-properties fo:font-size="10pt" style:font-size-asian="10pt" style:language-asian="lt" style:country-asian="LT"/>
    </style:style>
    <style:style style:name="P425" style:parent-style-name="Normal" style:family="paragraph">
      <style:text-properties fo:font-size="10pt" style:font-size-asian="10pt" style:language-asian="lt" style:country-asian="LT"/>
    </style:style>
    <style:style style:name="P426" style:parent-style-name="Normal" style:family="paragraph">
      <style:text-properties fo:font-size="10pt" style:font-size-asian="10pt" style:language-asian="lt" style:country-asian="LT"/>
    </style:style>
    <style:style style:name="P427" style:parent-style-name="Normal" style:family="paragraph">
      <style:text-properties fo:font-size="10pt" style:font-size-asian="10pt" style:language-asian="lt" style:country-asian="LT"/>
    </style:style>
    <style:style style:name="P428" style:parent-style-name="Normal" style:family="paragraph">
      <style:text-properties fo:font-size="10pt" style:font-size-asian="10pt" style:language-asian="lt" style:country-asian="LT"/>
    </style:style>
    <style:style style:name="P429" style:parent-style-name="Normal" style:family="paragraph">
      <style:text-properties fo:font-size="10pt" style:font-size-asian="10pt" style:language-asian="lt" style:country-asian="LT"/>
    </style:style>
    <style:style style:name="P430" style:parent-style-name="Normal" style:family="paragraph">
      <style:text-properties fo:font-size="10pt" style:font-size-asian="10pt" style:language-asian="lt" style:country-asian="LT"/>
    </style:style>
    <style:style style:name="P431" style:parent-style-name="Normal" style:family="paragraph">
      <style:text-properties fo:font-size="10pt" style:font-size-asian="10pt" style:language-asian="lt" style:country-asian="LT"/>
    </style:style>
    <style:style style:name="P432" style:parent-style-name="Normal" style:family="paragraph">
      <style:text-properties fo:font-size="10pt" style:font-size-asian="10pt" style:language-asian="lt" style:country-asian="LT"/>
    </style:style>
    <style:style style:name="P433" style:parent-style-name="Normal" style:family="paragraph">
      <style:text-properties fo:font-size="10pt" style:font-size-asian="10pt" style:language-asian="lt" style:country-asian="LT"/>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P4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GEGUŽĖS 8 D. NUTARIMO NR. 509 „ DĖL LIETUVOS RESPUBLIKOS NARKOTINIŲ IR PSICHOTROPINIŲ MEDŽIAGŲ PIRMTAKŲ (PREKURSORIŲ) KONTROLĖS ĮSTATYMO ĮGYVENDINIMO“ PAKEITIMO</text:p>
      <text:p text:style-name="P15"/>
      <text:p text:style-name="P16">2003 m. kovo 5 d. Nr. 287</text:p>
      <text:p text:style-name="P17">Vilnius</text:p>
      <text:p text:style-name="P18"/>
      <text:p text:style-name="P19">Siekdama įgyvendinti narkotinių ir psichotropinių medžiagų pirmtakų (prekursorių) kontrolės, atitinkančios Europos Sąjungos teisės reikalavimus, priemones, Lietuvos Respublikos Vyriausybė<text:s/><text:span text:style-name="T20">nutari</text:span><text:span text:style-name="T21">a:</text:span></text:p>
      <text:p text:style-name="P22">1. Pakeisti Lietuvos Respublikos Vyriausybės 2000 m. gegužės 8 d. nutarimą Nr. 509 „Dėl Lietuvos Respublikos narkotinių ir psichotropinių medžiagų pirmtakų (prekursorių) kontrolės įstatymo įgyvendinimo“ (Žin., 2000, Nr.<text:s/><text:a xlink:href="https://www.e-tar.lt/portal/lt/legalAct/TAR.22CE92488E57" office:target-frame-name="_blank" xlink:show="new"><text:span text:style-name="T23">38-1068</text:span></text:a>):</text:p>
      <text:p text:style-name="P24">1.1. Nurodytuoju nutarimu patvirtintoje Veiklos, susijusios su narkotinių ir psichotropinių medžiagų pirmtakais (prekursoriais), licencijavimo, registravimo ir leidimų išdavimo tvarkoje:</text:p>
      <text:p text:style-name="P25">1.1.1. išdėstyti 1.1 punktą taip:</text:p>
      <text:p text:style-name="P26">„1.1. licencijų verstis veikla, susijusia su I kategorijos narkotinių ir psichotropinių medžiagų pirmtakais (prekursoriais), išdavimą, atsisakymą jas išduoti, galiojimo sustabdymą, galiojimo sustabdymo panaikinimą, galiojimo panaikinimą, licencijų registravimą;“;</text:p>
      <text:p text:style-name="P27">1.1.2. išdėstyti 1.2 punktą taip:</text:p>
      <text:p text:style-name="P28">„1.2. veiklos, susijusios su II kategorijos narkotinių ir psichotropinių medžiagų pirmtakais (prekursoriais) ir III kategorijos narkotinių ir psichotropinių medžiagų pirmtakų (prekursorių) eksportu, jeigu eksportuoto III kategorijos pirmtako (gryno ar mišiniuose) svoris per praėjusius kalendorinius metus viršijo nustatytąjį Sveikatos apsaugos ministerijos arba III kategorijos pirmtakai eksportuojami į tas šalis, kurių sąrašą tvirtina Lietuvos Respublikos Vyriausybė, registravimą, atsisakymą ją įregistruoti, veiklos įregistravimo galiojimo sustabdymą, galiojimo sustabdymo panaikinimą, galiojimo panaikinimą, registracijos pažymėjimų išdavimą;“;</text:p>
      <text:p text:style-name="P29">1.1.3. išdėstyti 1.3 punktą taip:</text:p>
      <text:p text:style-name="P30">„1.3. I kategorijos narkotinių ir psichotropinių medžiagų pirmtakų (prekursorių) importo, eksporto, tranzito, II ir III kategorijų narkotinių ir psichotropinių medžiagų pirmtakų (prekursorių) eksporto į šalis, kurių sąrašą tvirtina Lietuvos Respublikos Vyriausybė, leidimų, taip pat neterminuotų, išdavimą.“;</text:p>
      <text:p text:style-name="P31">1.1.4. išdėstyti 6 punktą taip:</text:p>
      <text:p text:style-name="P32">„6. Licencijas verstis veikla, susijusia su I kategorijos pirmtakais, išduoda, jų galiojimą sustabdo, galiojimo sustabdymą panaikina ir licencijas registruoja Valstybinė vaistų kontrolės tarnyba prie Sveikatos apsaugos ministerijos (toliau vadinama – Valstybinė vaistų kontrolės tarnyba). Licencijas pasirašo Valstybinės vaistų kontrolės tarnybos viršininkas, patvirtindamas jas tarnybos antspaudu.“;</text:p>
      <text:p text:style-name="P33">1.1.5. II skyriaus poskyrių pavadinimuose „Dokumentai, kurių reikia licencijai gauti ar perregistruoti“, „Dokumentų, kurių reikia licencijai gauti ar perregistruoti, nagrinėjimas, licencijos išdavimas ar perregistravimas, atsisakymas išduoti ar perregistruoti licenciją“ išbraukti žodžius „ar perregistruoti“, „ar perregistravimas“, III skyriaus poskyrio pavadinime „Veiklos įregistravimas ar perregistravimas, registracijos pažymėjimų išdavimas“ – žodžius „ar perregistravimas“;</text:p>
      <text:p text:style-name="P34">1.1.6. išdėstyti 7.1 punktą taip:</text:p>
      <text:p text:style-name="P35">„7.1. pavadinimas, buveinė, kodas, telefono, fakso numeriai (juridiniams asmenims) arba vardas, pavardė, adresas, asmens kodas, telefono, fakso numeriai (fiziniams asmenims);“;</text:p>
      <text:p text:style-name="P36">1.1.7. išdėstyti 8.1 punktą taip:</text:p>
      <text:p text:style-name="P37">„8.1. juridinio asmens registracijos pažymėjimo ir įstatų kopijos arba fizinio asmens paso ar asmens tapatybės kortelės kopija;“;</text:p>
      <text:p text:style-name="P38">1.1.8. išdėstyti 8.6 punktą taip:</text:p>
      <text:p text:style-name="P39">„8.6. mokamasis pavedimas su banko žyma arba kvitas, patvirtinantis, kad sumokėta nustatyto dydžio valstybės rinkliava.“;</text:p>
      <text:p text:style-name="P40">1.1.9. pripažinti netekusiu galios 9 punktą;</text:p>
      <text:p text:style-name="P41">1.1.10. pripažinti netekusiais galios 12.3 ir 12.4 punktus;</text:p>
      <text:p text:style-name="P42">1.1.11. išdėstyti 13 punktą taip:</text:p>
      <text:p text:style-name="P43">„13. Licencijos išduodamos neterminuotam laikui.“;</text:p>
      <text:p text:style-name="P44">1.1.12. išdėstyti 14 punktą taip:</text:p>
      <text:p text:style-name="P45">„14. Už licencijos išdavimą mokama valstybės rinkliava Lietuvos Respublikos rinkliavų įstatymo (Žin., 2000, Nr.<text:s/><text:a xlink:href="https://www.e-tar.lt/portal/lt/legalAct/TAR.41CD8BF53D8D" office:target-frame-name="_blank" xlink:show="new"><text:span text:style-name="T46">52-1484</text:span></text:a>) ir Lietuvos Respublikos Vyriausybės nustatyta tvarka.“;</text:p>
      <text:p text:style-name="P47">1.1.13. išdėstyti 16 punkto pirmąją pastraipą taip:</text:p>
      <text:p text:style-name="P48">„16. Licencija neišduodama, jeigu:“;</text:p>
      <text:p text:style-name="P49">1.1.14. išdėstyti 17 punktą taip:</text:p>
      <text:p text:style-name="P50">„17. Licenciją arba rašytinį motyvuotą atsisakymą išduoti licenciją Valstybinė vaistų kontrolės tarnyba turi pateikti pareiškėjui per 30 dienų nuo dokumentų, kurių reikia licencijai išduoti, gavimo.“;</text:p>
      <text:p text:style-name="P51">1.1.15. išdėstyti 20.3 punktą taip:</text:p>
      <text:p text:style-name="P52">„20.3. licencijos turėtojo pavadinimas, buveinė, kodas (juridiniams asmenims) arba vardas, pavardė, adresas, asmens kodas (fiziniams asmenims);“;</text:p>
      <text:p text:style-name="P53">1.1.16. išdėstyti 20.6 punktą taip:</text:p>
      <text:p text:style-name="P54">„20.6. licencijos išdavimo data;“;</text:p>
      <text:p text:style-name="P55">1.1.17. išdėstyti 21.2 punktą taip:</text:p>
      <text:p text:style-name="P56">„21.2. reikalauti Valstybinės vaistų kontrolės tarnybos paaiškinimų dėl licencijų galiojimo sustabdymo, panaikinimo, atsisakymo išduoti;“;</text:p>
      <text:p text:style-name="P57">1.1.18. išdėstyti 21.3 punktą taip:</text:p>
      <text:p text:style-name="P58">„21.3. Valstybinės vaistų kontrolės tarnybos sprendimus dėl licencijų galiojimo sustabdymo, panaikinimo, atsisakymo jas išduoti apskųsti įstatymų nustatyta tvarka.“;</text:p>
      <text:p text:style-name="P59">1.1.19. pripažinti netekusiu galios 26.7 punktą;</text:p>
      <text:p text:style-name="P60">1.1.20. išdėstyti 30.2 punktą taip:</text:p>
      <text:p text:style-name="P61">„30.2. licencijos išdavimo data;“;</text:p>
      <text:p text:style-name="P62">1.1.21. išdėstyti 30.4. punktą taip:</text:p>
      <text:p text:style-name="P63">„30.4. licencijos turėtojo pavadinimas, buveinė, kodas (juridiniams asmenims) arba vardas, pavardė, adresas, asmens kodas (fiziniams asmenims);“;</text:p>
      <text:p text:style-name="P64">1.1.22. išdėstyti 31 punktą taip:</text:p>
      <text:p text:style-name="P65">„31. Valstybinė vaistų kontrolės tarnyba, išdavusi licenciją, sustabdžiusi licencijos galiojimą, panaikinusi galiojimo sustabdymą ar panaikinusi licencijos galiojimą, informaciją apie tai, taip pat apie prarastų licencijų negaliojimą pateikia:</text:p>
      <text:p text:style-name="P66">31.1. „Valstybės žinių“ priede „Informaciniai pranešimai“, nurodydama licencijos turėtojo pavadinimą, buveinę, kodą (juridiniams asmenims) arba vardą, pavardę, adresą, asmens kodą (fiziniams asmenims), licencijos numerį, rūšį, jos išdavimo, galiojimo sustabdymo, galiojimo sustabdymo panaikinimo, galiojimo panaikinimo datą;</text:p>
      <text:p text:style-name="P67">31.2. Įmonių rejestro tvarkytojui – per 5 darbo dienas, nurodydama įmonės pavadinimą, kodą, buveinę (adresą), licencijos rūšį, numerį, jos išdavimo datą, galiojimo sustabdymo, galiojimo sustabdymo panaikinimo, galiojimo panaikinimo datą, o pradėjus veikti Juridinių asmenų registrui – šiam registrui jo nuostatų nustatyta tvarka.“;</text:p>
      <text:p text:style-name="P68">1.1.23. išdėstyti 36 punktą taip:</text:p>
      <text:p text:style-name="P69">„36. Subjektai turi teisę verstis veikla, susijusia su II kategorijos pirmtakais ir III kategorijos pirmtakų eksportu, jeigu eksportuoto III kategorijos pirmtako (gryno arba mišiniuose) svoris per praėjusius kalendorinius metus viršijo nustatytąjį Sveikatos apsaugos ministerijos arba III kategorijos pirmtakai eksportuojami į tas šalis, kurių sąrašą tvirtina Lietuvos Respublikos<text:s/><text:soft-page-break/>Vyriausybė, tik įregistravę savo veiklą. Šis reikalavimas netaikomas muitinės tarpininkams, asmenims, laikantiems prekes muitinės sandėliuose, transporto įmonėms, kurios verčiasi tik šia veikla.“;</text:p>
      <text:p text:style-name="P70">1.1.24. išdėstyti 37 punktą taip:</text:p>
      <text:p text:style-name="P71">„37. Veiklą, nurodytą šios tvarkos 36 punkte, įregistruoja, išduoda registracijos pažymėjimus, taip pat panaikina įregistravimo galiojimą Valstybinė vaistų kontrolės tarnyba. Registracijos pažymėjimus pasirašo Valstybinės vaistų kontrolės tarnybos viršininkas, patvirtindamas juos tarnybos antspaudu.“;</text:p>
      <text:p text:style-name="P72">1.1.25. išdėstyti 38.1 punktą taip:</text:p>
      <text:p text:style-name="P73">„38.1. licencijos turėtojo pavadinimas, buveinė, kodas (juridiniams asmenims) arba vardas, pavardė, adresas, asmens kodas (fiziniams asmenims);“;</text:p>
      <text:p text:style-name="P74">1.1.26. išdėstyti 39 punktą taip:</text:p>
      <text:p text:style-name="P75">„39. Prie paraiškos pridedama juridinio asmens registracijos pažymėjimo ir įstatų kopijos arba fizinio asmens paso arba asmens tapatybės kortelės kopija.“;</text:p>
      <text:p text:style-name="P76">1.1.27. išdėstyti 41 punktą taip:</text:p>
      <text:p text:style-name="P77">„41. Valstybinė vaistų kontrolės tarnyba, gavusi ir išnagrinėjusi paraišką ir dokumentus, veiklą įregistruoja per 30 dienų nuo reikiamų dokumentų gavimo. Jeigu Valstybinės vaistų kontrolės tarnybos reikalavimu buvo pateikti papildomi duomenys (pagal šios tvarkos 40 punktą), sprendimas priimamas ne vėliau kaip per 10 kalendorinių dienų nuo patikslintų duomenų gavimo.“;</text:p>
      <text:p text:style-name="P78">1.1.28. išdėstyti 43.2 punktą taip:</text:p>
      <text:p text:style-name="P79">„43.2. pavadinimas, buveinė, kodas (juridiniams asmenims) arba vardas, pavardė, adresas, asmens kodas (fiziniams asmenims);“;</text:p>
      <text:p text:style-name="P80">1.1.29. išdėstyti 43.3 punktą taip:</text:p>
      <text:p text:style-name="P81">„43.3. registracijos pažymėjimo išdavimo data;“;</text:p>
      <text:p text:style-name="P82">1.1.30. išdėstyti 44 punktą taip:</text:p>
      <text:p text:style-name="P83">„44. Veikla įregistruojama neterminuotam laikui.“;</text:p>
      <text:p text:style-name="P84">1.1.31. pripažinti netekusiais galios 45 ir 46 punktus;</text:p>
      <text:p text:style-name="P85">1.1.32. išdėstyti 47 punkto pirmąją pastraipą taip:</text:p>
      <text:p text:style-name="P86">„47. Subjekto veikla neregistruojama, jeigu:“;</text:p>
      <text:p text:style-name="P87">1.1.33. išdėstyti 48 punktą taip:</text:p>
      <text:p text:style-name="P88">„48. Motyvuotą rašytinį atsisakymą įregistruoti veiklą Valstybinė vaistų kontrolės tarnyba turi pateikti pareiškėjui per 30 dienų nuo dokumentų, kurių reikia veiklai įregistruoti, gavimo.“;</text:p>
      <text:p text:style-name="P89">1.1.34. pripažinti netekusiu galios 52.4 punktą;</text:p>
      <text:p text:style-name="P90">1.1.35. išdėstyti 57.1 punktą taip:</text:p>
      <text:p text:style-name="P91">„57.1. pavadinimas, buveinė, kodas (juridiniams asmenims) arba vardas, pavardė, adresas, asmens kodas (fiziniams asmenims);“;</text:p>
      <text:p text:style-name="P92">1.1.36. išdėstyti 57.3 punktą taip:</text:p>
      <text:p text:style-name="P93">„57.3. registracijos pažymėjimo išdavimo data;“;</text:p>
      <text:p text:style-name="P94">1.1.37. išdėstyti 58.1 punktą taip:</text:p>
      <text:p text:style-name="P95">„58.1. pavadinimas, buveinė, kodas (juridiniams asmenims) arba vardas, pavardė, adresas, asmens kodas (fiziniams asmenims);“;</text:p>
      <text:p text:style-name="P96">1.1.38. pripažinti netekusiu galios 58.3 punktą;</text:p>
      <text:p text:style-name="P97">1.1.39. išdėstyti 61 punktą taip:</text:p>
      <text:p text:style-name="P98">„61. Išvežant II ir III kategorijų pirmtakus iš Lietuvos Respublikos, eksporto leidimo reikia tik tuo atveju, jeigu jie eksportuojami į tas šalis, kurių sąrašas patvirtintas Lietuvos Respublikos Vyriausybės. Jeigu II kategorijos pirmtakai eksportuojami į kitas šalis, išduodamas neterminuotas eksporto leidimas.“;</text:p>
      <text:p text:style-name="P99">1.1.40. išdėstyti 64.1 punktą taip:</text:p>
      <text:p text:style-name="P100">„64.1. pavadinimas, buveinė, kodas, telefono, fakso numeriai (juridiniams asmenims) arba vardas, pavardė, adresas, asmens kodas, telefono, fakso numeriai (fiziniams asmenims);“;</text:p>
      <text:p text:style-name="P101">1.1.41. išdėstyti 70 punktą taip:</text:p>
      <text:p text:style-name="P102">„70. Prieš išduodama eksporto leidimą, Valstybinė vaistų kontrolės tarnyba privalo išsiųsti importuojančios šalies įgaliotai institucijai išankstinį pranešimą apie pirmtakų eksportą. Eksporto leidimas išrašomas 4 egzemplioriais: vienas egzempliorius lieka Valstybinėje vaistų kontrolės tarnyboje, kitą egzempliorių Valstybinė vaistų kontrolės tarnyba siunčia importuojančios šalies atitinkamai institucijai, dar 2 išduodami eksportuotojui, kuris juos pateikia muitinės įstaigai, įforminančiai eksporto procedūrą. Muitinės įstaigoje leidimai pažymimi; vienas pažymėtas egzempliorius pridedamas prie muitinės eksporto deklaracijos (eksportuotojui lieka kopija), o kitas pažymėtas egzempliorius (muitinės egzempliorius) siunčiamas teritorinei muitinei.“;</text:p>
      <text:p text:style-name="P103">1.1.42. papildyti nurodytąją tvarką šiuo 74.4 punktu taip:</text:p>
      <text:p text:style-name="P104">„74.4. importuojančios šalies kompetentingos institucijos išduotas importo leidimas neatitinka nustatytų reikalavimų.“;</text:p>
      <text:p text:style-name="P105">1.1.43. pripažinti netekusiu galios 77.3 punktą;</text:p>
      <text:p text:style-name="P106">1.1.44. papildyti nurodytąją tvarką šiais 81–95 punktais taip:</text:p>
      <text:p text:style-name="P107"/>
      <text:p text:style-name="P108"><text:span text:style-name="T109">„</text:span><text:span text:style-name="T110">NETERMINUOTŲ II KATEGORIJOS PIRMTAKŲ EKSPORTO LEIDIMŲ IŠDAVIMAS</text:span></text:p>
      <text:p text:style-name="P111"/>
      <text:p text:style-name="P112">81. Eksportuojant II kategorijos pirmtakus į tas šalis, kurios neįrašytos į Lietuvos Respublikos Vyriausybės patvirtintą šalių sąrašą, išduodamas neterminuotas eksporto leidimas.</text:p>
      <text:p text:style-name="P113">82. Neterminuotus eksporto leidimus išduoda, jų galiojimą sustabdo ar panaikina Valstybinė vaistų kontrolės tarnyba. Leidimus pasirašo Valstybinės vaistų kontrolės tarnybos viršininkas, patvirtindamas juos tarnybos antspaudu.</text:p>
      <text:p text:style-name="P114">83. Neterminuotam eksporto leidimui gauti turi būti pateikiama Valstybinės vaistų kontrolės tarnybos nustatytos formos paraiška, kurioje nurodoma:</text:p>
      <text:p text:style-name="P115">83.1. juridinio asmens pavadinimas, buveinė, kodas, telefono, fakso numeriai arba fizinio asmens vardas, pavardė, adresas, asmens kodas, telefono, fakso numeriai;</text:p>
      <text:p text:style-name="P116">83.2. registracijos pažymėjimo numeris ir data;</text:p>
      <text:p text:style-name="P117">83.3. duomenys apie juridinio asmens vadovo ar atsakingojo asmens arba fizinio asmens, atsakingo už pirmtakų eksportą, kvalifikaciją ar profesinę patirtį šioje srityje;</text:p>
      <text:p text:style-name="P118">83.4. duomenys (suvestinės forma) apie pirmtakų eksporto sandorius, įvykdytus per 12 mėnesių iki paraiškos pateikimo (nurodoma, į kurias šalis, kokie pirmtakai ir kokiais kiekiais eksportuoti, taip pat bendras operacijų skaičius);</text:p>
      <text:p text:style-name="P119">83.5. duomenys apie atsargumo priemones, kurių pareiškėjas ėmėsi, kad būtų išvengta pirmtakų panaudojimo neteisėtai apyvartai.</text:p>
      <text:p text:style-name="P120">84. Neterminuoto eksporto leidimo formą tvirtina Valstybinė vaistų kontrolės tarnyba, nurodydama 67.1–67.9 punktuose išvardytus rekvizitus.</text:p>
      <text:p text:style-name="P121">85. Neterminuoto eksporto leidimo turėtojo pareigos:</text:p>
      <text:p text:style-name="P122">85.1. leidimo numerį įrašyti į kiekvieną muitinės eksporto deklaraciją iki eksporto siuntos išvežimo iš tiekėjo patalpų dienos;</text:p>
      <text:p text:style-name="P123">85.2. kiekvienu atveju, kai būtinas adresato šalies importo leidimas, pareiškėjo dokumentuose nurodyti importo leidimo numerį, jo išdavimo vietą ir datą, o jo kopiją saugoti nustatytą laiką;</text:p>
      <text:p text:style-name="P124">85.3. užtikrinti, kad neterminuoto eksporto leidimo kopija būtų pridėta prie krovinio visą vežimo laiką ir pateikiama išvažiavimo iš Lietuvos Respublikos punkte muitinės įstaigai, kurioje ji saugoma ne trumpiau kaip 3 metus, neskaitant kalendorinių metų, kuriais buvo vykdoma operacija;</text:p>
      <text:p text:style-name="P125">85.4. kiekvieno ketvirčio pabaigoje teikti suvestinę eksporto sandorių, įvykdytų pagal šį leidimą (nurodomas operacijų skaičius, duomenys apie pirmtakus, jų kiekius ir importo šalis), ataskaitą;</text:p>
      <text:p text:style-name="P126">85.5. informuoti Valstybinę vaistų kontrolės tarnybą apie bet kuriuos 83.1-83.5 punktuose nurodytų duomenų pasikeitimus arba teikti kitą leidimą išdavusią instituciją dominančią informaciją.</text:p>
      <text:p text:style-name="P127">86. Neterminuotas eksporto leidimas neišduodamas, jeigu:</text:p>
      <text:p text:style-name="P128">86.1. pirmtakas eksportuojamas į šalis, įrašytas į Lietuvos Respublikos Vyriausybės patvirtintą šalių sąrašą;</text:p>
      <text:p text:style-name="P129">86.2. pateikta klaidinga 83.1–83.5 punktuose nurodyta informacija;</text:p>
      <text:p text:style-name="P130">86.3. pagrįstai įtariama, kad 83.5 punkte nurodytos priemonės nepakankamos;</text:p>
      <text:p text:style-name="P131">86.4. yra kontroliuojančių valstybės institucijų informacija raštu apie pareiškėjo veiklos su pirmtakais pažeidimus.</text:p>
      <text:p text:style-name="P132">87. Neterminuoto eksporto leidimo galiojimas gali būti laikinai sustabdytas arba panaikintas, jeigu:</text:p>
      <text:p text:style-name="P133">87.1. nepateikiama laiku 85.4 punkte nurodyta informacija;</text:p>
      <text:p text:style-name="P134">87.2. paaiškėja, kad pateikta klaidinga 83.1–83.5 punktuose nurodyta informacija;</text:p>
      <text:p text:style-name="P135">87.3. kontroliuojančios valstybės institucijos pateikia informaciją raštu apie leidimo turėtojo veiklos su pirmtakais pažeidimus.</text:p>
      <text:p text:style-name="P136">88. Nors neterminuotas eksporto leidimas išduotas, Valstybinė vaistų kontrolės tarnyba, gavusi informacijos apie įtartinus sandorius, taip pat jeigu yra pagrindas įtarti neteisėtą pirmtakų panaudojimą, gali uždrausti atskirus eksporto sandorius, kuriuos leidžia išduotas leidimas.</text:p>
      <text:p text:style-name="P137"/>
      <text:p text:style-name="P138"><text:span text:style-name="T139">PIRKĖJŲ DEKLARACIJOS</text:span></text:p>
      <text:p text:style-name="P140"/>
      <text:p text:style-name="P141">89. Bet kuris I ir II kategorijų pirmtakų tiekėjas, įpareigotas reikiamais dokumentais tinkamai pagrįsti visus atskirus sandorius, turi gauti pirmtakų pirkėjo deklaraciją, kurioje turi būti nurodyta, kam konkrečiai bus naudojami pirmtakai.</text:p>
      <text:p text:style-name="P142">90. Deklaracijos formą tvirtina Valstybinė vaistų kontrolės tarnyba. Deklaracijoje nurodoma:</text:p>
      <text:p text:style-name="P143">90.1. pirkėjo pavadinimas, buveinė, kodas (juridiniam asmeniui) arba vardas, pavardė, adresas, asmens kodas (fiziniam asmeniui);</text:p>
      <text:p text:style-name="P144">90.2. licencijos ar registravimo pažymėjimo numeris, jo išdavimo data ir galiojimo terminas, jį išdavusios institucijos pavadinimas;</text:p>
      <text:p text:style-name="P145">90.3. pardavėjo (tiekėjo) pavadinimas, buveinė, kodas (juridiniam asmeniui) arba vardas, pavardė, adresas, asmens kodas (fiziniam asmeniui);</text:p>
      <text:p text:style-name="P146">90.4. perkamo pirmtako pavadinimas, kiekis ir kodas pagal Kombinuotąją muitų tarifų ir užsienio prekybos statistikos nomenklatūrą;</text:p>
      <text:p text:style-name="P147">90.5. pirmtako paskirtis (kam bus naudojamas);</text:p>
      <text:p text:style-name="P148">90.6. pirkėjo patvirtinimas, kad jis nurodytąjį pirmtaką perparduos ar kitaip pateiks tik pirkėjui, užpildžiusiam tokią pat deklaraciją;</text:p>
      <text:p text:style-name="P149">90.7. pirkėjo įgaliotojo asmens pareigos, vardas, pavardė, parašas ir deklaracijos užpildymo data.</text:p>
      <text:p text:style-name="P150">91. Gali būti pildomos šios deklaracijos:</text:p>
      <text:p text:style-name="P151">91.1. atskira – vienkartiniam (atskiram) sandoriui, susijusiam su I ar II kategorijos pirmtakais, deklaruoti;</text:p>
      <text:p text:style-name="P152">91.2. bendra – daugkartiniams sandoriams, susijusiems su II kategorijos pirmtakais, sudaromiems per vienerius metus, deklaruoti.</text:p>
      <text:p text:style-name="P153">92. Atskira deklaracija pildoma kiekvienam I ar II kategorijos pirmtakui kiekvieno sandorio atveju. Juridiniai asmenys deklaraciją pateikia firminiame blanke.</text:p>
      <text:p text:style-name="P154">93. Galimybė pateikti bendrą deklaraciją gali būti suteikiama tam tikrais atvejais, atsižvelgiant į nuolatinius to paties tiekėjo ir pirkėjo sudaromus sandorius. Bendroje deklaracijoje nurodomi visi su II kategorijos pirmtakais susiję sandoriai, sudaryti per vienerius metus.</text:p>
      <text:p text:style-name="P155">94. II kategorijos pirmtakų tiekėjas gali priimti vieną bendrą sandorių, sudarytų per vienerius metus, deklaraciją, jeigu:</text:p>
      <text:p text:style-name="P156">94.1. pirkėjas yra asmuo, kuriam tiekėjas per praėjusius 12 mėnesių mažiausiai 3 kartus tiekė pirmtakus;</text:p>
      <text:p text:style-name="P157">94.2. tiekėjas neturi pagrindo įtarti, kad pirmtakas bus panaudotas neteisėtiems tikslams;</text:p>
      <text:p text:style-name="P158">94.3. užsakyti įprasti pirmtakų kiekiai, kurių reikia pirkėjo reikmėms patenkinti.</text:p>
      <text:p text:style-name="P159">95. Bendroje deklaracijoje turi būti nurodyta visa reikalaujama informacija. Juridiniai asmenys bendrą deklaraciją pateikia firminiame blanke“.</text:p>
      <text:p text:style-name="P160">1.2. Išdėstyti nauja redakcija nurodytuoju nutarimu patvirtintą šalių, į kurias reikia leidimo eksportuoti II ir III kategorijų narkotinių ir psichotropinių medžiagų pirmtakus (prekursorius), sąrašą (pridedama).</text:p>
      <text:p text:style-name="P161">2. Įgalioti Valstybinę vaistų kontrolės tarnybą prie Sveikatos apsaugos ministerijos patvirtinti neterminuoto eksporto leidimo, pirkėjo deklaracijos ir išankstinio pranešimo apie eksportą blankų formas, taip pat vykdyti veiklos, susijusios su šiais dokumentais, kontrolę.</text:p>
      <text:p text:style-name="P162"/>
      <text:p text:style-name="P163"/>
      <text:p text:style-name="P164"/>
      <text:p text:style-name="P165">Ministras Pirmininkas<text:tab/>Algirdas Brazauskas</text:p>
      <text:p text:style-name="P166"/>
      <text:p text:style-name="P167"/>
      <text:p text:style-name="P168"/>
      <text:p text:style-name="P169">L. e. sveikatos apsaugos<text:s/></text:p>
      <text:p text:style-name="P170">ministro pareigas<text:tab/>Konstantinas Dobrovolskis</text:p>
      <text:p text:style-name="P171"/>
      <text:soft-page-break/>
      <text:p text:style-name="P172">PATVIRTINTA</text:p>
      <text:p text:style-name="P180">Lietuvos Respublikos Vyriausybės</text:p>
      <text:p text:style-name="P181">2000 m. gegužės 8 d. nutarimu Nr. 509</text:p>
      <text:p text:style-name="P182">(Lietuvos Respublikos Vyriausybės</text:p>
      <text:p text:style-name="P183">2003 m. kovo 5 d. nutarimo Nr. 287</text:p>
      <text:p text:style-name="P184">redakcija)</text:p>
      <text:p text:style-name="P185"/>
      <text:p text:style-name="P186"><text:span text:style-name="T187">ŠALYS, Į KURIAS REIKIA LEIDIMO EKSPORTUOTI II IR III KATEGORIJŲ NARKOTINIŲ IR PSICHOTROPINIŲ MEDŽIAGŲ PIRMTAKUS (PREKURSORIUS)</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Pirmtako pavadinimas lietuvių kalba</text:p>
          </table:table-cell>
          <table:table-cell table:style-name="TableCell197">
            <text:p text:style-name="P198">Tarptautinis (cheminis) pirmtako pavadinimas</text:p>
          </table:table-cell>
          <table:table-cell table:style-name="TableCell199">
            <text:p text:style-name="P200">Kodas pagal Kombinuotosios muitų tarifų ir užsienio prekybos statistikos nomenklatūros 2003 metų versiją</text:p>
          </table:table-cell>
          <table:table-cell table:style-name="TableCell201">
            <text:p text:style-name="P202">Šalių pavadinimai</text:p>
          </table:table-cell>
        </table:table-row>
        <table:table-row table:style-name="TableRow203">
          <table:table-cell table:style-name="TableCell204" table:number-columns-spanned="4">
            <text:p text:style-name="P205">II kategorijos pirmtakai</text:p>
          </table:table-cell>
          <table:covered-table-cell/>
          <table:covered-table-cell/>
          <table:covered-table-cell/>
        </table:table-row>
        <table:table-row table:style-name="TableRow206">
          <table:table-cell table:style-name="TableCell207">
            <text:p text:style-name="P208">Acto rūgšties anhidridas (acetanhidridas)</text:p>
          </table:table-cell>
          <table:table-cell table:style-name="TableCell209">
            <text:p text:style-name="P210">Acetic anhydride</text:p>
          </table:table-cell>
          <table:table-cell table:style-name="TableCell211">
            <text:p text:style-name="P212">2915 24 00 0</text:p>
          </table:table-cell>
          <table:table-cell table:style-name="TableCell213">
            <text:p text:style-name="P214">Antigva ir Barbuda</text:p>
            <text:p text:style-name="P215">Argentinos Respublika</text:p>
            <text:p text:style-name="P216">Benino Respublika</text:p>
            <text:p text:style-name="P217">Bolivijos Respublika</text:p>
            <text:p text:style-name="P218">Brazilijos Federacinė Respublika</text:p>
            <text:p text:style-name="P219">Čekijos Respublika</text:p>
            <text:p text:style-name="P220">Čilės Respublika</text:p>
            <text:p text:style-name="P221">Ekvadoro Respublika</text:p>
            <text:p text:style-name="P222">Etiopijos Federacinė Respublika</text:p>
            <text:p text:style-name="P223">Filipinų Respublika</text:p>
            <text:p text:style-name="P224">Gvatemalos Respublika</text:p>
            <text:p text:style-name="P225">Honkongas, Kinijos Liaudies Respublika<text:s/></text:p>
            <text:p text:style-name="P226">Indijos Respublika</text:p>
            <text:p text:style-name="P227">Indonezijos Respublika</text:p>
            <text:p text:style-name="P228">Irano Islamo Respublika</text:p>
            <text:p text:style-name="P229">Jungtinės Amerikos Valstijos</text:p>
            <text:p text:style-name="P230">Jordanijos Hašimitų Karalystė</text:p>
            <text:p text:style-name="P231">Jungtiniai Arabų Emyratai</text:p>
            <text:p text:style-name="P232">Kaimanai, Jungtinė Didžiosios Britanijos ir Šiaurės Airijos Karalystė</text:p>
            <text:p text:style-name="P233">Kinijos Liaudies Respublika</text:p>
            <text:p text:style-name="P234">Kipro Respublika</text:p>
            <text:p text:style-name="P235">Kolumbijos Respublika</text:p>
            <text:p text:style-name="P236">Kosta Rikos Respublika</text:p>
            <text:p text:style-name="P237">Libano Respublika</text:p>
            <text:p text:style-name="P238">Malaizija</text:p>
            <text:p text:style-name="P239">Makao, Kinijos Liaudies Respublika</text:p>
            <text:p text:style-name="P240">Meksikos Jungtinės Valstijos</text:p>
            <text:p text:style-name="P241">Mianmaro Sąjunga</text:p>
            <text:p text:style-name="P242">Moldovos Respublika</text:p>
            <text:p text:style-name="P243">Nigerijos Federacinė Respublika</text:p>
            <text:p text:style-name="P244">Paragvajaus Respublika</text:p>
            <text:p text:style-name="P245">Peru Respublika</text:p>
            <text:p text:style-name="P246">Pietų Afrikos Respublika<text:s/></text:p>
            <text:p text:style-name="P247">Rumunija<text:s/></text:p>
            <text:p text:style-name="P248">Rusijos Federacija<text:s/></text:p>
            <text:p text:style-name="P249">Saudo Arabijos Karalystė</text:p>
            <text:p text:style-name="P250">Singapūro Respublika</text:p>
            <text:p text:style-name="P251">Sirijos Arabų Respublika</text:p>
            <text:soft-page-break/>
            <text:p text:style-name="P252">Šri Lankos Demokratinė Socialistinė Respublika</text:p>
            <text:p text:style-name="P253">Tadžikistano Respublika</text:p>
            <text:p text:style-name="P254">Tailando Karalystė</text:p>
            <text:p text:style-name="P255">Turkijos Respublika</text:p>
            <text:p text:style-name="P256">Venesuelos Bolivaro Respublika</text:p>
          </table:table-cell>
        </table:table-row>
        <text:soft-page-break/>
        <table:table-row table:style-name="TableRow257">
          <table:table-cell table:style-name="TableCell258">
            <text:p text:style-name="P259">Antranilo rūgštis</text:p>
          </table:table-cell>
          <table:table-cell table:style-name="TableCell260">
            <text:p text:style-name="P261">Antranilic acid</text:p>
          </table:table-cell>
          <table:table-cell table:style-name="TableCell262">
            <text:p text:style-name="P263">2922 43 00 0</text:p>
          </table:table-cell>
          <table:table-cell table:style-name="TableCell264">
            <text:p text:style-name="P265">Bolivijos Respublika</text:p>
            <text:p text:style-name="P266">Čilės Respublika</text:p>
            <text:p text:style-name="P267">Ekvadoro Respublika</text:p>
            <text:p text:style-name="P268">Indijos Respublika</text:p>
            <text:p text:style-name="P269">Jungtiniai Arabų Emyratai</text:p>
            <text:p text:style-name="P270">Kolumbijos Respublika</text:p>
            <text:p text:style-name="P271">Meksikos Jungtinės Valstijos</text:p>
            <text:p text:style-name="P272">Peru Respublika</text:p>
            <text:p text:style-name="P273">Venesuelos Bolivaro Respublika</text:p>
          </table:table-cell>
        </table:table-row>
        <table:table-row table:style-name="TableRow274">
          <table:table-cell table:style-name="TableCell275">
            <text:p text:style-name="P276">Fenilacto rūgštis Piperidinas</text:p>
          </table:table-cell>
          <table:table-cell table:style-name="TableCell277">
            <text:p text:style-name="P278">Phenylacetic acid Piperidine</text:p>
          </table:table-cell>
          <table:table-cell table:style-name="TableCell279">
            <text:p text:style-name="P280">2916 34 00 0 2933 32 00 0</text:p>
          </table:table-cell>
          <table:table-cell table:style-name="TableCell281">
            <text:p text:style-name="P282">Bolivijos Respublika</text:p>
            <text:p text:style-name="P283">Čilės Respublika</text:p>
            <text:p text:style-name="P284">Ekvadoro Respublika</text:p>
            <text:p text:style-name="P285">Jungtinės Amerikos Valstijos</text:p>
            <text:p text:style-name="P286">Jungtiniai Arabų Emyratai</text:p>
            <text:p text:style-name="P287">Kolumbijos Respublika</text:p>
            <text:p text:style-name="P288">Meksikos Jungtinės Valstijos</text:p>
            <text:p text:style-name="P289">Peru Respublika</text:p>
            <text:p text:style-name="P290">Venesuelos Bolivaro Respublika</text:p>
          </table:table-cell>
        </table:table-row>
        <table:table-row table:style-name="TableRow291">
          <table:table-cell table:style-name="TableCell292" table:number-columns-spanned="4">
            <text:p text:style-name="P293">III kategorijos pirmtakai</text:p>
          </table:table-cell>
          <table:covered-table-cell/>
          <table:covered-table-cell/>
          <table:covered-table-cell/>
        </table:table-row>
        <table:table-row table:style-name="TableRow294">
          <table:table-cell table:style-name="TableCell295">
            <text:p text:style-name="P296">Kalio tetraoksomanganatas (permanganatas)</text:p>
          </table:table-cell>
          <table:table-cell table:style-name="TableCell297">
            <text:p text:style-name="P298">Potassium permanganate</text:p>
          </table:table-cell>
          <table:table-cell table:style-name="TableCell299">
            <text:p text:style-name="P300">2841 61 00 0</text:p>
          </table:table-cell>
          <table:table-cell table:style-name="TableCell301">
            <text:p text:style-name="P302">Antigva ir Barbuda</text:p>
            <text:p text:style-name="P303">Argentinos Respublika</text:p>
            <text:p text:style-name="P304">Benino Respublika</text:p>
            <text:p text:style-name="P305">Bolivijos Respublika</text:p>
            <text:p text:style-name="P306">Brazilijos Federacinė Respublika<text:s/></text:p>
            <text:p text:style-name="P307">Čekijos Respublika</text:p>
            <text:p text:style-name="P308">Čilės Respublika</text:p>
            <text:p text:style-name="P309">Ekvadoro Respublika</text:p>
            <text:p text:style-name="P310">Etiopijos Federacinė Respublika</text:p>
            <text:p text:style-name="P311">Filipinų Respublika</text:p>
            <text:p text:style-name="P312">Gvatemalos Respublika</text:p>
            <text:p text:style-name="P313">Hondūro Respublika</text:p>
            <text:p text:style-name="P314">Honkongas, Kinijos Liaudies Respublika</text:p>
            <text:p text:style-name="P315">Indijos Respublika</text:p>
            <text:p text:style-name="P316">Jordanijos Hašimitų Karalystė</text:p>
            <text:p text:style-name="P317">Jungtiniai Arabų Emyratai</text:p>
            <text:p text:style-name="P318">Kaimanai, Jungtinė Didžiosios Britanijos ir Šiaurės Airijos Karalystė<text:s/></text:p>
            <text:p text:style-name="P319">Kipro Respublika</text:p>
            <text:p text:style-name="P320">Kolumbijos Respublika</text:p>
            <text:p text:style-name="P321">Kosta Rikos Respublika</text:p>
            <text:p text:style-name="P322">Makao, Kinijos Liaudies Respublika<text:s/></text:p>
            <text:p text:style-name="P323">Malaizijos Federacija</text:p>
            <text:p text:style-name="P324">Moldovos Respublika</text:p>
            <text:p text:style-name="P325">Nigerijos Federacinė Respublika</text:p>
            <text:p text:style-name="P326">Panamos Respublika</text:p>
            <text:p text:style-name="P327">Paragvajaus Respublika</text:p>
            <text:p text:style-name="P328">Peru Respublika</text:p>
            <text:p text:style-name="P329">Pietų Afrikos Respublika</text:p>
            <text:soft-page-break/>
            <text:p text:style-name="P330">Rumunija</text:p>
            <text:p text:style-name="P331">Rusijos Federacija</text:p>
            <text:p text:style-name="P332">Salvadoro Respublika</text:p>
            <text:p text:style-name="P333">Saudo Arabijos Karalystė</text:p>
            <text:p text:style-name="P334">Singapūro Respublika</text:p>
            <text:p text:style-name="P335">Sirijos Arabų Respublika</text:p>
            <text:p text:style-name="P336">Šri Lankos Demokratinė Socialistinė Respublika</text:p>
            <text:p text:style-name="P337">Tadžikistano Respublika</text:p>
            <text:p text:style-name="P338">Tailando Karalystė</text:p>
            <text:p text:style-name="P339">Turkijos Respublika</text:p>
            <text:p text:style-name="P340">Urugvajaus Rytų Respublika</text:p>
            <text:p text:style-name="P341">Venesuelos Bolivaro Respublika</text:p>
          </table:table-cell>
        </table:table-row>
        <text:soft-page-break/>
        <table:table-row table:style-name="TableRow342">
          <table:table-cell table:style-name="TableCell343">
            <text:p text:style-name="P344">Metiletilketonas Toluenas Sulfato rūgštis (sieros rūgštis)</text:p>
          </table:table-cell>
          <table:table-cell table:style-name="TableCell345">
            <text:p text:style-name="P346">Methyl ethyl ketone Toluene Sulphuric acid</text:p>
          </table:table-cell>
          <table:table-cell table:style-name="TableCell347">
            <text:p text:style-name="P348">2914 12 00 0 2902 30 00 0 2807 00 10 0</text:p>
          </table:table-cell>
          <table:table-cell table:style-name="TableCell349">
            <text:p text:style-name="P350">Argentinos Respublika</text:p>
            <text:p text:style-name="P351">Bolivijos Respublika</text:p>
            <text:p text:style-name="P352">Brazilijos Federacinė Respublika</text:p>
            <text:p text:style-name="P353">Čilės Respublika</text:p>
            <text:p text:style-name="P354">Ekvadoro Respublika</text:p>
            <text:p text:style-name="P355">Gvatemalos Respublika</text:p>
            <text:p text:style-name="P356">Hondūro Respublika</text:p>
            <text:p text:style-name="P357">Honkongas, Kinijos Liaudies Respublika</text:p>
            <text:p text:style-name="P358">Jungtiniai Arabų Emyratai</text:p>
            <text:p text:style-name="P359">Kolumbijos Respublika</text:p>
            <text:p text:style-name="P360">Kosta Rikos Respublika</text:p>
            <text:p text:style-name="P361">Panamos Respublika</text:p>
            <text:p text:style-name="P362">Paragvajaus Respublika</text:p>
            <text:p text:style-name="P363">Peru Respublika</text:p>
            <text:p text:style-name="P364">Salvadoro Respublika</text:p>
            <text:p text:style-name="P365">Sirijos Arabų Respublika</text:p>
            <text:p text:style-name="P366">Tailando Karalystė</text:p>
            <text:p text:style-name="P367">Urugvajaus Rytų Respublika</text:p>
            <text:p text:style-name="P368">Venesuelos Bolivaro Respublika</text:p>
          </table:table-cell>
        </table:table-row>
        <table:table-row table:style-name="TableRow369">
          <table:table-cell table:style-name="TableCell370">
            <text:p text:style-name="P371">Acetonas Etileteris (dietileteris)</text:p>
          </table:table-cell>
          <table:table-cell table:style-name="TableCell372">
            <text:p text:style-name="P373">Acetone Ethyl ether (Diethyl ether)</text:p>
          </table:table-cell>
          <table:table-cell table:style-name="TableCell374">
            <text:p text:style-name="P375">2914 11 00 0 2909 11 00 0</text:p>
          </table:table-cell>
          <table:table-cell table:style-name="TableCell376">
            <text:p text:style-name="P377">Argentinos Respublika</text:p>
            <text:p text:style-name="P378">Bolivijos Respublika</text:p>
            <text:p text:style-name="P379">Brazilijos Federacinė Respublika</text:p>
            <text:p text:style-name="P380">Čilės Respublika</text:p>
            <text:p text:style-name="P381">Ekvadoro Respublika</text:p>
            <text:p text:style-name="P382">Gvatemalos Respublika</text:p>
            <text:p text:style-name="P383">Hondūro Respublika</text:p>
            <text:p text:style-name="P384">Honkongas, Kinijos Liaudies Respublika Irano</text:p>
            <text:p text:style-name="P385">Islamo Respublika</text:p>
            <text:p text:style-name="P386">Jungtiniai Arabų Emyratai</text:p>
            <text:p text:style-name="P387">Kolumbijos Respublika</text:p>
            <text:p text:style-name="P388">Kosta Rikos Respublika</text:p>
            <text:p text:style-name="P389">Libano Respublika</text:p>
            <text:p text:style-name="P390">Meksikos Jungtinės Valstijos</text:p>
            <text:p text:style-name="P391">Mianmaro Sąjunga</text:p>
            <text:p text:style-name="P392">Panamos Respublika</text:p>
            <text:p text:style-name="P393">Paragvajaus Respublika</text:p>
            <text:p text:style-name="P394">Peru Respublika</text:p>
            <text:p text:style-name="P395">Salvadoro Respublika</text:p>
            <text:p text:style-name="P396">Singapūro Respublika</text:p>
            <text:p text:style-name="P397">Sirijos Arabų Respublika</text:p>
            <text:p text:style-name="P398">Tailando Karalystė</text:p>
            <text:p text:style-name="P399">Turkijos Respublika</text:p>
            <text:p text:style-name="P400">Urugvajaus Rytų Respublika</text:p>
            <text:p text:style-name="P401">Venesuelos Bolivaro<text:s/><text:soft-page-break/>Respublika</text:p>
          </table:table-cell>
        </table:table-row>
        <text:soft-page-break/>
        <table:table-row table:style-name="TableRow402">
          <table:table-cell table:style-name="TableCell403">
            <text:p text:style-name="P404">Druskos rūgštis (vandenilio chloridas)</text:p>
          </table:table-cell>
          <table:table-cell table:style-name="TableCell405">
            <text:p text:style-name="P406">Hydrochloric acid</text:p>
          </table:table-cell>
          <table:table-cell table:style-name="TableCell407">
            <text:p text:style-name="P408">2806 10 00 0</text:p>
          </table:table-cell>
          <table:table-cell table:style-name="TableCell409">
            <text:p text:style-name="P410">Argentinos Respublika</text:p>
            <text:p text:style-name="P411">Bolivijos Respublika</text:p>
            <text:p text:style-name="P412">Brazilijos Federacinė Respublika</text:p>
            <text:p text:style-name="P413">Čilės Respublika</text:p>
            <text:p text:style-name="P414">Ekvadoro Respublika</text:p>
            <text:p text:style-name="P415">Gvatemalos Respublika</text:p>
            <text:p text:style-name="P416">Hondūro Respublika</text:p>
            <text:p text:style-name="P417">Honkongas, Kinijos Liaudies Respublika</text:p>
            <text:p text:style-name="P418">Irano Islamo Respublika</text:p>
            <text:p text:style-name="P419">Jungtiniai Arabų Emyratai</text:p>
            <text:p text:style-name="P420">Kolumbijos Respublika</text:p>
            <text:p text:style-name="P421">Kosta Rikos Respublika</text:p>
            <text:p text:style-name="P422">Libano Respublika</text:p>
            <text:p text:style-name="P423">Mianmaro Sąjunga</text:p>
            <text:p text:style-name="P424">Panamos Respublika</text:p>
            <text:p text:style-name="P425">Paragvajaus Respublika</text:p>
            <text:p text:style-name="P426">Peru Respublika</text:p>
            <text:p text:style-name="P427">Salvadoro Respublika</text:p>
            <text:p text:style-name="P428">Singapūro Respublika</text:p>
            <text:p text:style-name="P429">Sirijos Arabų Respublika</text:p>
            <text:p text:style-name="P430">Tailando Karalystė</text:p>
            <text:p text:style-name="P431">Turkijos Respublika</text:p>
            <text:p text:style-name="P432">Urugvajaus Rytų Respublika</text:p>
            <text:p text:style-name="P433">Venesuelos Bolivaro Respublika</text:p>
          </table:table-cell>
        </table:table-row>
      </table:table>
      <text:p text:style-name="P434"/>
      <text:p text:style-name="P435">Pastaba. Prie išvardytų II ir III kategorijų narkotinių ir psichotropinių medžiagų pirmtakų (prekursorių) priskiriamos ir šių medžiagų druskos, išskyrus sulfato rūgštį ir druskos rūgštį.</text:p>
      <text:p text:style-name="P436">______________</text:p>
      <text:p text:style-name="P43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 style:parent-style-name="Normal" style:family="paragraph">
      <style:paragraph-properties>
        <style:tab-stops>
          <style:tab-stop style:type="center" style:position="2.884in"/>
          <style:tab-stop style:type="right" style:position="5.768in"/>
        </style:tab-stops>
      </style:paragraph-properties>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 style:parent-style-name="DefaultParagraphFont" style:family="text">
      <style:text-properties fo:language="en" fo:country="GB"/>
    </style:style>
    <style:style style:name="P177" style:parent-style-name="Normal" style:family="paragraph">
      <style:paragraph-properties>
        <style:tab-stops>
          <style:tab-stop style:type="center" style:position="3.3465in"/>
          <style:tab-stop style:type="right" style:position="6.693in"/>
        </style:tab-stops>
      </style:paragraph-properties>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4"><draw:frame draw:style-name="F175" text:anchor-type="paragraph" svg:y="0.0006in" draw:z-index="0"><draw:text-box fo:min-height="0in" fo:min-width="0in"><text:p text:style-name="P173"><text:span text:style-name="T176"><text:page-number text:fixed="false">4</text:page-number></text:span></text:p></draw:text-box></draw:frame></text:p>
      </style:header>
      <style:footer>
        <text:p text:style-name="P177"/>
      </style:footer>
    </style:master-page>
    <style:master-page style:next-style-name="MP1" style:name="MPF1" style:page-layout-name="PL1">
      <style:header>
        <text:p text:style-name="P178"/>
      </style:header>
      <style:footer>
        <text:p text:style-name="P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5T09:18:00Z</meta:creation-date>
    <dc:date>2018-11-15T09:18:00Z</dc:date>
    <meta:template xlink:href="Normal.dotm" xlink:type="simple"/>
    <meta:editing-cycles>2</meta:editing-cycles>
    <meta:editing-duration>PT0S</meta:editing-duration>
    <meta:document-statistic meta:page-count="10" meta:paragraph-count="577" meta:word-count="2981" meta:character-count="23097" meta:row-count="985" meta:non-whitespace-character-count="20693"/>
  </office:meta>
</office:document-meta>
</file>