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font-style-complex="italic"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keep-with-next="always" fo:text-align="justify" fo:text-indent="0.3937in"/>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P340" style:parent-style-name="Normal" style:master-page-name="MP1" style:family="paragraph">
      <style:paragraph-properties fo:break-before="page" fo:margin-left="6.3333in">
        <style:tab-stops/>
      </style:paragraph-properties>
    </style:style>
    <style:style style:name="P341" style:parent-style-name="Normal" style:family="paragraph">
      <style:paragraph-properties fo:margin-left="6.333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ableColumn346" style:family="table-column">
      <style:table-column-properties style:column-width="2.4326in" style:use-optimal-column-width="false"/>
    </style:style>
    <style:style style:name="TableColumn347" style:family="table-column">
      <style:table-column-properties style:column-width="0.7652in" style:use-optimal-column-width="false"/>
    </style:style>
    <style:style style:name="TableColumn348" style:family="table-column">
      <style:table-column-properties style:column-width="0.7652in" style:use-optimal-column-width="false"/>
    </style:style>
    <style:style style:name="TableColumn349" style:family="table-column">
      <style:table-column-properties style:column-width="0.7652in" style:use-optimal-column-width="false"/>
    </style:style>
    <style:style style:name="TableColumn350" style:family="table-column">
      <style:table-column-properties style:column-width="0.7652in" style:use-optimal-column-width="false"/>
    </style:style>
    <style:style style:name="TableColumn351" style:family="table-column">
      <style:table-column-properties style:column-width="0.7659in" style:use-optimal-column-width="false"/>
    </style:style>
    <style:style style:name="TableColumn352" style:family="table-column">
      <style:table-column-properties style:column-width="0.7652in" style:use-optimal-column-width="false"/>
    </style:style>
    <style:style style:name="TableColumn353" style:family="table-column">
      <style:table-column-properties style:column-width="0.7652in" style:use-optimal-column-width="false"/>
    </style:style>
    <style:style style:name="TableColumn354" style:family="table-column">
      <style:table-column-properties style:column-width="0.7652in" style:use-optimal-column-width="false"/>
    </style:style>
    <style:style style:name="TableColumn355" style:family="table-column">
      <style:table-column-properties style:column-width="0.7652in" style:use-optimal-column-width="false"/>
    </style:style>
    <style:style style:name="TableColumn356" style:family="table-column">
      <style:table-column-properties style:column-width="0.7673in" style:use-optimal-column-width="false"/>
    </style:style>
    <style:style style:name="Table345" style:family="table">
      <style:table-properties style:width="10.0881in" fo:margin-left="0.0277in" table:align="left"/>
    </style:style>
    <style:style style:name="TableRow357" style:family="table-row">
      <style:table-row-properties style:min-row-height="0.0152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2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2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52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fo:font-size="11pt" style:font-size-asian="11pt"/>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style:font-weight-complex="bold"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style:font-weight-complex="bold"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style:font-weight-complex="bold"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style>
    <style:style style:name="P532" style:parent-style-name="Normal" style:family="paragraph">
      <style:paragraph-properties fo:break-before="page" fo:margin-left="6.3333in">
        <style:tab-stops/>
      </style:paragraph-properties>
    </style:style>
    <style:style style:name="P533" style:parent-style-name="Normal" style:family="paragraph">
      <style:paragraph-properties fo:margin-left="6.3333in">
        <style:tab-stops/>
      </style:paragraph-properties>
    </style:style>
    <style:style style:name="P534" style:parent-style-name="Normal" style:family="paragraph">
      <style:paragraph-properties fo:margin-left="6.333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ableColumn539" style:family="table-column">
      <style:table-column-properties style:column-width="2.4333in" style:use-optimal-column-width="false"/>
    </style:style>
    <style:style style:name="TableColumn540" style:family="table-column">
      <style:table-column-properties style:column-width="0.7652in" style:use-optimal-column-width="false"/>
    </style:style>
    <style:style style:name="TableColumn541" style:family="table-column">
      <style:table-column-properties style:column-width="0.7652in" style:use-optimal-column-width="false"/>
    </style:style>
    <style:style style:name="TableColumn542" style:family="table-column">
      <style:table-column-properties style:column-width="0.7659in" style:use-optimal-column-width="false"/>
    </style:style>
    <style:style style:name="TableColumn543" style:family="table-column">
      <style:table-column-properties style:column-width="0.7652in" style:use-optimal-column-width="false"/>
    </style:style>
    <style:style style:name="TableColumn544" style:family="table-column">
      <style:table-column-properties style:column-width="0.7659in" style:use-optimal-column-width="false"/>
    </style:style>
    <style:style style:name="TableColumn545" style:family="table-column">
      <style:table-column-properties style:column-width="0.7652in" style:use-optimal-column-width="false"/>
    </style:style>
    <style:style style:name="TableColumn546" style:family="table-column">
      <style:table-column-properties style:column-width="0.7652in" style:use-optimal-column-width="false"/>
    </style:style>
    <style:style style:name="TableColumn547" style:family="table-column">
      <style:table-column-properties style:column-width="0.7659in" style:use-optimal-column-width="false"/>
    </style:style>
    <style:style style:name="TableColumn548" style:family="table-column">
      <style:table-column-properties style:column-width="0.7652in" style:use-optimal-column-width="false"/>
    </style:style>
    <style:style style:name="TableColumn549" style:family="table-column">
      <style:table-column-properties style:column-width="0.7659in" style:use-optimal-column-width="false"/>
    </style:style>
    <style:style style:name="Table538" style:family="table">
      <style:table-properties style:width="10.0888in" fo:margin-left="0.0277in" table:align="left"/>
    </style:style>
    <style:style style:name="TableRow550" style:family="table-row">
      <style:table-row-properties style:min-row-height="0.0152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2in" style:use-optimal-row-height="false" fo:keep-together="always"/>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2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52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52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2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center"/>
    </style:style>
    <style:style style:name="P786" style:parent-style-name="Normal" style:family="paragraph">
      <style:paragraph-properties fo:break-before="page" fo:margin-left="6.3333in">
        <style:tab-stops/>
      </style:paragraph-properties>
    </style:style>
    <style:style style:name="P787" style:parent-style-name="Normal" style:family="paragraph">
      <style:paragraph-properties fo:margin-left="6.3333in">
        <style:tab-stops/>
      </style:paragraph-properties>
    </style:style>
    <style:style style:name="P788" style:parent-style-name="Normal" style:family="paragraph">
      <style:paragraph-properties fo:margin-left="6.333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fo:font-weight="bold" style:font-weight-asian="bold" style:font-weight-complex="bold"/>
    </style:style>
    <style:style style:name="TableColumn793" style:family="table-column">
      <style:table-column-properties style:column-width="1.5833in" style:use-optimal-column-width="false"/>
    </style:style>
    <style:style style:name="TableColumn794" style:family="table-column">
      <style:table-column-properties style:column-width="2in" style:use-optimal-column-width="false"/>
    </style:style>
    <style:style style:name="TableColumn795" style:family="table-column">
      <style:table-column-properties style:column-width="2.5in" style:use-optimal-column-width="false"/>
    </style:style>
    <style:style style:name="TableColumn796" style:family="table-column">
      <style:table-column-properties style:column-width="0.75in" style:use-optimal-column-width="false"/>
    </style:style>
    <style:style style:name="TableColumn797" style:family="table-column">
      <style:table-column-properties style:column-width="0.5555in" style:use-optimal-column-width="false"/>
    </style:style>
    <style:style style:name="TableColumn798" style:family="table-column">
      <style:table-column-properties style:column-width="0.5555in" style:use-optimal-column-width="false"/>
    </style:style>
    <style:style style:name="TableColumn799" style:family="table-column">
      <style:table-column-properties style:column-width="0.5555in" style:use-optimal-column-width="false"/>
    </style:style>
    <style:style style:name="TableColumn800" style:family="table-column">
      <style:table-column-properties style:column-width="0.5555in" style:use-optimal-column-width="false"/>
    </style:style>
    <style:style style:name="TableColumn801" style:family="table-column">
      <style:table-column-properties style:column-width="0.5555in" style:use-optimal-column-width="false"/>
    </style:style>
    <style:style style:name="TableColumn802" style:family="table-column">
      <style:table-column-properties style:column-width="0.5555in" style:use-optimal-column-width="false"/>
    </style:style>
    <style:style style:name="Table792" style:family="table">
      <style:table-properties style:width="10.1666in" fo:margin-left="0.0277in" table:align="left"/>
    </style:style>
    <style:style style:name="TableRow803" style:family="table-row">
      <style:table-row-properties style:min-row-height="0.0159in" style:use-optimal-row-height="false"/>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9in" style:use-optimal-row-height="false"/>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text-align="center"/>
      <style:text-properties fo:font-size="11pt" style:font-size-asian="11pt"/>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T833" style:parent-style-name="DefaultParagraphFont" style:family="text">
      <style:text-properties fo:font-size="11pt" style:font-size-asian="11pt"/>
    </style:style>
    <style:style style:name="T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59in" style:use-optimal-row-height="false"/>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59in" style:use-optimal-row-height="false"/>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59in" style:use-optimal-row-height="false"/>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59in" style:use-optimal-row-height="false"/>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style:use-optimal-row-height="false"/>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9in" style:use-optimal-row-height="false"/>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59in" style:use-optimal-row-height="false"/>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59in" style:use-optimal-row-height="fals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0.0104in solid #000000" fo:border-left="0.0104in solid #000000" fo:border-bottom="none" fo:border-right="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style:style>
    <style:style style:name="P1194" style:parent-style-name="Normal" style:family="paragraph">
      <style:text-properties fo:font-size="11pt" style:font-size-asian="11pt"/>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P1230" style:parent-style-name="Normal" style:family="paragraph">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9" style:parent-style-name="DefaultParagraphFont" style:family="text">
      <style:text-properties fo:font-size="11pt" style:font-size-asian="11pt"/>
    </style:style>
    <style:style style:name="P124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text:span text:style-name="T5">ĮSAKYMAS</text:span></text:p>
      <text:p text:style-name="P6"/>
      <text:p text:style-name="P7">DĖL NACIONALINĖS IMUNOPROFILAKTIKOS 2009–2013 METŲ PROGRAMOS PATVIRTINIMO</text:p>
      <text:p text:style-name="P8"/>
      <text:p text:style-name="P9">2009 m. kovo 31 d. Nr. V-242</text:p>
      <text:p text:style-name="P10">Vilnius</text:p>
      <text:p text:style-name="P11"/>
      <text:p text:style-name="P12"/>
      <text:p text:style-name="P13"><text:span text:style-name="T14">Įgyvendindamas Lietuvos sveikatos programos, patvirtintos Lietuvos Respublikos Seimo 1998 m. liepos 2 d. nutarimu Nr. VIII-833 (Žin., 1998, Nr.<text:s/></text:span><text:a xlink:href="https://www.e-tar.lt/portal/lt/legalAct/TAR.9EC19FFC9D8E" office:target-frame-name="_blank" xlink:show="new"><text:span text:style-name="T15">64-1842</text:span></text:a><text:span text:style-name="T16">), 2.5.4 punkto nuostatas:</text:span></text:p>
      <text:p text:style-name="P17"><text:span text:style-name="T18">1</text:span><text:span text:style-name="T19">.<text:s/></text:span><text:span text:style-name="T20">Tvirtinu</text:span><text:span text:style-name="T21"><text:s/>Nacionalinę imunoprofilaktikos 2009–2013 metų programą.</text:span></text:p>
      <text:p text:style-name="P22"><text:span text:style-name="T23">2</text:span><text:span text:style-name="T24">.<text:s/></text:span><text:span text:style-name="T25">Pavedu</text:span><text:span text:style-name="T26"><text:s/>kontroliuoti šio įsakymo vykdymą ministerijos sekretoriui pagal administravimo sritį.</text:span></text:p>
      <text:p text:style-name="P27"/>
      <text:p text:style-name="P28"/>
      <text:p text:style-name="P29"/>
      <text:p text:style-name="P30"><text:span text:style-name="T31">SVEIKATOS APSAUGOS MINISTRAS</text:span><text:span text:style-name="T32"><text:tab/>ALGIS ČAPLIKAS</text:span></text:p>
      <text:soft-page-break/>
      <text:p text:style-name="P33"><text:span text:style-name="T34">PATVIRTINTA</text:span></text:p>
      <text:p text:style-name="P35">Lietuvos Respublikos sveikatos<text:s/></text:p>
      <text:p text:style-name="P36">apsaugos ministro 2009 m. kovo 31 d.<text:s/></text:p>
      <text:p text:style-name="P37">įsakymu Nr. V-242</text:p>
      <text:p text:style-name="P38"/>
      <text:p text:style-name="P39"><text:span text:style-name="T40">NACIONALINĖ IMUNOPROFILAKTIKOS 2009?2013 MET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suotinai pripažinta, kad vakcinacija yra ekonomiškai efektyviausia ir santykinai nebrangi visuomenės sveikatos intervencija, nepaisant to, kad šiuolaikinės patobulintos ar sukurtos naujos vakcinos yra brangesnės. Skiepijimas, siekiant suvaldyti vakcinomis valdomas užkrečiamąsias ligas, viena iš užkrečiamųjų ligų kontrolės prioritetinių sričių Europos Sąjungoje. Sukuriamos vis naujos vakcinos nuo užkrečiamųjų ligų, o taip pat jau sukurtos ir naudojamos vakcinos nėra pakankamai efektyviai naudojamos visose Europos Sąjungos šalyse.</text:span></text:p>
      <text:p text:style-name="P50"><text:span text:style-name="T51">2</text:span><text:span text:style-name="T52">. Vaikų ir suaugusių profilaktinis skiepijimas ? tai viena iš sveikatos priežiūros sričių, visame pasaulyje finansuojamų iš valstybės biudžeto nepriklausomai nuo šalies ekonominio išsivystymo lygio. Skiepijimas nuo užkrečiamųjų ligų ? tai ne tik asmens apsauga nuo užkrečiamosios ligos, bet ir svarbus kiekvienos šalies ekonominio bei socialinio vystymosi veiksnys.</text:span></text:p>
      <text:p text:style-name="P53"><text:span text:style-name="T54">3</text:span><text:span text:style-name="T55">. Visame pasaulyje imunizacijos strategija įvardijama kaip prioritetinė sveikatos priežiūros sritis. Pasaulio sveikatos asamblėjoje, vykusioje 2005 m. gegužės mėn., oficialūs kiekvienos šalies atstovai pritarė pasaulinei imunizacijos strategijai ? kovoti su vakcinomis valdomomis užkrečiamosiomis ligomis, nuo kurių pasaulyje kasmet miršta 2 milijonai žmonių, didžioji dauguma iš jų – vaikai, paskiepijant kuo daugiau žmonių ir įtraukiant į skiepijimo kalendorių kaip įmanoma daugiau naujų vakcinų.</text:span></text:p>
      <text:p text:style-name="P56"><text:span text:style-name="T57">4</text:span><text:span text:style-name="T58">. Europos Sąjungoje nacionalinių imunoprofilaktikos programų įgyvendinimą bei vakcinomis valdomų užkrečiamųjų ligų epidemiologinę priežiūrą koordinuoja Europos ligų prevencijos ir kontrolės centras, bendradarbiaudamas su Pasaulio sveikatos organizacija ir šalių narių atsakingomis institucijomis. Pagrindinės nuostatos, vykdant skiepijimų programas: kiekvienas Europos Sąjungos pilietis turi gauti teisingą, moksliniais įrodymais pagrįstą informaciją apie profilaktinius skiepijimus; skiepijimo saugumas ir efektyvumas turi būti užtikrintas visuose skiepijimo proceso etapuose (asmens ir visuomenės sveikatos priežiūros specialistų kvalifikacija, vakcinų transportavimas ir saugojimas, nepageidaujamų reakcijų į skiepus priežiūra, skiepijimo apimčių priežiūra ir kt.).</text:span></text:p>
      <text:p text:style-name="P59"><text:span text:style-name="T60">5</text:span><text:span text:style-name="T61">. Ypač svarbu teisingas ir efektyvus visuomenės bei asmens ir visuomenės sveikatos specialistų informavimas apie skiepijimus, nes mažėjant sergamumui užkrečiamosiomis ligomis, gali būti neteisingai interpretuojama skiepijimų nauda ir efektyvumas, dėl to mažėtų skiepijimų apimtys ir suvaldytos užkrečiamosios ligos vėl pasireikštų protrūkiais ir epidemijomis.</text:span></text:p>
      <text:p text:style-name="P62"><text:span text:style-name="T63">6</text:span><text:span text:style-name="T64">. Pasaulio sveikatos organizacijos inicijuota Išplėstinė imunizacijos programa pasaulyje įgyvendinama nuo 1974 m., kai pagrindinis tikslas buvo apsaugoti vaikus nuo 6 užkrečiamųjų ligų (difterijos, stabligės, kokliušo, tymų, poliomielito, tuberkuliozės). Laikui bėgant į imunizacijos programas buvo įtraukiama vis daugiau užkrečiamųjų ligų, plėtėsi skiepijimo mastas, todėl šiandien daugelio šalių imunizacijos programos apima ir skiepijimą nuo raudonukės, epideminio parotito, hepatito B,<text:s/></text:span><text:span text:style-name="T65">Haemophilus influenzae<text:s/></text:span><text:span text:style-name="T66">B tipo infekcijos, kai kuriose šalyse į nacionalinį skiepijimo kalendorių jau įtraukiamas skiepijimas nuo meningokokinės bei pneumokokinės infekcijų, vėjaraupių ir t. t.</text:span></text:p>
      <text:p text:style-name="P67"><text:span text:style-name="T68">7</text:span><text:span text:style-name="T69">. Europos Sąjungoje vakcinomis valdomų užkrečiamųjų ligų epidemiologinė priežiūra ir profilaktinių skiepijimų programos vykdomos ir koordinuojamos, dalyvaujant specifiniuose Europos ligų prevencijos ir kontrolės centro tinkluose: difterijos priežiūros tinkle DIPNET<text:s/></text:span><text:soft-page-break/><text:span text:style-name="T70">(</text:span><text:span text:style-name="T71">Diphtheria Surveillance network</text:span><text:span text:style-name="T72">), vakcinomis valdomų užkrečiamųjų ligų epidemiologinės priežiūros tinkle EUVAC.NET (</text:span><text:span text:style-name="T73">A Surveillance Community Network for Vaccine Preventable Infectious Diseases</text:span><text:span text:style-name="T74">); gripo epidemiologinės priežiūros tinkle EISS (</text:span><text:span text:style-name="T75">European Influenza Surveillance Scheme</text:span><text:span text:style-name="T76">); invazinių bakterinių infekcijų priežiūros tinkle EU-IBIS (</text:span><text:span text:style-name="T77">European Invasive Bacterial Infections Surveillance Network</text:span><text:span text:style-name="T78">), skirtame meningokokinei, pneumokokinei ir<text:s/></text:span><text:span text:style-name="T79">Haemophilus influenza<text:s/></text:span><text:span text:style-name="T80">infekcijų epidemiologinei priežiūrai; Europos jungtiniame bendradarbiavimo dėl vakcinų tinkle VENICE (</text:span><text:span text:style-name="T81">Vaccine European New Integrated Collaboration Effort</text:span><text:span text:style-name="T82">).</text:span></text:p>
      <text:p text:style-name="P83"><text:span text:style-name="T84">8</text:span><text:span text:style-name="T85">. Nacionalinės imunoprofilaktikos įgyvendinimas susijęs ir su kitų užkrečiamųjų ligų profilaktikos, epidemiologinės priežiūros ir kontrolės programomis, pavyzdžiui, Valstybine pasirengimo gripo pandemijai programa.</text:span></text:p>
      <text:p text:style-name="P86"><text:span text:style-name="T87">9</text:span><text:span text:style-name="T88">. Nacionalinė imunoprofilaktikos 2009?2013 metų programa (toliau – Programa) parengta atsižvelgiant į Pasaulio sveikatos organizacijos 2005–2010 metų Pasaulio imunizacijos viziją ir strategiją 2006–2015 m., priimtą Pasaulio sveikatos asamblėjos 2005 m. gegužės 25 d. rezoliucija, taip pat į Europos Sąjungos teisės aktų, reglamentuojančių vakcinomis valdomų užkrečiamųjų ligų epidemiologinę priežiūrą ir profilaktiką, nuostatas.</text:span></text:p>
      <text:p text:style-name="P89"><text:span text:style-name="T90">10</text:span><text:span text:style-name="T91">. Programa atitinka Lietuvos sveikatos programą, patvirtintą Lietuvos Respublikos Seimo 1998 m. liepos 2 d. nutarimu Nr. VIII-833 (Žin., 1998, Nr.<text:s/></text:span><text:a xlink:href="https://www.e-tar.lt/portal/lt/legalAct/TAR.9EC19FFC9D8E" office:target-frame-name="_blank" xlink:show="new"><text:span text:style-name="T92">64-1842</text:span></text:a><text:span text:style-name="T93">), ir Lietuvos Respublikos žmonių užkrečiamųjų ligų profilaktikos ir kontrolės įstatymą (Žin., 1996, Nr.<text:s/></text:span><text:a xlink:href="https://www.e-tar.lt/portal/lt/legalAct/TAR.EE245B47423C" office:target-frame-name="_blank" xlink:show="new"><text:span text:style-name="T94">104-2363</text:span></text:a><text:span text:style-name="T95">; 2001, Nr.<text:s/></text:span><text:a xlink:href="https://www.e-tar.lt/portal/lt/legalAct/TAR.484C7FF8AA58" office:target-frame-name="_blank" xlink:show="new"><text:span text:style-name="T96">112-4069</text:span></text:a><text:span text:style-name="T97">).</text:span></text:p>
      <text:p text:style-name="P98"/>
      <text:p text:style-name="P99"><text:span text:style-name="T100">II</text:span><text:span text:style-name="T101">.<text:s/></text:span><text:span text:style-name="T102">SITUACIJOS ANALIZĖ</text:span></text:p>
      <text:p text:style-name="P103"/>
      <text:p text:style-name="P104"><text:span text:style-name="T105">11</text:span><text:span text:style-name="T106">. Vykdant ilgalaikes skiepijimų programas, kaip didžiausi laimėjimai visuomenės sveikatos srityje įvardijami raupų išnaikinimas pasaulyje ir Europos regiono, kaip „laisvo“ nuo poliomielito sukėlėjo, sertifikavimas. Šiuo metu vykdant profilaktinius skiepijimus ir užkrečiamųjų ligų priežiūrą iki 2010 metų Europos regione siekiama likviduoti tymus ir raudonukę.</text:span></text:p>
      <text:p text:style-name="P107"><text:span text:style-name="T108">12</text:span><text:span text:style-name="T109">. Lietuvoje Nacionalinė imunoprofilaktikos programa įgyvendinama nuo 1992 metų, per tą laiką keletą kartų keitėsi Lietuvos Respublikos vaikų profilaktinių skiepijimų kalendoriai (įtraukti skiepijimai nuo hepatito B kūdikiams ir vaikams, nuo B tipo<text:s/></text:span><text:span text:style-name="T110">Haemophilus influenzae<text:s/></text:span><text:span text:style-name="T111">infekcijos), naudojamos vis tobulesnės ir saugesnės vakcinos (inaktyvuota poliomielito vakcina, vakcinos su neląsteliniu kokliušo komponentu, kombinuotos vakcinos), gerėjo užkrečiamųjų ligų epidemiologinė priežiūra (dalyvaujama Europos Sąjungos užkrečiamųjų ligų priežiūros ir vakcinacijos tinkluose).</text:span></text:p>
      <text:p text:style-name="P112"><text:span text:style-name="T113">13</text:span><text:span text:style-name="T114">. Pagal Lietuvos Respublikos vaikų profilaktinių skiepijimų kalendorių, patvirtintą Lietuvos Respublikos sveikatos apsaugos ministro 2007 m. gruodžio 22 d. įsakymu Nr. V-1066 (Žin., 2008, Nr.<text:s/></text:span><text:a xlink:href="https://www.e-tar.lt/portal/lt/legalAct/TAR.17FB7651455E" office:target-frame-name="_blank" xlink:show="new"><text:span text:style-name="T115">1-27</text:span></text:a><text:span text:style-name="T116">), naujagimiai, kūdikiai ir vaikai skiepijami valstybės lėšomis nuo tuberkuliozės, hepatito B, kokliušo, difterijos, stabligės, poliomielito, tymų, epideminio parotito, raudonukės,<text:s/></text:span><text:span text:style-name="T117">Haemophilus influenzae<text:s/></text:span><text:span text:style-name="T118">B tipo infekcijos. Taip pat nuo pasiutligės skiepijami asmenys, nukentėję nuo pasiutusių ar įtariamai pasiutusių gyvūnų, o po traumų – nuo stabligės (aktyvi imunizacija). Nuo 2007 metų nuo gripo valstybės lėšomis skiepijami gripo rizikos grupėms priklausantys asmenys. Planuojami planiniai suaugusiųjų skiepijimai nuo difterijos ir stabligės.</text:span></text:p>
      <text:p text:style-name="P119"><text:span text:style-name="T120">14</text:span><text:span text:style-name="T121">. Skiepijant pagal Lietuvos Respublikos vaikų profilaktinių skiepijimų kalendorių pasiektos pakankamai didelės skiepijimų apimtys (94–99 proc. paskiepytų įvairiose amžiaus grupėse) (1 priedas), leidžiančios suvaldyti užkrečiamąsias ligas, nuo kurių skiepijama. Tačiau, nors šalies mastu skiepijimų apimtys pakankamai didelės, skiepijimų apimtys atskirose teritorijose gana smarkiai skiriasi. Pavyzdžiui, 2007 metais skiepijimų apimtys trimis difterijos, stabligės, kokliušo vakcinos dozėmis tarp 1 metų amžiaus vaikų svyravo nuo 78 iki 100 proc., skiepijimų apimtys pirmąja tymų, epideminio parotito, raudonukės vakcinos doze tarp 2 metų amžiaus vaikų – nuo 91 iki 100 proc.</text:span></text:p>
      <text:p text:style-name="P122"><text:span text:style-name="T123">15</text:span><text:span text:style-name="T124">. Per pastaruosius dešimt metų Lietuvoje ženkliai sumažėjo sergamumas kokliušu, tymais, epideminiu parotitu, raudonuke. Jau daugelį metų neregistruojami susirgimai įgimtu raudonukės sindromu ar naujagimių stablige, difterijos ir stabligės registruojami tik pavieniai atvejai tarp vyresnio amžiaus žmonių, sergamumui hepatitu B būdinga mažėjimo tendencija (2 priedas).</text:span></text:p>
      <text:p text:style-name="P125"><text:span text:style-name="T126">16</text:span><text:span text:style-name="T127">. Įgyvendinant Nacionalinę imunoprofilaktikos 2006–2008 metų programą pasiekti geri rezultatai, susiję su vaikų ir suaugusiųjų skiepijimu nuo užkrečiamųjų ligų:</text:span></text:p>
      <text:p text:style-name="P128"><text:span text:style-name="T129">16.1</text:span><text:span text:style-name="T130">. Saugesnių ir veiksmingesnių vakcinų naudojimas ir skiepijimo kokybės gerinimas. Nuo 1993 metų Lietuvos nacionalinei imunoprofilaktikos programai naudojamos tik tarptautinius standartus atitinkančios vakcinos. Visos Lietuvoje skiepijamos vakcinos yra registruotos nacionaliniu (Valstybinės vaistų kontrolės tarnybos prie Sveikatos apsaugos ministerijos Vaistų registras) arba Europos Sąjungos (Europos vaistų vertinimo agentūra) lygmeniu:</text:span></text:p>
      <text:p text:style-name="P131"><text:span text:style-name="T132">16.1.1</text:span><text:span text:style-name="T133">. Nuo kokliušo skiepijama vakcinomis tik su neląsteliniu kokliušo komponentu. Neląstelinės kokliušo vakcinos nepageidaujamų reiškinių sukelia žymiai mažiau nei ląstelinės kokliušo vakcinos. Pasaulio sveikatos organizacija pareiškė savo poziciją dėl kokliušo vakcinų naudojimo: nors įrodyta, kad vakcinos su ląsteliniu kokliušo komponentu yra efektyvios, tačiau dėl dažnų nepageidaujamų reakcijų į skiepijimą šalys skatinamos naudoti vakcinas su neląsteliniu kokliušo komponentu.</text:span></text:p>
      <text:p text:style-name="P134"><text:span text:style-name="T135">16.1.2</text:span><text:span text:style-name="T136">. Skiepijama tik inaktyvinta poliomielito vakcina. Pasaulyje vykdant ilgalaikį skiepijimą nuo poliomielito siekiama pašalinti susirgimus poliomielitu ir visiškai sustabdyti „laukinio“ poliomielito viruso cirkuliaciją. Per burną skiepijama gyva (OPV) poliomielito vakcina, ilgą laiką buvusi viena pagrindinių poliomielito profilaktikos priemonių, šiandien jau traktuojama kaip nepakankamai saugi. Pagrindinė to priežastis ? galimos nepageidaujamos reakcijos į skiepijimą (povakcininis paralyžius) ir vakcininio poliomielito viruso cirkuliacija aplinkoje bei jo mutacijos.</text:span></text:p>
      <text:p text:style-name="P137"><text:span text:style-name="T138">16.1.3</text:span><text:span text:style-name="T139">. Skiepijama kombinuotomis vakcinomis. Kombinuotų vakcinų naudojimas įgyvendinant nacionalines imunoprofilaktikos programas ? tai pasaulyje pripažinta strategija, didinanti skiepijimo nuo užkrečiamųjų ligų mastą. Pagrindiniai kombinuotų vakcinų naudojimo privalumai: mažėja skiepijimams būtinų injekcijų skaičius, mažėja klaidų tikimybė, mažėja vizitų asmens sveikatos priežiūros įstaigose skaičius, vaikai ir jų tėvai patiria mažesnį psichologinį diskomfortą, kombinuotos vakcinos kainuoja pigiau nei atskirų antigenų vakcinų rinkinys tam pačiam imunizavimo tikslui pasiekti.</text:span></text:p>
      <text:p text:style-name="P140"><text:span text:style-name="T141">16.2</text:span><text:span text:style-name="T142">. vyresni vaikai skiepijant apsaugomi nuo kokliušo. Skiepijant nuo kokliušo, pastebimas jaunesnio amžiaus vaikų sergamumo mažėjimas. Kokliušas tampa vyresnio amžiaus vaikų ir suaugusiųjų užkrečiamąja liga. Nors Lietuvoje kokliušas suaugusiems diagnozuojamas labai retai, realus sergamumas, ypač lengvomis, kliniškai neišreikštomis formomis, yra žymiai didesnis. Todėl, siekiant veiksmingai ir saugiai valdyti sergamumą kokliušu, vakcina su neląsteliniu kokliušo komponentu būtina skiepyti vaikus, prieš jiems pradedant lankyti mokyklą. Lietuvoje šis skiepijimas pradėtas nuo 2008 metų.</text:span></text:p>
      <text:p text:style-name="P143"><text:span text:style-name="T144">16.3</text:span><text:span text:style-name="T145">. Suaugusieji pradėti skiepyti nuo difterijos ir stabligės. Gresiant difterijos epidemijai Lietuvoje bei kitose Baltijos šalyse, atsižvelgiant į Pasaulio sveikatos organizacijos rekomendacijas, buvo vykdoma skiepijimo nuo difterijos kampanija, kurios tikslas – užkirsti kelią tolimesniam difterijos epidemijos plitimui. Skiepijimo kampanija buvo vykdoma 2 etapais: 1995 m. pabaigoje ir 1996 m. pradžioje. Kampanijos metu viena vakcinos doze paskiepyta per 1,5 mln. arba 76,7 procentai suaugusių Lietuvos gyventojų. Praėjus 10 metų po skiepijimo, būtina suaugusiuosius pakartotinai skiepyti nuo difterijos ir stabligės.</text:span></text:p>
      <text:p text:style-name="P146"><text:span text:style-name="T147">16.4</text:span><text:span text:style-name="T148">. 2007 metais pirmą kartą Lietuvoje valstybės lėšomis įsigyta hepatito B vakcina hemodializuojamiems ligoniams. Siekiant hemodializuojamus ligonius apsaugoti nuo hepatito B infekcijos būtina speciali vakcina, kuri skiriasi nuo įprastai skiepijamos hepatito B vakcinos.</text:span></text:p>
      <text:p text:style-name="P149"><text:span text:style-name="T150">16.5</text:span><text:span text:style-name="T151">. Rengiantis gripo pandemijai rizikos grupių asmenys skiepijami nuo gripo. 2007 metais pirmą kartą Lietuvoje rizikos grupių asmenys (asmenys, gyvenantys socialinės globos ir slaugos įstaigose; vyresni nei 65 metų asmenys; asmenys iki 65 m., sergantys lėtinėmis širdies ir kraujagyslių, kvėpavimo takų, inkstų ligomis, lėtinėmis ligomis, susijusiomis su imuniniais mechanizmais, piktybiniais navikais, ir sveikatos priežiūros įstaigų darbuotojai) buvo skiepijami nuo sezoninio gripo valstybės lėšomis. Pasaulio sveikatos organizacija, Europos Komisija, Europos ligų prevencijos ir kontrolės centras akcentuoja, kad ypač svarbu didinti rizikos grupių skiepijimo nuo gripo apimtis. Numatoma tęsti rizikos grupėms priskiriamų asmenų skiepijimą, išplečiant indikacijas ir rekomenduojant skiepyti ne tik vyresnius nei 65 metų amžiaus asmenis, bet visus, sergančius lėtinėmis širdies ir kraujagyslių, kvėpavimo takų, inkstų ligomis, lėtinėmis ligomis, susijusiomis su imuniniais mechanizmais, piktybiniais navikais, nepriklausomai nuo amžiaus, įskaitant vaikus nuo 6 mėnesių amžiaus.</text:span></text:p>
      <text:p text:style-name="P152"><text:span text:style-name="T153">17</text:span><text:span text:style-name="T154">. Pneumokokinė infekcija yra viena pagrindinių sergamumo ir mirtingumo priežasčių pasaulyje, kurių galima išvengti skiepijant kūdikius ir vaikus. Pasaulio sveikatos organizacijos duomenimis dėl pneumokokinės infekcijos kasmet pasaulyje miršta 1,6 mln. žmonių. Ligos, sukeliamos S</text:span><text:span text:style-name="T155">treptococcus pneumoniae,<text:s/></text:span><text:span text:style-name="T156">įvardijamos kaip viena didžiausių visuomenės sveikatos problemų. Pneumokokai sukelia sunkias invazines ligos formas – bakteriemiją ir meningitą bei neinvazines įvairių lokalizacijų infekcijas, tarp kurių dažniausios – pneumonija, vidurinės ausies uždegimas. Didžiausią žalą visuomenės sveikatai daro sunkūs pneumokokinės infekcijos sindromai – pneumonija, bakteriemija ir meningitas. Jungtinėse Amerikos Valstijose kasmet ligoninėse gydomi apie 175 tūkst. ligonių, sergančių pneumokokų sukelta pneumonija. Pneumokokinės pneumonijos letališkumo rodiklis net ir išsivysčiusiose šalyse siekia 5–7 proc. Vaikams iki 2 metų amžiaus pneumokokinė infekcija dažniausiai pasireiškia bakteriemija ir sąlygoja daugiau nei 70 proc. visų invazinių bakterinių infekcijų atvejų. Kai dėl planinių skiepijimų ženkliai sumažėjo sergamumas B tipo<text:s/></text:span><text:span text:style-name="T157">Haemophilus influenaze<text:s/></text:span><text:span text:style-name="T158">sukeltomis invazinėmis infekcijomis,<text:s/></text:span><text:span text:style-name="T159">S. pneumoniae<text:s/></text:span><text:span text:style-name="T160">tapo pagrindine priežastimi, sukeliančia bakterinius meningitus vaikams iki 5 metų amžiaus.</text:span></text:p>
      <text:p text:style-name="P161">Nustatyta, kad iki pradedant kūdikius skiepyti konjuguota pneumokokinės infekcijos vakcina, vaikų iki 1 metų amžiaus sergamumas pneumokokiniu meningitu įvairiose šalyse svyruoja apie 10 susirgimų 100 tūkst. gyventojų. Iki planinių kūdikių skiepijimų pneumokokinės infekcijos konjuguota vakcina skirtingose Europos šalyse sergamumo rodikliai invazinėmis pneumokokinės infekcijos formomis vaikų iki 2 metų amžiaus tarpe svyravo nuo 6 iki 94 atvejų 100 tūkst. gyventojų (Austrijoje – 14,5, Danijoje – 35, Suomijoje – 45, Italijoje – 11, Ispanijoje – 94, Jungtinėje Karalystėje – 38). Pasaulio sveikatos organizacija, įvertinusi pneumokokinės infekcijos naštą Europos šalyse, nurodo, kad Lietuvoje vaikų iki 5 metų amžiaus tarpe kasmet pneumokokinė infekcija gali sąlygoti apie 1380 atvejų sunkių pneumokokų sukeltų susirgimų (svyravimo ribos nuo 1077 iki 1831), tarp jų – 10 mirties atvejų (svyravimo ribos nuo 8 iki 14).</text:p>
      <text:p text:style-name="P162">Be invazinių pneumokokinės infekcijos sindromų, pneumokokai yra viena dažniausių bakterinių vidurinės ausies uždegimų priežasčių. Pneumokokai, kaip vidurinės ausies uždegimo sukėlėjai, nustatomi 28–55 proc. laboratoriškai patvirtintų vidurinės ausies uždegimo atvejų.<text:s/></text:p>
      <text:p text:style-name="P163">Šalyse, kuriose skiepijimas pneumokokinės infekcijos konjuguota vakcina įtrauktas į skiepų kalendorių, nustatyta, kad dėl skiepijimų pneumokokinės infekcijos našta visuomenei ženkliai kinta. Pavyzdžiui, JAV iki kūdikių skiepijimo pradžios kiekvienais metais buvo registruojama apie 17 tūkst. invazinių pneumokokinės infekcijos sindromų atvejų, iš jų apie 13 tūkst. bakteriemijos ir apie 7000 meningito atvejų, dėl pneumokokų sukeltų ligų kasmet mirdavo apie 200 vaikų, be to, kasmet buvo nustatoma 5 milijonai vidurinės ausies uždegimo atvejų vaikų iki 5 metų amžiaus tarpe.</text:p>
      <text:p text:style-name="P164">JAV pradėjus skiepyti kūdikius pneumokokinės infekcijos konjuguota vakcina, hospitalizacijos apimtys dėl pneumonijų sumažėjo 39–54 proc. vaikų iki 2 metų tarpe, vizitų pas gydytoją ir antibakterinių vaistų skyrimo vidurinės ausies uždegimui gydyti skaičiai<text:s/><text:soft-page-break/>sumažėjo 42 proc., komplikacijų po vidurinės ausies uždegimo – 17–28 proc. Nustatytas ir netiesioginis kūdikių skiepijimo pneumokokinės infekcijos konjuguota vakcina efektyvumas – bendroje populiacijoje susirgimų invazinėmis pneumokokinės infekcijos formomis sumažėjo 20–46 proc., hospitalizacijos apimtys dėl pneumokokinės pneumonijos – apie 45 proc.</text:p>
      <text:p text:style-name="P165">Klinikiniais tyrimais įrodyta, kad vakcinacijos konjuguota pneumokokine vakcina efektyvumas yra daugiau nei 90 proc., apsaugant nuo pneumokokų serologinių tipų, esančių vakcinos sudėtyje sukeliamų invazinių pneumokokinės infekcijos formų, šiek tiek mažesnis apsaugant nuo neinvazinių pneumokokinės infekcijos formų. Atsižvelgiant į pneumokokinės infekcijos naštą visuomenės sveikatai ir pneumokokinės infekcijos konjuguotų vakcinų efektyvumą, skiepijimų pneumokokinės infekcijos konjuguota vakcina įtraukimas į nacionalinius vaikų skiepijimų kalendorius laikomas prioritetiniu sprendimu, įgyvendinant nacionalines skiepijimų programas.</text:p>
      <text:p text:style-name="P166">Vienas iš skiepijimų pneumokokine konjuguota vakcina privalumų – tai leidžia mažinti antibakterinių preparatų vartojimą, tuo pačiu mažėja mikroorganizmų atsparumo antimikrobiniams preparatams vystymosi grėsmė.</text:p>
      <text:p text:style-name="P167"><text:span text:style-name="T168">Įgyvendinant Nacionalinę imunoprofilaktikos 2006–2008 metų programą, šios programos koordinavimo taryba svarstė naujų vakcinų įtraukimo į Lietuvos Respublikos vaikų profilaktinių skiepijimų kalendorių klausimus. Iš vakcinų kandidačių į vaikų profilaktinių skiepijimų kalendorių prioritetine nutarta laikyti pneumokokinės infekcijos konjuguotą vakciną.</text:span></text:p>
      <text:p text:style-name="P169"><text:span text:style-name="T170">18</text:span><text:span text:style-name="T171">. Viena pagrindinių Pasaulio sveikatos organizacijos ir Europos ligų prevencijos ir kontrolės centro nuostatų yra skiepijimo nuo sezoninio gripo apimčių didinimas (siekiama iki 2010 metų paskiepyti 75 proc. visų 65 metų ir vyresnių asmenų). 2007–2008 metų sezono metu pirmą kartą rizikos grupes skiepijant valstybės lėšomis, padidėjo skiepijimo nuo gripo apimtys, ypač tarp rizikos grupių. Rengiantis gripo pandemijai bei atsižvelgiant į tai, kad Europoje sparčiai daugėja asmenų, priklausančių gripo rizikos grupėms (vyresnių nei 65 metai amžiaus ir sergančių lėtinėmis ligomis), didėja ir skiepijimo nuo gripo svarba tiek asmeniui apsisaugant nuo ligos ir komplikacijų, tiek visuomenei, siekiant mažinti gripo įtaką visuomenės sveikatai ir šalies ekonomikai. Juo labiau kad ir palaipsniui didėjant skiepijimo nuo gripo apimtims, lyginant su kitomis šalimis, gripo vakcinos kiekis, sunaudojamas Lietuvoje, nėra didelis.</text:span></text:p>
      <text:p text:style-name="P172"><text:span text:style-name="T173">19</text:span><text:span text:style-name="T174">. Europos šalyse visuomenėje įgytos suaugusiųjų pneumokokinės pneumonijos sudaro apie 25 proc. visų pneumonijų. Sergamumas jomis ženkliai viršija sergamumą kitų sukėlėjų (</text:span><text:span text:style-name="T175">H. influenzae</text:span><text:span text:style-name="T176">,<text:s/></text:span><text:span text:style-name="T177">M. pneumoniae</text:span><text:span text:style-name="T178">,<text:s/></text:span><text:span text:style-name="T179">Ch. pneumoniae<text:s/></text:span><text:span text:style-name="T180">ir kt.) sukeltomis pneumonijomis. Europos ligų prevencijos ir kontrolės centras pateikė mokslinį pagrindimą dėl vyresnių nei 65 metais asmenų skiepijimo pneumokokinės infekcijos polisacharidine vakcina tarppandeminiu laikotarpiu. Vyresniems nei 65 metai asmenims pneumokokų sukeltos ligos – viena dažniausių hospitalizacijos ir net mirties priežasčių. Įrodyta, kad pagyvenusių asmenų (vyresnių nei 65 metų skiepijimas pneumokokinės infekcijos polisacharidine vakcina – ekonomiškai efektyvi visuomenės sveikatos strategija, lyginant su kitomis standartinėmis prevencijos priemonėmis. Valstybinės pasirengimo gripo pandemijai programos įgyvendinimo 2008–2009 metų priemonių plane, patvirtintame Lietuvos Respublikos Vyriausybės 2008 m sausio 23 d. nutarimu Nr. 67 (Žin., 2008, Nr.<text:s/></text:span><text:a xlink:href="https://www.e-tar.lt/portal/lt/legalAct/TAR.D1F3F9D1CA08" office:target-frame-name="_blank" xlink:show="new"><text:span text:style-name="T181">16-554</text:span></text:a><text:span text:style-name="T182">), numatyta, kad 65 metų ir vyresni asmenys yra rizikos grupė, kuri valstybės lėšomis būtų skiepijama polisacharidine pneumokokinės infekcijos vakcina.</text:span></text:p>
      <text:p text:style-name="P183"><text:span text:style-name="T184">20</text:span><text:span text:style-name="T185">. Pasaulio sveikatos organizacijos atliktame žmogaus papilomos viruso infekcijos ir gimdos kaklelio vėžio naštos visuomenės sveikatai vertinime atskirose šalyse ir regionuose nurodoma, kad Lietuvoje sergamumas gimdos kaklelio vėžiu didžiausias iš visų šiaurinėje Europos dalyje esančių šalių ir ženkliai viršija pasaulio sergamumo vidurkį (Lietuvoje – 23 atvejai 100 tūkst. moterų, šiaurės Europoje – 11,7, pasaulio šalių vidurkis – 16 (2002 metų duomenys). Lietuvos 15–44 metų moterų sergamumo gimdos kaklelio rodikliai (18,6 atvejo<text:s/></text:span><text:soft-page-break/><text:span text:style-name="T186">100 tūkst. moterų) ženkliai viršija sergamumo kitais vėžiniais susirgimais rodiklius. Pagrindiniai šios amžiaus grupės vėžiniai susirgimai – krūties ir gimdos kalelio vėžys.</text:span></text:p>
      <text:p text:style-name="P187">Įrodyta, kad sergamumo gimdos kalelio vėžiu vienas pagrindinių rizikos faktorių – žmogaus papilomos viruso infekcija. Pasaulio sveikatos organizacija nurodo,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188">Europos ligų prevencijos ir kontrolės centras 2008 m. sausio 21 dieną paskelbė Rekomendacijas Europos Sąjungos šalims dėl žmogaus papilomos viruso vakcinos įvedimo. Siekiant geriausio skiepijimo efekto rekomenduojama skiepyti paaugles mergaites iki lytinio gyvenimo pradžios nuo žmogaus papilomos viruso, taip mažinant riziką moterims susirgti gimdos kaklelio vėžiu. Lietuvoje atliktų tyrimų duomenimis, skiepijimai žmogaus papilomos viruso vakcina būtų ekonomiškai naudingi. Pasaulio sveikatos organizacija 2008 m. parengė žmogaus papilomos viruso vakcinų įtraukimo į nacionalinius skiepijimų kalendorius strategines nuostatas. Sveikatos apsaugos ministro sudaryta darbo grupė vakcinavimo dėl gimdos kaklelio vėžio Lietuvoje rekomendacijoms parengti rekomendavo tobulinti Nacionalinę imunoprofilaktikos programą į ją įtraukiant naujas vakcinas. Atsižvelgus į Pasaulio sveikatos organizacijos, Europos ligų prevencijos ir kontrolės centro rekomendacijas, kitų Europos Sąjungos šalių, jau įsivedusių skiepijimus nuo pneumokokinės infekcijos ir žmogaus papilomos viruso, patirtį bei Nacionalinės imunoprofilaktikos programos koordinavimo tarybos sprendimą, pneumokokinės infekcijos konjuguotos vakcinos įtraukimą į nacionalinį skiepų kalendorių laikyti prioritetiniu, vakciną nuo žmogaus papilomos viruso – antruoju prioritetu.</text:p>
      <text:p text:style-name="P189"/>
      <text:p text:style-name="P190"><text:span text:style-name="T191">III</text:span><text:span text:style-name="T192">.<text:s/></text:span><text:span text:style-name="T193">PROGRAMOS TIKSLAI IR UŽDAVINIAI</text:span></text:p>
      <text:p text:style-name="P194"/>
      <text:p text:style-name="P195"><text:span text:style-name="T196">21</text:span><text:span text:style-name="T197">. Programos tikslai:</text:span></text:p>
      <text:p text:style-name="P198"><text:span text:style-name="T199">21.1</text:span><text:span text:style-name="T200">. mažinti sergamumą, protrūkių tikimybę, valdyti, pašalinti ir išnaikinti vakcinomis valdomas užkrečiamąsias ligas;</text:span></text:p>
      <text:p text:style-name="P201"><text:span text:style-name="T202">21.2</text:span><text:span text:style-name="T203">. užtikrinti skiepijimo saugumą, efektyvumą ir padidinti prieinamumą.</text:span></text:p>
      <text:p text:style-name="P204"><text:span text:style-name="T205">22</text:span><text:span text:style-name="T206">. Programos uždaviniai:</text:span></text:p>
      <text:p text:style-name="P207"><text:span text:style-name="T208">22.1</text:span><text:span text:style-name="T209">. vykdyti profilaktinius skiepijimus pagal Lietuvos Respublikos vaikų profilaktinių skiepijimų kalendorių bei vaikų ir suaugusiųjų skiepijimą nuo užkrečiamųjų ligų teisės aktų nustatyta tvarka;</text:span></text:p>
      <text:p text:style-name="P210"><text:span text:style-name="T211">22.2</text:span><text:span text:style-name="T212">. pasiekti ir išlaikyti pakankamą vaikų skiepijimų mastą (ne mažiau kaip 90 proc. šalyje ir kiekvienoje administracinėje teritorijoje);</text:span></text:p>
      <text:p text:style-name="P213"><text:span text:style-name="T214">22.3</text:span><text:span text:style-name="T215">. sustiprinti vakcinomis valdomų užkrečiamųjų ligų epidemiologinę priežiūrą ir skiepijimo masto stebėseną;</text:span></text:p>
      <text:p text:style-name="P216"><text:span text:style-name="T217">22.4</text:span><text:span text:style-name="T218">. mažinti sergamumą gripu ir jo komplikacijų riziką.</text:span></text:p>
      <text:p text:style-name="P219"/>
      <text:p text:style-name="P220"><text:span text:style-name="T221">IV</text:span><text:span text:style-name="T222">.<text:s/></text:span><text:span text:style-name="T223">SIEKIAMI REZULTATAI</text:span></text:p>
      <text:p text:style-name="P224"/>
      <text:p text:style-name="P225"><text:span text:style-name="T226">23</text:span><text:span text:style-name="T227">. Įgyvendinus šią programą, bus užtikrintas Nacionalinės imunoprofilaktikos programos tęstinumas, siekiant suvaldyti, pašalinti ir išnaikinti vakcinomis valdomas užkrečiamąsias ligas, įgyvendinami Europos ligų prevencijos ir kontrolės centro, Pasaulio sveikatos organizacijos tikslai Europos Sąjungoje ir Europos regione.</text:span></text:p>
      <text:p text:style-name="P228"><text:span text:style-name="T229">24</text:span><text:span text:style-name="T230">. Siekiami rezultatai:</text:span></text:p>
      <text:p text:style-name="P231"><text:span text:style-name="T232">24.1</text:span><text:span text:style-name="T233">. išlaikyti ne mažesnį kaip 90 proc. vaikų skiepijimo mastą visoje šalyje ir kiekvienoje administracinėje teritorijoje;</text:span></text:p>
      <text:p text:style-name="P234"><text:span text:style-name="T235">24.2</text:span><text:span text:style-name="T236">. išvengti naujagimių, kūdikių ir mažų vaikų susirgimų sunkiomis hematogeninės diseminacijos būdu plintančiomis tuberkuliozės formomis;</text:span></text:p>
      <text:p text:style-name="P237"><text:span text:style-name="T238">24.3</text:span><text:span text:style-name="T239">. mažinti sergamumą kokliušu (ne daugiau 0,3 atvejo 100 tūkst. gyventojų), difterija (ne daugiau 0,1 atvejo 100 tūkst. gyventojų) ir užkirsti kelią naujagimių stabligės atvejams;</text:span></text:p>
      <text:p text:style-name="P240"><text:span text:style-name="T241">24.4</text:span><text:span text:style-name="T242">. išlaikyti Lietuvos, kaip „laisvos“ nuo poliomielito sukėlėjo šalies, statusą;</text:span></text:p>
      <text:p text:style-name="P243"><text:span text:style-name="T244">24.5</text:span><text:span text:style-name="T245">. valdyti vaikų iki 5 metų sergamumą<text:s/></text:span><text:span text:style-name="T246">Haemophilus influenzae<text:s/></text:span><text:span text:style-name="T247">B tipo infekcijos sukeliamomis invazinėmis infekcijomis;</text:span></text:p>
      <text:p text:style-name="P248"><text:span text:style-name="T249">24.6</text:span><text:span text:style-name="T250">. pašalinti tymus ir raudonukę, užkirsti kelią įgimto raudonukės sindromo atvejams;</text:span></text:p>
      <text:p text:style-name="P251"><text:span text:style-name="T252">24.7</text:span><text:span text:style-name="T253">. mažinti sergamumą epideminiu parotitu (ne daugiau 0,3 atvejo 100 tūkst. gyventojų);</text:span></text:p>
      <text:p text:style-name="P254"><text:span text:style-name="T255">24.8</text:span><text:span text:style-name="T256">. mažinti sergamumą hepatitu B ir hepatito B viruso nešiotojų skaičių, užkirsti kelią hepatito B viruso cirkuliavimui paskiepytose amžiaus grupėse (kohortose);</text:span></text:p>
      <text:p text:style-name="P257"><text:span text:style-name="T258">24.9</text:span><text:span text:style-name="T259">. tobulinti vaikų profilaktinių skiepijimų kalendorių, įtraukiant vakcinas, kuriomis iki šiol nebuvo skiepijama, plėsti suaugusiųjų skiepijimo mastą;</text:span></text:p>
      <text:p text:style-name="P260"><text:span text:style-name="T261">24.10</text:span><text:span text:style-name="T262">. sumažinti gripo sąlygotų komplikacijų ir mirčių rizikos grupėse atvejų skaičių;</text:span></text:p>
      <text:p text:style-name="P263"><text:span text:style-name="T264">24.11</text:span><text:span text:style-name="T265">. sumažinti sergamumą ir komplikacijų, sąlygotų pneumokokinės infekcijos, atvejų skaičių;</text:span></text:p>
      <text:p text:style-name="P266"><text:span text:style-name="T267">24.12</text:span><text:span text:style-name="T268">. užkirsti kelią žmogaus papilomos viruso plitimui skiepijamoje amžiaus grupėje.</text:span></text:p>
      <text:p text:style-name="P269"/>
      <text:p text:style-name="P270"><text:span text:style-name="T271">V</text:span><text:span text:style-name="T272">.<text:s/></text:span><text:span text:style-name="T273">PROGRAMOS VERTINIMO KRITERIJAI</text:span></text:p>
      <text:p text:style-name="P274"/>
      <text:p text:style-name="P275"><text:span text:style-name="T276">25</text:span><text:span text:style-name="T277">. Šios programos vertinimo kriterijai:</text:span></text:p>
      <text:p text:style-name="P278"><text:span text:style-name="T279">25.1</text:span><text:span text:style-name="T280">. skiepijimo mastas atitinkamose vaikų amžiaus grupėse pagal Lietuvos Respublikos vaikų profilaktinių skiepijimų kalendorių šalyje ir kiekvienoje administracinėje teritorijoje;</text:span></text:p>
      <text:p text:style-name="P281"><text:span text:style-name="T282">25.2</text:span><text:span text:style-name="T283">. suaugusiųjų skiepijimo mastas (gripo rizikos grupių, atitinkamų amžiaus grupių nuo difterijos ir stabligės) šalyje ir kiekvienoje administracinėje teritorijoje;</text:span></text:p>
      <text:p text:style-name="P284"><text:span text:style-name="T285">25.3</text:span><text:span text:style-name="T286">. sergamumo vakcinomis valdomomis užkrečiamosiomis ligomis rodikliai šalyje ir kiekvienoje administracinėje teritorijoje;</text:span></text:p>
      <text:p text:style-name="P287"><text:span text:style-name="T288">25.4</text:span><text:span text:style-name="T289">. nustatytas nepageidaujamų reakcijų į skiepus dažnis;</text:span></text:p>
      <text:p text:style-name="P290"><text:span text:style-name="T291">25.5</text:span><text:span text:style-name="T292">. į Lietuvos Respublikos vaikų profilaktinių skiepijimų kalendorių įtrauktas skiepijimas naujomis vakcinomis.</text:span></text:p>
      <text:p text:style-name="P293"/>
      <text:p text:style-name="P294"><text:span text:style-name="T295">VI</text:span><text:span text:style-name="T296">.<text:s/></text:span><text:span text:style-name="T297">PROGRAMOS ĮGYVENDINIMAS IR KOORDINAVIMAS</text:span></text:p>
      <text:p text:style-name="P298"/>
      <text:p text:style-name="P299"><text:span text:style-name="T300">26</text:span><text:span text:style-name="T301">. Šios programos įgyvendinimo priemonės ir preliminarus lėšų poreikis pateiktas 3 priede.</text:span></text:p>
      <text:p text:style-name="P302"><text:span text:style-name="T303">27</text:span><text:span text:style-name="T304">. Programa finansuojama iš Lietuvos Respublikos valstybės biudžeto lėšų, skiriamų jai vykdyti.</text:span></text:p>
      <text:p text:style-name="P305"><text:span text:style-name="T306">28</text:span><text:span text:style-name="T307">. Programą įgyvendina:</text:span></text:p>
      <text:p text:style-name="P308"><text:span text:style-name="T309">28.1</text:span><text:span text:style-name="T310">. Valstybinė ligonių kasa prie Sveikatos apsaugos ministerijos;</text:span></text:p>
      <text:p text:style-name="P311"><text:span text:style-name="T312">28.2</text:span><text:span text:style-name="T313">. Valstybinė visuomenės sveikatos priežiūros tarnyba prie Sveikatos apsaugos ministerijos;</text:span></text:p>
      <text:p text:style-name="P314"><text:span text:style-name="T315">28.3</text:span><text:span text:style-name="T316">. Užkrečiamųjų ligų profilaktikos ir kontrolės centras;</text:span></text:p>
      <text:p text:style-name="P317"><text:span text:style-name="T318">28.4</text:span><text:span text:style-name="T319">. Lietuvos AIDS centras;</text:span></text:p>
      <text:p text:style-name="P320"><text:span text:style-name="T321">28.5</text:span><text:span text:style-name="T322">. Nacionalinė visuomenės sveikatos priežiūros laboratorija;</text:span></text:p>
      <text:p text:style-name="P323"><text:span text:style-name="T324">28.6</text:span><text:span text:style-name="T325">. apskričių viršininkai ir savivaldybės;</text:span></text:p>
      <text:p text:style-name="P326"><text:span text:style-name="T327">28.7</text:span><text:span text:style-name="T328">. visuomenės sveikatos centrai;</text:span></text:p>
      <text:p text:style-name="P329"><text:span text:style-name="T330">28.8</text:span><text:span text:style-name="T331">. asmens sveikatos priežiūros įstaigos;</text:span></text:p>
      <text:p text:style-name="P332"><text:span text:style-name="T333">28.9</text:span><text:span text:style-name="T334">. Vilniaus universitetas, Kauno medicinos universitetas.</text:span></text:p>
      <text:p text:style-name="P335"><text:span text:style-name="T336">29</text:span><text:span text:style-name="T337">. Programos įgyvendinimą koordinuoja Lietuvos Respublikos sveikatos apsaugos ministerija. Programos vykdymo aspektai svarstomi Nacionalinės imunoprofilaktikos 2009?2013 metų programos koordinacinės tarybos posėdžiuose.</text:span></text:p>
      <text:p text:style-name="P338"><text:span text:style-name="T339">_________________</text:span></text:p>
      <text:p text:style-name="Normal"/>
      <text:soft-page-break/>
      <text:p text:style-name="P340">Nacionalinės imunoprofilaktikos 2009–2013 metų programos<text:s/></text:p>
      <text:p text:style-name="P341">1 priedas</text:p>
      <text:p text:style-name="Normal"/>
      <text:p text:style-name="P342"><text:span text:style-name="T343">VAIKŲ SKIEPIJIMO MASTAS 1998–2007 METAIS</text:span></text:p>
      <text:p text:style-name="P344">(Užkrečiamųjų ligų profilaktikos ir kontrolės centro duomenys)</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Užkrečiamoji liga<text:s/><text:line-break/>(amžiaus grupė)</text:p>
          </table:table-cell>
          <table:table-cell table:style-name="TableCell360" table:number-columns-spanned="10">
            <text:p text:style-name="P361">Skiepijimo mastas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1998</text:p>
          </table:table-cell>
          <table:table-cell table:style-name="TableCell366">
            <text:p text:style-name="P367">1999</text:p>
          </table:table-cell>
          <table:table-cell table:style-name="TableCell368">
            <text:p text:style-name="P369">2000</text:p>
          </table:table-cell>
          <table:table-cell table:style-name="TableCell370">
            <text:p text:style-name="P371">2001</text:p>
          </table:table-cell>
          <table:table-cell table:style-name="TableCell372">
            <text:p text:style-name="P373">2002</text:p>
          </table:table-cell>
          <table:table-cell table:style-name="TableCell374">
            <text:p text:style-name="P375">2003</text:p>
          </table:table-cell>
          <table:table-cell table:style-name="TableCell376">
            <text:p text:style-name="P377">2004</text:p>
          </table:table-cell>
          <table:table-cell table:style-name="TableCell378">
            <text:p text:style-name="P379">2005</text:p>
          </table:table-cell>
          <table:table-cell table:style-name="TableCell380">
            <text:p text:style-name="P381">2006</text:p>
          </table:table-cell>
          <table:table-cell table:style-name="TableCell382">
            <text:p text:style-name="P383">2007</text:p>
          </table:table-cell>
        </table:table-row>
        <table:table-row table:style-name="TableRow384">
          <table:table-cell table:style-name="TableCell385">
            <text:p text:style-name="P386">Tuberkuliozė BCG1<text:s/></text:p>
            <text:p text:style-name="P387">(naujagimiai)</text:p>
          </table:table-cell>
          <table:table-cell table:style-name="TableCell388">
            <text:p text:style-name="P389">99,1</text:p>
          </table:table-cell>
          <table:table-cell table:style-name="TableCell390">
            <text:p text:style-name="P391">99,3</text:p>
          </table:table-cell>
          <table:table-cell table:style-name="TableCell392">
            <text:p text:style-name="P393">99,0</text:p>
          </table:table-cell>
          <table:table-cell table:style-name="TableCell394">
            <text:p text:style-name="P395">99,3</text:p>
          </table:table-cell>
          <table:table-cell table:style-name="TableCell396">
            <text:p text:style-name="P397">99,3</text:p>
          </table:table-cell>
          <table:table-cell table:style-name="TableCell398">
            <text:p text:style-name="P399">99,4</text:p>
          </table:table-cell>
          <table:table-cell table:style-name="TableCell400">
            <text:p text:style-name="P401">98,9</text:p>
          </table:table-cell>
          <table:table-cell table:style-name="TableCell402">
            <text:p text:style-name="P403">99,4</text:p>
          </table:table-cell>
          <table:table-cell table:style-name="TableCell404">
            <text:p text:style-name="P405">99,4</text:p>
          </table:table-cell>
          <table:table-cell table:style-name="TableCell406">
            <text:p text:style-name="P407">99,3</text:p>
          </table:table-cell>
        </table:table-row>
        <table:table-row table:style-name="TableRow408">
          <table:table-cell table:style-name="TableCell409">
            <text:p text:style-name="P410">Difterija, stabligė, kokliušas DTP3<text:s/></text:p>
            <text:p text:style-name="P411">(1 metų amžiaus vaikai)</text:p>
          </table:table-cell>
          <table:table-cell table:style-name="TableCell412">
            <text:p text:style-name="P413">93,1</text:p>
          </table:table-cell>
          <table:table-cell table:style-name="TableCell414">
            <text:p text:style-name="P415">93,0</text:p>
          </table:table-cell>
          <table:table-cell table:style-name="TableCell416">
            <text:p text:style-name="P417">93,6</text:p>
          </table:table-cell>
          <table:table-cell table:style-name="TableCell418">
            <text:p text:style-name="P419">94,6</text:p>
          </table:table-cell>
          <table:table-cell table:style-name="TableCell420">
            <text:p text:style-name="P421">94,8</text:p>
          </table:table-cell>
          <table:table-cell table:style-name="TableCell422">
            <text:p text:style-name="P423">94,2</text:p>
          </table:table-cell>
          <table:table-cell table:style-name="TableCell424">
            <text:p text:style-name="P425">93,9</text:p>
          </table:table-cell>
          <table:table-cell table:style-name="TableCell426">
            <text:p text:style-name="P427">93,5</text:p>
          </table:table-cell>
          <table:table-cell table:style-name="TableCell428">
            <text:p text:style-name="P429">94,0</text:p>
          </table:table-cell>
          <table:table-cell table:style-name="TableCell430">
            <text:p text:style-name="P431">94,9</text:p>
          </table:table-cell>
        </table:table-row>
        <table:table-row table:style-name="TableRow432">
          <table:table-cell table:style-name="TableCell433">
            <text:p text:style-name="P434">Poliomielitas IPV3</text:p>
            <text:p text:style-name="P435">(1 metų amžiaus vaikai)</text:p>
          </table:table-cell>
          <table:table-cell table:style-name="TableCell436">
            <text:p text:style-name="P437">96,6</text:p>
          </table:table-cell>
          <table:table-cell table:style-name="TableCell438">
            <text:p text:style-name="P439">96,9</text:p>
          </table:table-cell>
          <table:table-cell table:style-name="TableCell440">
            <text:p text:style-name="P441">96,9</text:p>
          </table:table-cell>
          <table:table-cell table:style-name="TableCell442">
            <text:p text:style-name="P443">97,5</text:p>
          </table:table-cell>
          <table:table-cell table:style-name="TableCell444">
            <text:p text:style-name="P445">97,0</text:p>
          </table:table-cell>
          <table:table-cell table:style-name="TableCell446">
            <text:p text:style-name="P447">97,0</text:p>
          </table:table-cell>
          <table:table-cell table:style-name="TableCell448">
            <text:p text:style-name="P449">96,4</text:p>
          </table:table-cell>
          <table:table-cell table:style-name="TableCell450">
            <text:p text:style-name="P451">96,9</text:p>
          </table:table-cell>
          <table:table-cell table:style-name="TableCell452">
            <text:p text:style-name="P453">94,0</text:p>
          </table:table-cell>
          <table:table-cell table:style-name="TableCell454">
            <text:p text:style-name="P455">94,9</text:p>
          </table:table-cell>
        </table:table-row>
        <table:table-row table:style-name="TableRow456">
          <table:table-cell table:style-name="TableCell457">
            <text:p text:style-name="P458">Tymai, epideminis parotitas,</text:p>
            <text:p text:style-name="P459">raudonukė MMR1</text:p>
            <text:p text:style-name="P460">(2 metų amžiaus vaikai)</text:p>
          </table:table-cell>
          <table:table-cell table:style-name="TableCell461">
            <text:p text:style-name="P462">96,5</text:p>
          </table:table-cell>
          <table:table-cell table:style-name="TableCell463">
            <text:p text:style-name="P464">96,9</text:p>
          </table:table-cell>
          <table:table-cell table:style-name="TableCell465">
            <text:p text:style-name="P466">97,0</text:p>
          </table:table-cell>
          <table:table-cell table:style-name="TableCell467">
            <text:p text:style-name="P468">97,4</text:p>
          </table:table-cell>
          <table:table-cell table:style-name="TableCell469">
            <text:p text:style-name="P470">97,9</text:p>
          </table:table-cell>
          <table:table-cell table:style-name="TableCell471">
            <text:p text:style-name="P472">97,7</text:p>
          </table:table-cell>
          <table:table-cell table:style-name="TableCell473">
            <text:p text:style-name="P474">97,7</text:p>
          </table:table-cell>
          <table:table-cell table:style-name="TableCell475">
            <text:p text:style-name="P476">97,2</text:p>
          </table:table-cell>
          <table:table-cell table:style-name="TableCell477">
            <text:p text:style-name="P478">96,6</text:p>
          </table:table-cell>
          <table:table-cell table:style-name="TableCell479">
            <text:p text:style-name="P480">96,9</text:p>
          </table:table-cell>
        </table:table-row>
        <table:table-row table:style-name="TableRow481">
          <table:table-cell table:style-name="TableCell482">
            <text:p text:style-name="P483">Hepatitas B HepB1<text:s/></text:p>
            <text:p text:style-name="P484">(naujagimiai)</text:p>
          </table:table-cell>
          <table:table-cell table:style-name="TableCell485">
            <text:p text:style-name="P486">95,7</text:p>
          </table:table-cell>
          <table:table-cell table:style-name="TableCell487">
            <text:p text:style-name="P488">95,6</text:p>
          </table:table-cell>
          <table:table-cell table:style-name="TableCell489">
            <text:p text:style-name="P490">99,0</text:p>
          </table:table-cell>
          <table:table-cell table:style-name="TableCell491">
            <text:p text:style-name="P492">99,2</text:p>
          </table:table-cell>
          <table:table-cell table:style-name="TableCell493">
            <text:p text:style-name="P494">99,6</text:p>
          </table:table-cell>
          <table:table-cell table:style-name="TableCell495">
            <text:p text:style-name="P496">99,4</text:p>
          </table:table-cell>
          <table:table-cell table:style-name="TableCell497">
            <text:p text:style-name="P498">98,5</text:p>
          </table:table-cell>
          <table:table-cell table:style-name="TableCell499">
            <text:p text:style-name="P500">99,0</text:p>
          </table:table-cell>
          <table:table-cell table:style-name="TableCell501">
            <text:p text:style-name="P502">99,4</text:p>
          </table:table-cell>
          <table:table-cell table:style-name="TableCell503">
            <text:p text:style-name="P504">99,0</text:p>
          </table:table-cell>
        </table:table-row>
        <table:table-row table:style-name="TableRow505">
          <table:table-cell table:style-name="TableCell506">
            <text:p text:style-name="Normal"><text:span text:style-name="T507">B tipo<text:s/></text:span><text:span text:style-name="T508">Haemophilus influenzae<text:s/></text:span><text:span text:style-name="T509">infekcija Hib3</text:span></text:p>
            <text:p text:style-name="P510">(1 metų amžiaus vaikai)</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35,0</text:p>
          </table:table-cell>
          <table:table-cell table:style-name="TableCell525">
            <text:p text:style-name="P526">61,0</text:p>
          </table:table-cell>
          <table:table-cell table:style-name="TableCell527">
            <text:p text:style-name="P528">94,0</text:p>
          </table:table-cell>
          <table:table-cell table:style-name="TableCell529">
            <text:p text:style-name="P530">94,9</text:p>
          </table:table-cell>
        </table:table-row>
      </table:table>
      <text:p text:style-name="Normal"/>
      <text:p text:style-name="P531">_________________</text:p>
      <text:p text:style-name="P532"/>
      <text:soft-page-break/>
      <text:p text:style-name="P533">Nacionalinės imunoprofilaktikos 2009–2013 metų programos<text:s/></text:p>
      <text:p text:style-name="P534">2<text:s/>priedas</text:p>
      <text:p text:style-name="Normal"/>
      <text:p text:style-name="P535"><text:span text:style-name="T536">SUSIRGIMŲ VAKCINOMIS VALDOMOMIS UŽKREČIAMOSIOMIS LIGOMIS, NUO KURIŲ SKIEPIJAMA PAGAL LIETUVOS RESPUBLIKOS VAIKŲ PROFILAKTINIŲ SKIEPIJIMŲ KALENDORIŲ, SKAIČIUS 1998–2007 METAIS</text:span></text:p>
      <text:p text:style-name="P537">(Užkrečiamųjų ligų profilaktikos ir kontrolės centro duomenys)</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Užkrečiamoji liga</text:p>
          </table:table-cell>
          <table:table-cell table:style-name="TableCell553" table:number-columns-spanned="10">
            <text:p text:style-name="P554">Atvej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1998</text:p>
          </table:table-cell>
          <table:table-cell table:style-name="TableCell559">
            <text:p text:style-name="P560">1999</text:p>
          </table:table-cell>
          <table:table-cell table:style-name="TableCell561">
            <text:p text:style-name="P562">2000</text:p>
          </table:table-cell>
          <table:table-cell table:style-name="TableCell563">
            <text:p text:style-name="P564">2001</text:p>
          </table:table-cell>
          <table:table-cell table:style-name="TableCell565">
            <text:p text:style-name="P566">2002</text:p>
          </table:table-cell>
          <table:table-cell table:style-name="TableCell567">
            <text:p text:style-name="P568">2003</text:p>
          </table:table-cell>
          <table:table-cell table:style-name="TableCell569">
            <text:p text:style-name="P570">2004</text:p>
          </table:table-cell>
          <table:table-cell table:style-name="TableCell571">
            <text:p text:style-name="P572">2005</text:p>
          </table:table-cell>
          <table:table-cell table:style-name="TableCell573">
            <text:p text:style-name="P574">2006</text:p>
          </table:table-cell>
          <table:table-cell table:style-name="TableCell575">
            <text:p text:style-name="P576">2007</text:p>
          </table:table-cell>
        </table:table-row>
        <table:table-row table:style-name="TableRow577">
          <table:table-cell table:style-name="TableCell578">
            <text:p text:style-name="P579">Difterija</text:p>
          </table:table-cell>
          <table:table-cell table:style-name="TableCell580">
            <text:p text:style-name="P581">2</text:p>
          </table:table-cell>
          <table:table-cell table:style-name="TableCell582">
            <text:p text:style-name="P583">6</text:p>
          </table:table-cell>
          <table:table-cell table:style-name="TableCell584">
            <text:p text:style-name="P585">2</text:p>
          </table:table-cell>
          <table:table-cell table:style-name="TableCell586">
            <text:p text:style-name="P587">0</text:p>
          </table:table-cell>
          <table:table-cell table:style-name="TableCell588">
            <text:p text:style-name="P589">3</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row>
        <table:table-row table:style-name="TableRow600">
          <table:table-cell table:style-name="TableCell601">
            <text:p text:style-name="P602">Kokliušas</text:p>
          </table:table-cell>
          <table:table-cell table:style-name="TableCell603">
            <text:p text:style-name="P604">96</text:p>
          </table:table-cell>
          <table:table-cell table:style-name="TableCell605">
            <text:p text:style-name="P606">80</text:p>
          </table:table-cell>
          <table:table-cell table:style-name="TableCell607">
            <text:p text:style-name="P608">91</text:p>
          </table:table-cell>
          <table:table-cell table:style-name="TableCell609">
            <text:p text:style-name="P610">162</text:p>
          </table:table-cell>
          <table:table-cell table:style-name="TableCell611">
            <text:p text:style-name="P612">23</text:p>
          </table:table-cell>
          <table:table-cell table:style-name="TableCell613">
            <text:p text:style-name="P614">5</text:p>
          </table:table-cell>
          <table:table-cell table:style-name="TableCell615">
            <text:p text:style-name="P616">48</text:p>
          </table:table-cell>
          <table:table-cell table:style-name="TableCell617">
            <text:p text:style-name="P618">64</text:p>
          </table:table-cell>
          <table:table-cell table:style-name="TableCell619">
            <text:p text:style-name="P620">6</text:p>
          </table:table-cell>
          <table:table-cell table:style-name="TableCell621">
            <text:p text:style-name="P622">18</text:p>
          </table:table-cell>
        </table:table-row>
        <table:table-row table:style-name="TableRow623">
          <table:table-cell table:style-name="TableCell624">
            <text:p text:style-name="P625">Stabligė</text:p>
          </table:table-cell>
          <table:table-cell table:style-name="TableCell626">
            <text:p text:style-name="P627">2</text:p>
          </table:table-cell>
          <table:table-cell table:style-name="TableCell628">
            <text:p text:style-name="P629">6</text:p>
          </table:table-cell>
          <table:table-cell table:style-name="TableCell630">
            <text:p text:style-name="P631">0</text:p>
          </table:table-cell>
          <table:table-cell table:style-name="TableCell632">
            <text:p text:style-name="P633">1</text:p>
          </table:table-cell>
          <table:table-cell table:style-name="TableCell634">
            <text:p text:style-name="P635">1</text:p>
          </table:table-cell>
          <table:table-cell table:style-name="TableCell636">
            <text:p text:style-name="P637">4</text:p>
          </table:table-cell>
          <table:table-cell table:style-name="TableCell638">
            <text:p text:style-name="P639">1</text:p>
          </table:table-cell>
          <table:table-cell table:style-name="TableCell640">
            <text:p text:style-name="P641">4</text:p>
          </table:table-cell>
          <table:table-cell table:style-name="TableCell642">
            <text:p text:style-name="P643">3</text:p>
          </table:table-cell>
          <table:table-cell table:style-name="TableCell644">
            <text:p text:style-name="P645">1</text:p>
          </table:table-cell>
        </table:table-row>
        <table:table-row table:style-name="TableRow646">
          <table:table-cell table:style-name="TableCell647">
            <text:p text:style-name="P648">Poliomielitas</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Tymai</text:p>
          </table:table-cell>
          <table:table-cell table:style-name="TableCell672">
            <text:p text:style-name="P673">18</text:p>
          </table:table-cell>
          <table:table-cell table:style-name="TableCell674">
            <text:p text:style-name="P675">23</text:p>
          </table:table-cell>
          <table:table-cell table:style-name="TableCell676">
            <text:p text:style-name="P677">19</text:p>
          </table:table-cell>
          <table:table-cell table:style-name="TableCell678">
            <text:p text:style-name="P679">7</text:p>
          </table:table-cell>
          <table:table-cell table:style-name="TableCell680">
            <text:p text:style-name="P681">103</text:p>
          </table:table-cell>
          <table:table-cell table:style-name="TableCell682">
            <text:p text:style-name="P683">1</text:p>
          </table:table-cell>
          <table:table-cell table:style-name="TableCell684">
            <text:p text:style-name="P685">1</text:p>
          </table:table-cell>
          <table:table-cell table:style-name="TableCell686">
            <text:p text:style-name="P687">1</text:p>
          </table:table-cell>
          <table:table-cell table:style-name="TableCell688">
            <text:p text:style-name="P689">1</text:p>
          </table:table-cell>
          <table:table-cell table:style-name="TableCell690">
            <text:p text:style-name="P691">0</text:p>
          </table:table-cell>
        </table:table-row>
        <table:table-row table:style-name="TableRow692">
          <table:table-cell table:style-name="TableCell693">
            <text:p text:style-name="P694">Epideminis parotitas</text:p>
          </table:table-cell>
          <table:table-cell table:style-name="TableCell695">
            <text:p text:style-name="P696">1875</text:p>
          </table:table-cell>
          <table:table-cell table:style-name="TableCell697">
            <text:p text:style-name="P698">5646</text:p>
          </table:table-cell>
          <table:table-cell table:style-name="TableCell699">
            <text:p text:style-name="P700">4377</text:p>
          </table:table-cell>
          <table:table-cell table:style-name="TableCell701">
            <text:p text:style-name="P702">466</text:p>
          </table:table-cell>
          <table:table-cell table:style-name="TableCell703">
            <text:p text:style-name="P704">226</text:p>
          </table:table-cell>
          <table:table-cell table:style-name="TableCell705">
            <text:p text:style-name="P706">285</text:p>
          </table:table-cell>
          <table:table-cell table:style-name="TableCell707">
            <text:p text:style-name="P708">279</text:p>
          </table:table-cell>
          <table:table-cell table:style-name="TableCell709">
            <text:p text:style-name="P710">101</text:p>
          </table:table-cell>
          <table:table-cell table:style-name="TableCell711">
            <text:p text:style-name="P712">74</text:p>
          </table:table-cell>
          <table:table-cell table:style-name="TableCell713">
            <text:p text:style-name="P714">81</text:p>
          </table:table-cell>
        </table:table-row>
        <table:table-row table:style-name="TableRow715">
          <table:table-cell table:style-name="TableCell716">
            <text:p text:style-name="P717">Raudonukė</text:p>
          </table:table-cell>
          <table:table-cell table:style-name="TableCell718">
            <text:p text:style-name="P719">755</text:p>
          </table:table-cell>
          <table:table-cell table:style-name="TableCell720">
            <text:p text:style-name="P721">1322</text:p>
          </table:table-cell>
          <table:table-cell table:style-name="TableCell722">
            <text:p text:style-name="P723">1304</text:p>
          </table:table-cell>
          <table:table-cell table:style-name="TableCell724">
            <text:p text:style-name="P725">458</text:p>
          </table:table-cell>
          <table:table-cell table:style-name="TableCell726">
            <text:p text:style-name="P727">277</text:p>
          </table:table-cell>
          <table:table-cell table:style-name="TableCell728">
            <text:p text:style-name="P729">170</text:p>
          </table:table-cell>
          <table:table-cell table:style-name="TableCell730">
            <text:p text:style-name="P731">93</text:p>
          </table:table-cell>
          <table:table-cell table:style-name="TableCell732">
            <text:p text:style-name="P733">118</text:p>
          </table:table-cell>
          <table:table-cell table:style-name="TableCell734">
            <text:p text:style-name="P735">110</text:p>
          </table:table-cell>
          <table:table-cell table:style-name="TableCell736">
            <text:p text:style-name="P737">13</text:p>
          </table:table-cell>
        </table:table-row>
        <table:table-row table:style-name="TableRow738">
          <table:table-cell table:style-name="TableCell739">
            <text:p text:style-name="P740">Hepatitas B</text:p>
          </table:table-cell>
          <table:table-cell table:style-name="TableCell741">
            <text:p text:style-name="P742">470</text:p>
          </table:table-cell>
          <table:table-cell table:style-name="TableCell743">
            <text:p text:style-name="P744">375</text:p>
          </table:table-cell>
          <table:table-cell table:style-name="TableCell745">
            <text:p text:style-name="P746">348</text:p>
          </table:table-cell>
          <table:table-cell table:style-name="TableCell747">
            <text:p text:style-name="P748">382</text:p>
          </table:table-cell>
          <table:table-cell table:style-name="TableCell749">
            <text:p text:style-name="P750">274</text:p>
          </table:table-cell>
          <table:table-cell table:style-name="TableCell751">
            <text:p text:style-name="P752">175</text:p>
          </table:table-cell>
          <table:table-cell table:style-name="TableCell753">
            <text:p text:style-name="P754">187</text:p>
          </table:table-cell>
          <table:table-cell table:style-name="TableCell755">
            <text:p text:style-name="P756">141</text:p>
          </table:table-cell>
          <table:table-cell table:style-name="TableCell757">
            <text:p text:style-name="P758">107</text:p>
          </table:table-cell>
          <table:table-cell table:style-name="TableCell759">
            <text:p text:style-name="P760">83</text:p>
          </table:table-cell>
        </table:table-row>
        <table:table-row table:style-name="TableRow761">
          <table:table-cell table:style-name="TableCell762">
            <text:p text:style-name="Normal"><text:span text:style-name="T763">Haemophilus influenzae<text:s/></text:span><text:span text:style-name="T764">B tipo infekcija (invazinės formos)</text:span></text:p>
          </table:table-cell>
          <table:table-cell table:style-name="TableCell765">
            <text:p text:style-name="P766">6</text:p>
          </table:table-cell>
          <table:table-cell table:style-name="TableCell767">
            <text:p text:style-name="P768">7</text:p>
          </table:table-cell>
          <table:table-cell table:style-name="TableCell769">
            <text:p text:style-name="P770">11</text:p>
          </table:table-cell>
          <table:table-cell table:style-name="TableCell771">
            <text:p text:style-name="P772">15</text:p>
          </table:table-cell>
          <table:table-cell table:style-name="TableCell773">
            <text:p text:style-name="P774">16</text:p>
          </table:table-cell>
          <table:table-cell table:style-name="TableCell775">
            <text:p text:style-name="P776">4</text:p>
          </table:table-cell>
          <table:table-cell table:style-name="TableCell777">
            <text:p text:style-name="P778">8</text:p>
          </table:table-cell>
          <table:table-cell table:style-name="TableCell779">
            <text:p text:style-name="P780">22</text:p>
          </table:table-cell>
          <table:table-cell table:style-name="TableCell781">
            <text:p text:style-name="P782">11</text:p>
          </table:table-cell>
          <table:table-cell table:style-name="TableCell783">
            <text:p text:style-name="P784">27</text:p>
          </table:table-cell>
        </table:table-row>
      </table:table>
      <text:p text:style-name="Normal"/>
      <text:p text:style-name="P785">_________________</text:p>
      <text:p text:style-name="P786"/>
      <text:soft-page-break/>
      <text:p text:style-name="P787">Nacionalinės imunoprofilaktikos 2009–2013 metų programos<text:s/></text:p>
      <text:p text:style-name="P788">3<text:s/>priedas</text:p>
      <text:p text:style-name="Normal"/>
      <text:p text:style-name="P789"><text:span text:style-name="T790">NACIONALINĖS IMUNOPROFILAKTIKOS 2009–2013 METŲ PROGRAMOS ĮGYVENDINIMO PRIEMONIŲ PLANA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Uždavinys</text:p>
            </table:table-cell>
            <table:table-cell table:style-name="TableCell806" table:number-rows-spanned="2">
              <text:p text:style-name="P807">Priemonės</text:p>
            </table:table-cell>
            <table:table-cell table:style-name="TableCell808" table:number-rows-spanned="2">
              <text:p text:style-name="P809">Atsakingi vykdytojai</text:p>
            </table:table-cell>
            <table:table-cell table:style-name="TableCell810" table:number-rows-spanned="2">
              <text:p text:style-name="P811">Vykdymo terminas</text:p>
            </table:table-cell>
            <table:table-cell table:style-name="TableCell812" table:number-columns-spanned="6">
              <text:p text:style-name="P813">Preliminarus lėšų poreikis, tūkst. litų</text:p>
            </table: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2009 metais</text:p>
            </table:table-cell>
            <table:table-cell table:style-name="TableCell821">
              <text:p text:style-name="P822">2010 metais</text:p>
            </table:table-cell>
            <table:table-cell table:style-name="TableCell823">
              <text:p text:style-name="P824">2011 metais</text:p>
            </table:table-cell>
            <table:table-cell table:style-name="TableCell825">
              <text:p text:style-name="P826">2012 metais</text:p>
            </table:table-cell>
            <table:table-cell table:style-name="TableCell827">
              <text:p text:style-name="P828">2013 metais</text:p>
            </table:table-cell>
            <table:table-cell table:style-name="TableCell829">
              <text:p text:style-name="P830">Iš viso</text:p>
            </table:table-cell>
          </table:table-row>
        </table:table-header-rows>
        <table:table-row table:style-name="TableRow831">
          <table:table-cell table:style-name="TableCell832" table:number-rows-spanned="8">
            <text:p text:style-name="Normal"><text:span text:style-name="T833">1. Vykdyti profilaktinį skiepijimą pagal Lietuvos Respublikos vaikų profilaktinių skiepijimų kalendorių, patvirtintą Lietuvos Respublikos s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834">1-27</text:span></text:a><text:span text:style-name="T835">), bei vaikų ir suaugusiųjų skiepijimą nuo užkrečiamųjų ligų teisės aktų nustatyta tvarka</text:span></text:p>
          </table:table-cell>
          <table:table-cell table:style-name="TableCell836">
            <text:p text:style-name="P837">1.1. Centralizuotai įsigyti vakcinas, aprūpinti jomis skiepijimus atliekančias asmens sveikatos priežiūros įstaigas. Vykdyti profilaktinį skiepijimą pagal Lietuvos Respublikos vaikų profilaktinių skiepijimų kalendorių; asmenis, nukentėjusius nuo pasiutusių bei įtariamai pasiutusių gyvūnų, skiepyti nuo pasiutligės; traumas patyrusius asmenis skiepyti stabligės vakcina; valstybės lėšomis skiepyti suaugusius asmenis nuo difterijos ir stabligės</text:p>
          </table:table-cell>
          <table:table-cell table:style-name="TableCell838">
            <text:p text:style-name="P839">Sveikatos apsaugos ministerija,</text:p>
            <text:p text:style-name="P840">Valstybinė ligonių kasa prie Sveikatos apsaugos ministerijos,</text:p>
            <text:p text:style-name="P841">Valstybinė visuomenės sveikatos priežiūros tarnyba prie Sveikatos apsaugos ministerijos,</text:p>
            <text:p text:style-name="P842">Užkrečiamųjų ligų profilaktikos ir kontrolės centras,</text:p>
            <text:p text:style-name="P843">Lietuvos AIDS centras,</text:p>
            <text:p text:style-name="P844">Nacionalinė visuomenės sveikatos tyrimų laboratorija,</text:p>
            <text:p text:style-name="P845">apskričių viršininkai ir savivaldybės, visuomenės sveikatos centrai,<text:s/></text:p>
            <text:p text:style-name="P846">asmens sveikatos priežiūros įstaigos</text:p>
          </table:table-cell>
          <table:table-cell table:style-name="TableCell847">
            <text:p text:style-name="P848">2009–2013 metai</text:p>
          </table:table-cell>
          <table:table-cell table:style-name="TableCell849">
            <text:p text:style-name="P850">19000</text:p>
          </table:table-cell>
          <table:table-cell table:style-name="TableCell851">
            <text:p text:style-name="P852">19000</text:p>
          </table:table-cell>
          <table:table-cell table:style-name="TableCell853">
            <text:p text:style-name="P854">19000</text:p>
          </table:table-cell>
          <table:table-cell table:style-name="TableCell855">
            <text:p text:style-name="P856">19000</text:p>
          </table:table-cell>
          <table:table-cell table:style-name="TableCell857">
            <text:p text:style-name="P858">19000</text:p>
          </table:table-cell>
          <table:table-cell table:style-name="TableCell859">
            <text:p text:style-name="P860">95000</text:p>
          </table:table-cell>
        </table:table-row>
        <table:table-row table:style-name="TableRow861">
          <table:covered-table-cell>
            <text:p text:style-name="P862"/>
          </table:covered-table-cell>
          <table:table-cell table:style-name="TableCell863">
            <text:p text:style-name="P864">1.2. Įtraukti į Lietuvos Respublikos vaikų profilaktinių skiepijimų kalendorių skiepijimą konjuguota pneumokokine vakcina</text:p>
          </table:table-cell>
          <table:table-cell table:style-name="TableCell865">
            <text:p text:style-name="P866">Sveikatos apsaugos ministerija,</text:p>
            <text:p text:style-name="P867">Valstybinė ligonių kasa prie Sveikatos</text:p>
            <text:p text:style-name="P868">apsaugos ministerijos,</text:p>
            <text:p text:style-name="P869">Valstybinė visuomenės sveikatos priežiūros tarnyba prie Sveikatos apsaugos ministerijos,</text:p>
            <text:p text:style-name="P870">Užkrečiamųjų ligų profilaktikos ir kontrolės centras,</text:p>
            <text:p text:style-name="P871">visuomenės sveikatos centrai,<text:s/></text:p>
            <text:p text:style-name="P872">asmens sveikatos priežiūros įstaigos</text:p>
          </table:table-cell>
          <table:table-cell table:style-name="TableCell873">
            <text:p text:style-name="P874">2011–2013 metai</text:p>
          </table:table-cell>
          <table:table-cell table:style-name="TableCell875">
            <text:p text:style-name="P876">–</text:p>
          </table:table-cell>
          <table:table-cell table:style-name="TableCell877">
            <text:p text:style-name="P878">–</text:p>
          </table:table-cell>
          <table:table-cell table:style-name="TableCell879">
            <text:p text:style-name="P880">12500*</text:p>
          </table:table-cell>
          <table:table-cell table:style-name="TableCell881">
            <text:p text:style-name="P882">12500*</text:p>
          </table:table-cell>
          <table:table-cell table:style-name="TableCell883">
            <text:p text:style-name="P884">12500*</text:p>
          </table:table-cell>
          <table:table-cell table:style-name="TableCell885">
            <text:p text:style-name="P886">37500*</text:p>
          </table:table-cell>
        </table:table-row>
        <table:table-row table:style-name="TableRow887">
          <table:covered-table-cell>
            <text:p text:style-name="P888"/>
          </table:covered-table-cell>
          <table:table-cell table:style-name="TableCell889">
            <text:p text:style-name="P890">1.3. Įtraukti į Lietuvos Respublikos vaikų profilaktinių<text:s/><text:soft-page-break/>skiepijimų kalendorių skiepijimą žmogaus papilomos viruso vakcina</text:p>
          </table:table-cell>
          <table:table-cell table:style-name="TableCell891">
            <text:p text:style-name="P892">Sveikatos apsaugos ministerija,</text:p>
            <text:p text:style-name="P893">Valstybinė ligonių kasa prie Sveikatos<text:s/><text:soft-page-break/>apsaugos ministerijos,</text:p>
            <text:p text:style-name="P894">Valstybinė visuomenės sveikatos priežiūros tarnyba prie Sveikatos apsaugos ministerijos,</text:p>
            <text:p text:style-name="P895">Užkrečiamųjų ligų profilaktikos ir kontrolės centras,</text:p>
            <text:p text:style-name="P896">visuomenės sveikatos centrai,<text:s/></text:p>
            <text:p text:style-name="P897">asmens sveikatos priežiūros įstaigos</text:p>
          </table:table-cell>
          <table:table-cell table:style-name="TableCell898">
            <text:p text:style-name="P899">2012–2013 metai</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20000*</text:p>
          </table:table-cell>
          <table:table-cell table:style-name="TableCell908">
            <text:p text:style-name="P909">20000*</text:p>
          </table:table-cell>
          <table:table-cell table:style-name="TableCell910">
            <text:p text:style-name="P911">40000*</text:p>
          </table:table-cell>
        </table:table-row>
        <table:table-row table:style-name="TableRow912">
          <table:covered-table-cell>
            <text:p text:style-name="P913"/>
          </table:covered-table-cell>
          <table:table-cell table:style-name="TableCell914">
            <text:p text:style-name="P915">1.4. Vertinti naujų (dar neskiepijamų pagal Lietuvos Respublikos vaikų profilaktinių skiepijimų kalendorių tarp jų – rotaviruso, vėjaraupių, erkinio encefalito, kt.) vakcinų įtraukimą į Lietuvos Respublikos vaikų profilaktinių skiepijimų kalendorių arba suaugusiųjų skiepijimą, nustatyti kuriuos prioritetinius profilaktinius skiepijimus vykdant šią programą įtraukti į Lietuvos Respublikos vaikų profilaktinių skiepijimų kalendorių</text:p>
          </table:table-cell>
          <table:table-cell table:style-name="TableCell916">
            <text:p text:style-name="P917">Sveikatos apsaugos ministerija,</text:p>
            <text:p text:style-name="P918">Valstybinė ligonių kasa prie Sveikatos apsaugos ministerijos,</text:p>
            <text:p text:style-name="P919">Valstybinė visuomenės sveikatos priežiūros tarnyba prie Sveikatos apsaugos ministerijos,</text:p>
            <text:p text:style-name="P920">Užkrečiamųjų ligų profilaktikos ir kontrolės centras,</text:p>
            <text:p text:style-name="P921">Vilniaus universitetas, Kauno medicinos universitetas</text:p>
          </table:table-cell>
          <table:table-cell table:style-name="TableCell922">
            <text:p text:style-name="P923">2012 metai</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able:table-row table:style-name="TableRow936">
          <table:covered-table-cell>
            <text:p text:style-name="P937"/>
          </table:covered-table-cell>
          <table:table-cell table:style-name="TableCell938">
            <text:p text:style-name="P939">1.5. Rengti informacijas visuomenei dėl skiepijimo nuo užkrečiamųjų ligų, nefinansuojamų iš valstybės biudžeto</text:p>
          </table:table-cell>
          <table:table-cell table:style-name="TableCell940">
            <text:p text:style-name="P941">Sveikatos apsaugos ministerija,<text:s/></text:p>
            <text:p text:style-name="P942">Valstybinė visuomenės sveikatos priežiūros tarnyba prie Sveikatos apsaugos ministerijos,<text:s/></text:p>
            <text:p text:style-name="P943">Užkrečiamųjų ligų profilaktikos ir kontrolės centras,</text:p>
            <text:p text:style-name="P944">apskričių viršininkai ir savivaldybės, visuomenės sveikatos centrai,<text:s/></text:p>
            <text:p text:style-name="P945">asmens sveikatos priežiūros įstaigos</text:p>
          </table:table-cell>
          <table:table-cell table:style-name="TableCell946">
            <text:p text:style-name="P947">2010–2013 metai</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row table:style-name="TableRow960">
          <table:covered-table-cell>
            <text:p text:style-name="P961"/>
          </table:covered-table-cell>
          <table:table-cell table:style-name="TableCell962">
            <text:p text:style-name="Normal"><text:span text:style-name="T963">1.6. Parengti sveikatos<text:s/></text:span><text:soft-page-break/><text:span text:style-name="T964">apsaugos ministro 2002 m. rugsėjo 23 d. įsakymo Nr. 468 „Dėl Imunoprofilaktikos atlikimo taisyklių patvirtinimo“ (Žin., 2002, Nr.<text:s/></text:span><text:a xlink:href="https://www.e-tar.lt/portal/lt/legalAct/TAR.5D682EED8995" office:target-frame-name="_blank" xlink:show="new"><text:span text:style-name="T965">96-4229</text:span></text:a><text:span text:style-name="T966">) pakeitimo projektą</text:span></text:p>
          </table:table-cell>
          <table:table-cell table:style-name="TableCell967">
            <text:p text:style-name="P968">Sveikatos apsaugos ministerija,<text:s/></text:p>
            <text:soft-page-break/>
            <text:p text:style-name="P969">Valstybinė visuomenės sveikatos priežiūros tarnyba prie Sveikatos apsaugos ministerijos,<text:s/></text:p>
            <text:p text:style-name="P970">Užkrečiamųjų ligų profilaktikos ir kontrolės centras,</text:p>
            <text:p text:style-name="P971">visuomenės sveikatos centrai,<text:s/></text:p>
            <text:p text:style-name="P972">asmens sveikatos priežiūros įstaigos</text:p>
          </table:table-cell>
          <table:table-cell table:style-name="TableCell973">
            <text:p text:style-name="P974">2010 metai</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row table:style-name="TableRow987">
          <table:covered-table-cell>
            <text:p text:style-name="P988"/>
          </table:covered-table-cell>
          <table:table-cell table:style-name="TableCell989">
            <text:p text:style-name="P990">1.7. Mokyti asmens ir visuomenės sveikatos priežiūros įstaigų specialistus vakcinomis valdomų užkrečiamųjų ligų epidemiologinės priežiūros, kontrolės, imunoprofilaktikos klausimais</text:p>
          </table:table-cell>
          <table:table-cell table:style-name="TableCell991">
            <text:p text:style-name="P992">Valstybinė visuomenės sveikatos priežiūros tarnyba prie Sveikatos apsaugos ministerijos,<text:s/></text:p>
            <text:p text:style-name="P993">Užkrečiamųjų ligų profilaktikos ir kontrolės centras,</text:p>
            <text:p text:style-name="P994">Vilniaus universitetas, Kauno medicinos universitetas</text:p>
          </table:table-cell>
          <table:table-cell table:style-name="TableCell995">
            <text:p text:style-name="P996">2009–2013 metai</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row>
        <table:table-row table:style-name="TableRow1009">
          <table:covered-table-cell>
            <text:p text:style-name="P1010"/>
          </table:covered-table-cell>
          <table:table-cell table:style-name="TableCell1011">
            <text:p text:style-name="P1012">1.8. Įvertinti Nacionalinės imunoprofilaktikos programos priemonių vykdymo eigą ir teikti siūlymus dėl jos tobulinimo.</text:p>
          </table:table-cell>
          <table:table-cell table:style-name="TableCell1013">
            <text:p text:style-name="P1014">Sveikatos apsaugos ministerija</text:p>
          </table:table-cell>
          <table:table-cell table:style-name="TableCell1015">
            <text:p text:style-name="P1016">2012 metai</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2. Pasiekti ir išlaikyti pakankamą vaikų skiepijimų mastą (ne mažiau kaip 90 proc. šalyje ir kiekvienoje administracinėje teritorijoje)</text:p>
          </table:table-cell>
          <table:table-cell table:style-name="TableCell1032">
            <text:p text:style-name="P1033">2.1. Nustatyti sunkiai pasiekiamas (vaikų ir suaugusiųjų) grupes ir organizuoti jų skiepijimą</text:p>
          </table:table-cell>
          <table:table-cell table:style-name="TableCell1034">
            <text:p text:style-name="P1035">Sveikatos apsaugos ministerija,<text:s/></text:p>
            <text:p text:style-name="P1036">Užkrečiamųjų ligų profilaktikos ir kontrolės centras,</text:p>
            <text:p text:style-name="P1037">Valstybinė visuomenės sveikatos priežiūros tarnyba prie Sveikatos apsaugos ministerijos,<text:s/></text:p>
            <text:p text:style-name="P1038">visuomenės sveikatos centrai,<text:s/></text:p>
            <text:p text:style-name="P1039">asmens sveikatos priežiūros įstaigos</text:p>
          </table:table-cell>
          <table:table-cell table:style-name="TableCell1040">
            <text:p text:style-name="P1041">2009–2013 metai</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able:number-rows-spanned="4">
            <text:p text:style-name="P1056">3. Sustiprinti vakcinomis valdomų užkrečiamųjų ligų epidemiologinę priežiūrą ir skiepijimo masto stebėseną<text:s/><text:soft-page-break/>(monitoringą)</text:p>
          </table:table-cell>
          <table:table-cell table:style-name="TableCell1057">
            <text:p text:style-name="P1058">3.1. Sustiprinti epidemiologinės priežiūros duomenų tvarkymą, analizę, interpretavimą, naudojimą ir keitimąsi jais visuose lygiuose</text:p>
          </table:table-cell>
          <table:table-cell table:style-name="TableCell1059">
            <text:p text:style-name="P1060">Sveikatos apsaugos ministerija, Užkrečiamųjų ligų profilaktikos ir kontrolės centras,</text:p>
            <text:p text:style-name="P1061">Valstybinė visuomenės sveikatos priežiūros tarnyba prie Sveikatos apsaugos ministerijos,<text:s/></text:p>
            <text:soft-page-break/>
            <text:p text:style-name="P1062">visuomenės sveikatos centrai,<text:s/></text:p>
            <text:p text:style-name="P1063">asmens sveikatos priežiūros įstaigos</text:p>
          </table:table-cell>
          <table:table-cell table:style-name="TableCell1064">
            <text:p text:style-name="P1065">2011–2013 metai</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covered-table-cell>
            <text:p text:style-name="P1079"/>
          </table:covered-table-cell>
          <table:table-cell table:style-name="TableCell1080">
            <text:p text:style-name="P1081">3.2. Vykdyti skiepijimo masto stebėseną (monitoringą), analizę ir kontrolę</text:p>
          </table:table-cell>
          <table:table-cell table:style-name="TableCell1082">
            <text:p text:style-name="P1083">Užkrečiamųjų ligų profilaktikos ir kontrolės centras,</text:p>
            <text:p text:style-name="P1084">Valstybinė visuomenės sveikatos priežiūros tarnyba prie Sveikatos apsaugos ministerijos,<text:s/></text:p>
            <text:p text:style-name="P1085">visuomenės sveikatos centrai,<text:s/></text:p>
            <text:p text:style-name="P1086">asmens sveikatos priežiūros įstaigos</text:p>
          </table:table-cell>
          <table:table-cell table:style-name="TableCell1087">
            <text:p text:style-name="P1088">2009–2013 metai</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covered-table-cell>
            <text:p text:style-name="P1102"/>
          </table:covered-table-cell>
          <table:table-cell table:style-name="TableCell1103">
            <text:p text:style-name="P1104">3.3. Vykdyti nepageidaujamų reakcijų į skiepus priežiūrą.</text:p>
          </table:table-cell>
          <table:table-cell table:style-name="TableCell1105">
            <text:p text:style-name="P1106">Užkrečiamųjų ligų profilaktikos ir kontrolės centras,</text:p>
            <text:p text:style-name="P1107">Valstybinė visuomenės sveikatos priežiūros tarnyba prie Sveikatos apsaugos ministerijos,<text:s/></text:p>
            <text:p text:style-name="P1108">visuomenės sveikatos centrai,<text:s/></text:p>
            <text:p text:style-name="P1109">asmens sveikatos priežiūros įstaigos</text:p>
          </table:table-cell>
          <table:table-cell table:style-name="TableCell1110">
            <text:p text:style-name="P1111">2009–2013 metai</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covered-table-cell>
            <text:p text:style-name="P1125"/>
          </table:covered-table-cell>
          <table:table-cell table:style-name="TableCell1126">
            <text:p text:style-name="P1127">3.4. Atlikti seroepidemiologinius tyrimus siekiant įvertinti kolektyvinį imunitetą vakcinomis valdomoms ligoms šalyje</text:p>
          </table:table-cell>
          <table:table-cell table:style-name="TableCell1128">
            <text:p text:style-name="P1129">Valstybinė visuomenės sveikatos priežiūros tarnyba prie Sveikatos apsaugos ministerijos,<text:s/></text:p>
            <text:p text:style-name="P1130">visuomenės sveikatos centrai,<text:s/></text:p>
            <text:p text:style-name="P1131">asmens sveikatos priežiūros įstaigos</text:p>
          </table:table-cell>
          <table:table-cell table:style-name="TableCell1132">
            <text:p text:style-name="P1133">2010 metai</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350*</text:p>
          </table:table-cell>
          <table:table-cell table:style-name="TableCell1142">
            <text:p text:style-name="P1143">–</text:p>
          </table:table-cell>
          <table:table-cell table:style-name="TableCell1144">
            <text:p text:style-name="P1145">350*</text:p>
          </table:table-cell>
        </table:table-row>
        <table:table-row table:style-name="TableRow1146">
          <table:table-cell table:style-name="TableCell1147" table:number-rows-spanned="3">
            <text:p text:style-name="P1148">4. Mažinti sergamumą gripu ir jo komplikacijų riziką</text:p>
          </table:table-cell>
          <table:table-cell table:style-name="TableCell1149">
            <text:p text:style-name="P1150">4.1. Rizikos grupių asmenis skiepyti nuo gripo</text:p>
          </table:table-cell>
          <table:table-cell table:style-name="TableCell1151">
            <text:p text:style-name="P1152">Sveikatos apsaugos ministerija,</text:p>
            <text:p text:style-name="P1153">Valstybinė ligonių kasa prie Sveikatos apsaugos ministerijos,</text:p>
            <text:p text:style-name="P1154">Valstybinė visuomenės sveikatos priežiūros tarnyba prie Sveikatos apsaugos ministerijos,</text:p>
            <text:p text:style-name="P1155">Užkrečiamųjų ligų profilaktikos ir kontrolės centras,</text:p>
            <text:p text:style-name="P1156">apskričių viršininkai ir savivaldybės, visuomenės sveikatos centrai,<text:s/></text:p>
            <text:p text:style-name="P1157">asmens sveikatos priežiūros įstaigos</text:p>
          </table:table-cell>
          <table:table-cell table:style-name="TableCell1158">
            <text:p text:style-name="P1159">2009–2013 metai</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covered-table-cell>
            <text:p text:style-name="P1173"/>
          </table:covered-table-cell>
          <table:table-cell table:style-name="TableCell1174">
            <text:p text:style-name="P1175">4.2. Skiepyti vyresnius nei 65 metų ir vyresnius asmenis<text:s/><text:soft-page-break/>polisacharidine</text:p>
          </table:table-cell>
          <table:table-cell table:style-name="TableCell1176">
            <text:p text:style-name="P1177">Sveikatos apsaugos ministerija,<text:s/></text:p>
            <text:p text:style-name="P1178">Valstybinė ligonių kasa prie Sveikatos<text:s/><text:soft-page-break/>apsaugos ministerijos,</text:p>
          </table:table-cell>
          <table:table-cell table:style-name="TableCell1179" table:number-rows-spanned="2">
            <text:p text:style-name="P1180">2010–2013 metai</text:p>
          </table:table-cell>
          <table:table-cell table:style-name="TableCell1181" table:number-rows-spanned="2">
            <text:p text:style-name="P1182">–</text:p>
          </table:table-cell>
          <table:table-cell table:style-name="TableCell1183" table:number-rows-spanned="2">
            <text:p text:style-name="P1184">–</text:p>
          </table:table-cell>
          <table:table-cell table:style-name="TableCell1185" table:number-rows-spanned="2">
            <text:p text:style-name="P1186">–</text:p>
          </table:table-cell>
          <table:table-cell table:style-name="TableCell1187" table:number-rows-spanned="2">
            <text:p text:style-name="P1188">1278*</text:p>
          </table:table-cell>
          <table:table-cell table:style-name="TableCell1189" table:number-rows-spanned="2">
            <text:p text:style-name="P1190">2000*</text:p>
          </table:table-cell>
          <table:table-cell table:style-name="TableCell1191" table:number-rows-spanned="2">
            <text:p text:style-name="P1192">3278*</text:p>
          </table:table-cell>
        </table:table-row>
        <table:table-row table:style-name="TableRow1193">
          <table:covered-table-cell>
            <text:p text:style-name="P1194"/>
          </table:covered-table-cell>
          <table:table-cell table:style-name="TableCell1195">
            <text:p text:style-name="P1196">pneumokokinės infekcijos vakcina valstybės biudžeto lėšomis</text:p>
          </table:table-cell>
          <table:table-cell table:style-name="TableCell1197">
            <text:p text:style-name="P1198">Valstybinė visuomenės sveikatos priežiūros tarnyba prie Sveikatos apsaugos ministerijos,<text:s/></text:p>
            <text:p text:style-name="P1199">Užkrečiamųjų ligų profilaktikos ir kontrolės centras,</text:p>
            <text:p text:style-name="P1200">apskričių viršininkai ir savivaldybės, visuomenės sveikatos centrai,<text:s/></text:p>
            <text:p text:style-name="P1201">asmens sveikatos priežiūros įstaigos</text:p>
          </table: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
          </table:table-cell>
          <table:table-cell table:style-name="TableCell1216">
            <text:p text:style-name="P1217"/>
          </table:table-cell>
          <table:table-cell table:style-name="TableCell1218">
            <text:p text:style-name="P1219">19000</text:p>
          </table:table-cell>
          <table:table-cell table:style-name="TableCell1220">
            <text:p text:style-name="P1221">19000</text:p>
          </table:table-cell>
          <table:table-cell table:style-name="TableCell1222">
            <text:p text:style-name="P1223">31500</text:p>
          </table:table-cell>
          <table:table-cell table:style-name="TableCell1224">
            <text:p text:style-name="P1225">53128</text:p>
          </table:table-cell>
          <table:table-cell table:style-name="TableCell1226">
            <text:p text:style-name="P1227">53500</text:p>
          </table:table-cell>
          <table:table-cell table:style-name="TableCell1228">
            <text:p text:style-name="P1229">176128</text:p>
          </table:table-cell>
        </table:table-row>
      </table:table>
      <text:p text:style-name="P1230"/>
      <text:p text:style-name="Normal"><text:span text:style-name="T1231">PASTABOS:<text:s/></text:span></text:p>
      <text:p text:style-name="P1232"><text:span text:style-name="T1233">1</text:span><text:span text:style-name="T1234">.* Lėšos bus planuojamos, sudarant Lietuvos Respublikos valstybės ir savivaldybių biudžetų finansinių rodiklių patvirtinimo įstatymo projektą.</text:span></text:p>
      <text:p text:style-name="P1235"><text:span text:style-name="T1236">2</text:span><text:span text:style-name="T1237">.** Finansuojama pagal Lietuvos Respublikos Vyriausybės 2008 m. sausio 23 d. nutarimu Nr. 67 „Dėl Valstybinės pasirengimo gripo pandemijai programos patvirtinimo“ (Žin., 2008, Nr.<text:s/></text:span><text:a xlink:href="https://www.e-tar.lt/portal/lt/legalAct/TAR.D1F3F9D1CA08" office:target-frame-name="_blank" xlink:show="new"><text:span text:style-name="T1238">16-554</text:span></text:a><text:span text:style-name="T1239">) nustatytą tvarką. Po 2 mln. Lt sezoninio gripo vakcinai įsigyti numatyta, vykdant Nacionalinės imunoprofilaktikos 2009–2013 metų programos 1 uždavinio 1.1 priemonę,</text:span></text:p>
      <text:p text:style-name="Normal"/>
      <text:p text:style-name="P12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0:35:00Z</meta:creation-date>
    <dc:date>2016-02-25T10:35:00Z</dc:date>
    <meta:template xlink:href="Normal" xlink:type="simple"/>
    <meta:editing-cycles>2</meta:editing-cycles>
    <meta:editing-duration>PT0S</meta:editing-duration>
    <meta:document-statistic meta:page-count="16" meta:paragraph-count="532" meta:word-count="4591" meta:character-count="37803" meta:row-count="1297" meta:non-whitespace-character-count="33744"/>
  </office:meta>
</office:document-meta>
</file>