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fo:background-color="#FFFFFF"/>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justify" fo:text-indent="0.4916in" fo:background-color="#FFFFFF"/>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fo:background-color="#FFFFFF"/>
    </style:style>
    <style:style style:name="T213" style:parent-style-name="DefaultParagraphFont" style:family="text">
      <style:text-properties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fo:background-color="#FFFFFF"/>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4916in" fo:background-color="#FFFFFF"/>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4916in" fo:background-color="#FFFFFF"/>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fo:color="#000000"/>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fo:background-color="#FFFFFF"/>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text-position="super 62.5%"/>
    </style:style>
    <style:style style:name="T328" style:parent-style-name="DefaultParagraphFont" style:family="text">
      <style:text-properties fo:font-weight="bold" style:font-weight-asian="bold" style:font-weight-complex="bold" fo:color="#000000" style:text-position="super 62.5%"/>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4916in" fo:background-color="#FFFFFF"/>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fo:background-color="#FFFFFF"/>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text-position="super 62.5%"/>
    </style:style>
    <style:style style:name="T336" style:parent-style-name="DefaultParagraphFont" style:family="text">
      <style:text-properties fo:font-weight="bold" style:font-weight-asian="bold" style:font-weight-complex="bold" fo:color="#000000" style:text-position="super 62.5%"/>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text-position="super 62.5%"/>
    </style:style>
    <style:style style:name="T349" style:parent-style-name="DefaultParagraphFont" style:family="text">
      <style:text-properties fo:font-weight="bold" style:font-weight-asian="bold" style:font-weight-complex="bold" fo:color="#000000" style:text-position="super 62.5%"/>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text-position="super 62.5%"/>
    </style:style>
    <style:style style:name="T401" style:parent-style-name="DefaultParagraphFont" style:family="text">
      <style:text-properties fo:font-weight="bold" style:font-weight-asian="bold" style:font-weight-complex="bold" fo:color="#000000" style:text-position="super 62.5%"/>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text-position="super 62.5%"/>
    </style:style>
    <style:style style:name="T413" style:parent-style-name="DefaultParagraphFont" style:family="text">
      <style:text-properties fo:font-weight="bold" style:font-weight-asian="bold" style:font-weight-complex="bold" fo:color="#000000" style:text-position="super 62.5%"/>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fo:background-color="#FFFFFF"/>
    </style:style>
    <style:style style:name="P432" style:parent-style-name="Normal" style:family="paragraph">
      <style:paragraph-properties fo:keep-with-next="always" fo:keep-together="always" fo:text-align="justify" fo:text-indent="0.4916in" fo:background-color="#FFFFFF"/>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fo:color="#000000" style:text-position="super 62.5%"/>
    </style:style>
    <style:style style:name="T435" style:parent-style-name="DefaultParagraphFont" style:family="text">
      <style:text-properties fo:color="#000000" style:text-position="super 62.5%"/>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keep-with-next="always" fo:keep-together="always" fo:text-align="justify" fo:text-indent="0.4916in" fo:background-color="#FFFFFF"/>
    </style:style>
    <style:style style:name="T440" style:parent-style-name="DefaultParagraphFont" style:family="text">
      <style:text-properties fo:color="#000000"/>
    </style:style>
    <style:style style:name="P441" style:parent-style-name="Normal" style:family="paragraph">
      <style:paragraph-properties fo:widows="0" fo:orphans="0" fo:margin-left="1.477in" fo:text-indent="-0.9847in" fo:background-color="#FFFFFF">
        <style:tab-stops/>
      </style:paragraph-properties>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fo:color="#000000" style:text-position="super 62.5%"/>
    </style:style>
    <style:style style:name="T444" style:parent-style-name="DefaultParagraphFont" style:family="text">
      <style:text-properties fo:font-weight="bold" style:font-weight-asian="bold" fo:color="#000000" style:text-position="super 62.5%"/>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4916in" fo:background-color="#FFFFFF"/>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fo:background-color="#FFFFFF"/>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fo:background-color="#FFFFFF"/>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fo:background-color="#FFFFFF"/>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text-position="super 62.5%"/>
    </style:style>
    <style:style style:name="T458" style:parent-style-name="DefaultParagraphFont" style:family="text">
      <style:text-properties fo:font-weight="bold" style:font-weight-asian="bold" style:font-weight-complex="bold" fo:color="#000000" style:text-position="super 62.5%"/>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4916in" fo:background-color="#FFFFFF"/>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text-position="super 62.5%"/>
    </style:style>
    <style:style style:name="T466" style:parent-style-name="DefaultParagraphFont" style:family="text">
      <style:text-properties fo:font-weight="bold" style:font-weight-asian="bold" style:font-weight-complex="bold" fo:color="#000000" style:text-position="super 62.5%"/>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4916in" fo:background-color="#FFFFFF"/>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P477" style:parent-style-name="Normal" style:family="paragraph">
      <style:paragraph-properties fo:text-indent="0.4916in"/>
    </style:style>
    <style:style style:name="P478" style:parent-style-name="Normal" style:family="paragraph">
      <style:paragraph-properties fo:widows="0" fo:orphans="0" fo:margin-left="3.6409in" fo:background-color="#FFFFFF">
        <style:tab-stops/>
      </style:paragraph-properties>
    </style:style>
    <style:style style:name="T479" style:parent-style-name="DefaultParagraphFont" style:family="text">
      <style:text-properties fo:color="#000000"/>
    </style:style>
    <style:style style:name="P480" style:parent-style-name="Normal" style:family="paragraph">
      <style:paragraph-properties fo:widows="0" fo:orphans="0" fo:margin-left="3.6409in" fo:background-color="#FFFFFF">
        <style:tab-stops/>
      </style:paragraph-properties>
      <style:text-properties fo:color="#000000"/>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widows="0" fo:orphans="0" fo:text-align="justify" fo:text-indent="0.4916in" fo:background-color="#FFFFFF"/>
      <style:text-properties fo:color="#000000"/>
    </style:style>
    <style:style style:name="P484" style:parent-style-name="Normal" style:family="paragraph">
      <style:paragraph-properties fo:text-indent="0.4916in"/>
    </style:style>
    <style:style style:name="P485" style:parent-style-name="Normal" style:family="paragraph">
      <style:paragraph-properties fo:text-indent="0.4916in"/>
    </style:style>
    <style:style style:name="P486" style:parent-style-name="Normal" style:family="paragraph">
      <style:paragraph-properties fo:widows="0" fo:orphans="0" fo:text-align="justify" fo:text-indent="0.4916in" fo:background-color="#FFFFFF"/>
    </style:style>
    <style:style style:name="T487" style:parent-style-name="DefaultParagraphFont" style:family="text">
      <style:text-properties fo:font-style="italic" style:font-style-asian="italic" style:font-style-complex="italic" fo:color="#000000"/>
    </style:style>
    <style:style style:name="P488" style:parent-style-name="Normal" style:family="paragraph">
      <style:paragraph-properties>
        <style:tab-stops>
          <style:tab-stop style:type="right" style:position="6.4972in"/>
        </style:tab-stops>
      </style:paragraph-properties>
    </style:style>
    <style:style style:name="P48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AUGALŲ VEISLIŲ APSAUGOS ĮSTATYMO 1, 2, 4, 5, 18, 19, 24, 26, 29, 37 STRAIPSNIŲ, DEŠIMTOJO SKIRSNIO PAKEITIMO IR PAPILDYMO IR ĮSTATYMO PAPILDYMO PRIEDU</text:p>
      <text:p text:style-name="P13">Į S T A T Y M A S</text:p>
      <text:p text:style-name="P14"/>
      <text:p text:style-name="P15">2006 m. spalio 19 d. Nr. X-862</text:p>
      <text:p text:style-name="P16">Vilnius</text:p>
      <text:p text:style-name="P17"/>
      <text:p text:style-name="P18"><text:span text:style-name="T19">(Žin., 2001, Nr.<text:s/></text:span><text:a xlink:href="https://www.e-tar.lt/portal/lt/legalAct/TAR.7DE5B8AD5D5B" office:target-frame-name="_blank" xlink:show="new"><text:span text:style-name="T20">104-3701</text:span></text:a><text:span text:style-name="T21">)</text:span></text:p>
      <text:p text:style-name="P22"/>
      <text:p text:style-name="P23"><text:span text:style-name="T24">1</text:span><text:span text:style-name="T25"><text:s/>straipsnis.<text:s/></text:span><text:span text:style-name="T26">1 straipsnio papildymas</text:span></text:p>
      <text:p text:style-name="P27"><text:span text:style-name="T28">Papildyti 1 straipsnį 3 dalimi:</text:span></text:p>
      <text:p text:style-name="P29"><text:span text:style-name="T30">„</text:span><text:span text:style-name="T31">3</text:span><text:span text:style-name="T32">. Šiuo Įstatymu įgyvendinamas Europos Sąjungos teisės aktas, nurodytas Įstatymo priede.“</text:span></text:p>
      <text:p text:style-name="Normal"/>
      <text:p text:style-name="P33"><text:span text:style-name="T34">2</text:span><text:span text:style-name="T35"><text:s/>straipsnis.<text:s/></text:span><text:span text:style-name="T36">2 straipsnio pakeitimas</text:span></text:p>
      <text:p text:style-name="P37"><text:span text:style-name="T38">Pakeisti 2 straipsnį ir jį išdėstyti taip:</text:span></text:p>
      <text:p text:style-name="P39"><text:span text:style-name="T40">„</text:span><text:span text:style-name="T41">2</text:span><text:span text:style-name="T42"><text:s/>straipsnis.<text:s/></text:span><text:span text:style-name="T43">Pagrindinės Įstatymo sąvokos</text:span></text:p>
      <text:p text:style-name="P44"><text:span text:style-name="T45">1</text:span><text:span text:style-name="T46">.</text:span><text:span text:style-name="T47"><text:s/>Augalų medžiaga –<text:s/></text:span><text:span text:style-name="T48">augalai arba jų dalys.</text:span></text:p>
      <text:p text:style-name="P49"><text:span text:style-name="T50">2</text:span><text:span text:style-name="T51">.<text:s/></text:span><text:span text:style-name="T52">Augalų gentis –<text:s/></text:span><text:span text:style-name="T53">sistematikos vienetą sudaranti organizmų grupė, apimanti artimas, bendrą protėvį turinčias augalų rūšis.</text:span></text:p>
      <text:p text:style-name="P54"><text:span text:style-name="T55">3</text:span><text:span text:style-name="T56">.<text:s/></text:span><text:span text:style-name="T57">Augalų rūšis –<text:s/></text:span><text:span text:style-name="T58">sistematikos vienetą sudaranti giminiškų organizmų grupė, gyvojoje gamtoje užimanti palyginti pastovią vietą ir atliekanti savo funkcijas visuotinėje biologinėje medžiagų apykaitoje tik tai grupei savitu būdu.</text:span></text:p>
      <text:p text:style-name="P59"><text:span text:style-name="T60">4</text:span><text:span text:style-name="T61">.<text:s/></text:span><text:span text:style-name="T62">Augalų veislė<text:s/></text:span><text:span text:style-name="T63">(toliau –<text:s/></text:span><text:span text:style-name="T64">veislė</text:span><text:span text:style-name="T65">) –</text:span><text:span text:style-name="T66"><text:s/></text:span><text:span text:style-name="T67">augalų grupė, priklausanti pačiam žemiausiam žinomam augalų taksonui, kuri, nepaisant to, ar atitinka sąlygas, kad veislei būtų suteikta teisinė apsauga:</text:span></text:p>
      <text:p text:style-name="P68"><text:span text:style-name="T69">1</text:span><text:span text:style-name="T70">) turi tam genotipui ar genotipų kombinacijai būdingas savybes;</text:span></text:p>
      <text:p text:style-name="P71"><text:span text:style-name="T72">2</text:span><text:span text:style-name="T73">) išsiskiria iš kurios kitos augalų grupės bent vienu būdingu požymiu;</text:span></text:p>
      <text:p text:style-name="P74"><text:span text:style-name="T75">3</text:span><text:span text:style-name="T76">) laikoma atskiru vienetu dėl gebėjimo dauginantis išlaikyti visus tos veislės augalams būdingus požymius nepakitusius.</text:span></text:p>
      <text:p text:style-name="P77"><text:span text:style-name="T78">5</text:span><text:span text:style-name="T79">.<text:s/></text:span><text:span text:style-name="T80">Augalų genčių ir rūšių sąrašas –<text:s/></text:span><text:span text:style-name="T81">žemės ūkio ministro tvirtinamas augalų genčių ir rūšių, kurių veislėms šiuo Įstatymu suteikiama teisinė apsauga, sąrašas.</text:span></text:p>
      <text:p text:style-name="P82"><text:span text:style-name="T83">6</text:span><text:span text:style-name="T84">.<text:s/></text:span><text:span text:style-name="T85">Augalų taksonas –<text:s/></text:span><text:span text:style-name="T86">bet kuri taksonominė augalų grupė (klasė, eilė, šeima, gentis, rūšis, porūšis, varietetas, forma).</text:span></text:p>
      <text:p text:style-name="P87"><text:span text:style-name="T88">7</text:span><text:span text:style-name="T89">.<text:s/></text:span><text:span text:style-name="T90">Dauginamoji medžiaga –<text:s/></text:span><text:span text:style-name="T91">sėkla, visas augalas ar vegetatyvinė augalo dalis (skiepūgliai, poskiepiai, ūgliai, šakniastiebių dalys, stiebagumbiai ir kt.), skirti tam tikros veislės augalams dauginti.</text:span></text:p>
      <text:p text:style-name="P92"><text:span text:style-name="T93">8</text:span><text:span text:style-name="T94">.<text:s/></text:span><text:span text:style-name="T95">Genotipas –<text:s/></text:span><text:span text:style-name="T96">organizmo paveldimumo veiksnių visuma.</text:span></text:p>
      <text:p text:style-name="P97"><text:span text:style-name="T98">9</text:span><text:span text:style-name="T99">.<text:s/></text:span><text:span text:style-name="T100">Licencinė sutartis –<text:s/></text:span><text:span text:style-name="T101">raštiškas selekcininko susitarimas su fiziniais ar juridiniais asmenimis ar Lietuvos Respublikoje įsteigtais Europos Sąjungos valstybėse narėse ir kitose Europos ekonominės erdvės valstybėse įsteigtų įmonių filialais, kuriuo šiems asmenims suteikiama teisė nurodytoje teritorijoje sutartomis sąlygomis dauginti ir tiekti rinkai veislės, kuriai suteikta teisinė apsauga, dauginamąją medžiagą.</text:span></text:p>
      <text:p text:style-name="P102"><text:span text:style-name="T103">10</text:span><text:span text:style-name="T104">.<text:s/></text:span><text:span text:style-name="T105">Licencinis užmokestis –<text:s/></text:span><text:span text:style-name="T106">pagal licencinę sutartį mokamas užmokestis.</text:span></text:p>
      <text:p text:style-name="P107"><text:span text:style-name="T108">11</text:span><text:span text:style-name="T109">.<text:s/></text:span><text:span text:style-name="T110">Selekcininkas:</text:span></text:p>
      <text:p text:style-name="P111"><text:span text:style-name="T112">1</text:span><text:span text:style-name="T113">) vienas ar keli fiziniai asmenys, sukūrę ar atradę ir išskyrę naują augalo veislę;</text:span></text:p>
      <text:p text:style-name="P114"><text:span text:style-name="T115">2</text:span><text:span text:style-name="T116">) juridinis asmuo, kurio vienas ar keli darbuotojai pagal darbo sutartį arba atlikdami tarnybinę užduotį sukūrė ar atrado ir išskyrė naują augalo veislę;</text:span></text:p>
      <text:p text:style-name="P117"><text:span text:style-name="T118">3</text:span><text:span text:style-name="T119">) Lietuvos Respublikoje įsteigti Europos Sąjungos valstybėse narėse ir kitose Europos<text:s/></text:span><text:soft-page-break/><text:span text:style-name="T120">ekonominės erdvės valstybėse įsteigtų įmonių filialai, sukūrę ar atradę ir išskyrę naują augalo veislę;</text:span></text:p>
      <text:p text:style-name="P121"><text:span text:style-name="T122">4</text:span><text:span text:style-name="T123">) teisių perėmėjas, įgijęs turtines teises į veislę iš šios dalies 1-3 punktuose nurodytų asmenų.</text:span></text:p>
      <text:p text:style-name="P124"><text:span text:style-name="T125">12</text:span><text:span text:style-name="T126">.<text:s/></text:span><text:span text:style-name="T127">Selekcinis užmokestis –<text:s/></text:span><text:span text:style-name="T128">ūkininko ar kito žemės naudotojo selekcininkui mokamas užmokestis už savo ūkyje užaugintą ir toliau sėjai savo ūkyje naudojamą saugomos veislės dauginamąją medžiagą.</text:span></text:p>
      <text:p text:style-name="P129"><text:span text:style-name="T130">13</text:span><text:span text:style-name="T131">.<text:s/></text:span><text:span text:style-name="T132">Valstybės ūkiui svarbi saugoma veislė –<text:s/></text:span><text:span text:style-name="T133">veislė, reikalinga tam tikrų savybių turinčios dauginamosios medžiagos tiekimui rinkai užtikrinti.</text:span></text:p>
      <text:p text:style-name="P134"><text:span text:style-name="T135">14</text:span><text:span text:style-name="T136">.<text:s/></text:span><text:span text:style-name="T137">Veislės teisinės apsaugos paraiška –<text:s/></text:span><text:span text:style-name="T138">Lietuvos Respublikoje saugomų augalų veislių sąrašo tvarkytojui pateikiamas raštiškas prašymas suteikti veislei teisinę apsaugą.</text:span></text:p>
      <text:p text:style-name="P139"><text:span text:style-name="T140">15</text:span><text:span text:style-name="T141">.<text:s/></text:span><text:span text:style-name="T142">Visuotinai žinoma veislė –<text:s/></text:span><text:span text:style-name="T143">veislė, kuri tampa visuotinai žinoma nuo paraiškos pateikimo bet kurioje valstybėje dienos, sudarius galimybę suteikti veislei teisinę apsaugą arba įrašyti ją į oficialų veislių sąrašą.“</text:span></text:p>
      <text:p text:style-name="Normal"/>
      <text:p text:style-name="P144"><text:span text:style-name="T145">3</text:span><text:span text:style-name="T146"><text:s/>straipsnis.<text:s/></text:span><text:span text:style-name="T147">4 straipsnio pakeitimas</text:span></text:p>
      <text:p text:style-name="P148"><text:span text:style-name="T149">4 straipsnio 1 dalyje vietoj žodžio „paraiškos“ įrašyti žodžius „veislės teisinės apsaugos paraiškos (toliau – paraiška)“, vietoj žodžio „augalinė“ įrašyti žodį „augalų“, 2 dalyje vietoj žodžio „augalinės“ įrašyti žodį „augalų“, pakeisti ir papildyti 3 ir 4 punktus, 5 punkte vietoj žodžių „Lietuvos Respublikoje saugomų augalų veislių sąrašą“ įrašyti žodžius „Nacionalinį augalų veislių sąrašą“, 6 punkte vietoj žodžio „augalinė“ įrašyti žodį „augalų“ ir visą straipsnį išdėstyti taip:</text:span></text:p>
      <text:p text:style-name="P150"><text:span text:style-name="T151">„</text:span><text:span text:style-name="T152">4</text:span><text:span text:style-name="T153"><text:s/>straipsnis.<text:s/></text:span><text:span text:style-name="T154">Naujumas</text:span></text:p>
      <text:p text:style-name="P155"><text:span text:style-name="T156">1</text:span><text:span text:style-name="T157">. Veislė laikoma nauja, jeigu iki veislės teisinės apsaugos paraiškos (toliau – paraiška) pateikimo datos jos dauginamoji ar augalų medžiaga nebuvo parduota ar kitaip perleista naudoti kitiems asmenims paties selekcininko iniciatyva arba sutikimu:</text:span></text:p>
      <text:p text:style-name="P158"><text:span text:style-name="T159">1</text:span><text:span text:style-name="T160">) Lietuvos Respublikoje – anksčiau kaip prieš vienerius metus;</text:span></text:p>
      <text:p text:style-name="P161"><text:span text:style-name="T162">2</text:span><text:span text:style-name="T163">) kitos valstybės teritorijoje – anksčiau kaip prieš ketverius metus, o medžių, vynmedžių ir uogakrūmių veislių – anksčiau kaip prieš šešerius metus.</text:span></text:p>
      <text:p text:style-name="P164"><text:span text:style-name="T165">2</text:span><text:span text:style-name="T166">. Parduodant ar kitaip perleidžiant veislės dauginamosios ar augalų medžiagos valdymo teisę kitiems asmenims, veislės naujumas neprarandamas, jeigu:</text:span></text:p>
      <text:p text:style-name="P167"><text:span text:style-name="T168">1</text:span><text:span text:style-name="T169">) padaryta žala selekcininkui arba jo teisių perėmėjui;</text:span></text:p>
      <text:p text:style-name="P170"><text:span text:style-name="T171">2</text:span><text:span text:style-name="T172">) pagal sutartį buvo perleistos selekcininko teisės;</text:span></text:p>
      <text:p text:style-name="P173"><text:span text:style-name="T174">3</text:span><text:span text:style-name="T175">) tai numatyta sutartyje, pagal kurią fiziniai ar juridiniai asmenys ar Lietuvos Respublikoje įsteigti Europos Sąjungos valstybėse narėse ir kitose Europos ekonominės erdvės valstybėse įsteigtų įmonių filialai daugina atitinkamos veislės dauginamąją medžiagą selekcininko vardu, su sąlyga, kad selekcininkas nepraranda nuosavybės teisės į dauginamąją medžiagą ir kad dauginamoji medžiaga nenaudojama kitos veislės dauginamajai medžiagai gaminti;</text:span></text:p>
      <text:p text:style-name="P176"><text:span text:style-name="T177">4</text:span><text:span text:style-name="T178">) tai numatyta sutartyje, pagal kurią fiziniai ar juridiniai asmenys ar Lietuvos Respublikoje įsteigti Europos Sąjungos valstybėse narėse ir kitose Europos ekonominės erdvės valstybėse įsteigtų įmonių filialai atlieka lauko bandymus ar laboratorinius tyrimus veislei įvertinti;</text:span></text:p>
      <text:p text:style-name="P179"><text:span text:style-name="T180">5</text:span><text:span text:style-name="T181">) tai padaryta vykdant įstatymus ar administracinius įpareigojimus, ypač kai tai susiję su biologiniu saugumu ar veislės įrašymu į Nacionalinį augalų veislių sąrašą;</text:span></text:p>
      <text:p text:style-name="P182"><text:span text:style-name="T183">6</text:span><text:span text:style-name="T184">) kuriant veislę ar atliekant šios dalies 3-5 punktuose numatytus veiksmus, veislės augalų medžiaga, kaip šalutinis ar perteklinis produktas, parduodama ar perduodama vartoti nenurodant veislės.“</text:span></text:p>
      <text:p text:style-name="Normal"/>
      <text:p text:style-name="P185"><text:span text:style-name="T186">4</text:span><text:span text:style-name="T187"><text:s/>straipsnis.<text:s/></text:span><text:span text:style-name="T188">5 straipsnio 2 dalies pakeitimas</text:span></text:p>
      <text:p text:style-name="P189"><text:span text:style-name="T190">Pakeisti 5 straipsnio 2 dalį ir ją išdėstyti taip:</text:span></text:p>
      <text:p text:style-name="P191"><text:span text:style-name="T192">„</text:span><text:span text:style-name="T193">2</text:span><text:span text:style-name="T194">. Bet kuri kita veislė laikoma visuotinai žinoma nuo paraiškos pateikimo bet kurioje<text:s/></text:span><text:soft-page-break/><text:span text:style-name="T195">valstybėje dienos, sudarius galimybę suteikti veislei teisinę apsaugą arba įrašyti ją į oficialų veislių sąrašą.“</text:span></text:p>
      <text:p text:style-name="Normal"/>
      <text:p text:style-name="P196"><text:span text:style-name="T197">5</text:span><text:span text:style-name="T198"><text:s/>straipsnis.<text:s/></text:span><text:span text:style-name="T199">18 straipsnio 1 dalies pakeitimas</text:span></text:p>
      <text:p text:style-name="P200"><text:span text:style-name="T201">18 straipsnio 1 dalyje vietoj žodžių „Tarptautinės naujų augalų veislių apsaugos sąjungos šalyje narėje“ įrašyti žodžius „bet kurioje kitoje valstybėje“, vietoj žodžio „augalo“ įrašyti žodį „augalų“ ir šią dalį išdėstyti taip:</text:span></text:p>
      <text:p text:style-name="P202"><text:span text:style-name="T203">„</text:span><text:span text:style-name="T204">1</text:span><text:span text:style-name="T205">. Veislės pavadinimas turi padėti tą veislę identifikuoti. Veislės pavadinimas negali būti sudarytas vien tiktai iš skaitmenų, išskyrus atvejus, kai jau yra nusistovėjusi tokia veislių žymėjimo tvarka. Pavadinimas neturi klaidinti arba sukelti painiavos dėl veislės požymių, jos vertės ar identiškumo, selekcininkų tapatybės. Jis turi skirtis nuo kiekvieno kito pavadinimo, kuriuo Lietuvoje ar bet kurioje kitoje valstybėje pavadintos tos pačios ar artimai susijusios augalų rūšies veislės.“</text:span></text:p>
      <text:p text:style-name="Normal"/>
      <text:p text:style-name="P206"><text:span text:style-name="T207">6</text:span><text:span text:style-name="T208"><text:s/>straipsnis.<text:s/></text:span><text:span text:style-name="T209">19 straipsnio pakeitimas</text:span></text:p>
      <text:p text:style-name="P210"><text:span text:style-name="T211">19 straipsnyje vietoj žodžių „selekcininko prašymu“ įrašyti žodžius „Saugomų veislių sąrašo tvarkytojo“ ir visą straipsnį išdėstyti taip:</text:span></text:p>
      <text:p text:style-name="P212"><text:span text:style-name="T213">„</text:span><text:span text:style-name="T214">19</text:span><text:span text:style-name="T215"><text:s/>straipsnis.<text:s/></text:span><text:span text:style-name="T216">Veislės pavadinimo pakeitimas</text:span></text:p>
      <text:p text:style-name="P217"><text:span text:style-name="T218">Veislės pavadinimas gali būti pakeistas Saugomų veislių sąrašo tvarkytojo arba teismo sprendimu.“</text:span></text:p>
      <text:p text:style-name="Normal"/>
      <text:p text:style-name="P219"><text:span text:style-name="T220">7</text:span><text:span text:style-name="T221"><text:s/>straipsnis.<text:s/></text:span><text:span text:style-name="T222">24 straipsnio 1 dalies papildymas ir pakeitimas</text:span></text:p>
      <text:p text:style-name="P223"><text:span text:style-name="T224">1</text:span><text:span text:style-name="T225">. Papildyti 24 straipsnio 1 dalį nauju 1 punktu:</text:span></text:p>
      <text:p text:style-name="P226"><text:span text:style-name="T227">„</text:span><text:span text:style-name="T228">1</text:span><text:span text:style-name="T229">) selekcininkas arba jo įgaliotas atstovas pateikia raštišką prašymą Saugomų veislių sąrašo tvarkytojui išbraukti veislę iš Saugomų veislių sąrašo;“.</text:span></text:p>
      <text:p text:style-name="P230"><text:span text:style-name="T231">2</text:span><text:span text:style-name="T232">. Buvusius 24 straipsnio 1, 2, 3 ir 4 punktus laikyti atitinkamai 2, 3, 4 ir 5 punktais.</text:span></text:p>
      <text:p text:style-name="Normal"/>
      <text:p text:style-name="P233"><text:span text:style-name="T234">8</text:span><text:span text:style-name="T235"><text:s/>straipsnis.<text:s/></text:span><text:span text:style-name="T236">26 straipsnio papildymas ir pakeitimas</text:span></text:p>
      <text:p text:style-name="P237"><text:span text:style-name="T238">1</text:span><text:span text:style-name="T239">. Papildyti 26 straipsnį nauja 2 dalimi:</text:span></text:p>
      <text:p text:style-name="P240"><text:span text:style-name="T241">„</text:span><text:span text:style-name="T242">2</text:span><text:span text:style-name="T243">. Asmeniui, nesudariusiam licencinės sutarties arba negavusiam selekcininko raštiško sutikimo dėl veislės, kuriai suteikta teisinė apsauga, dauginamosios medžiagos panaudojimo, draudžiama atlikti bet kokius šio straipsnio 1 dalyje nurodytus veiksmus, susijusius su saugomos veislės dauginamąja medžiaga.“</text:span></text:p>
      <text:p text:style-name="P244"><text:span text:style-name="T245">2</text:span><text:span text:style-name="T246">. Buvusias 26 straipsnio 2 ir 3 dalis laikyti atitinkamai 3 ir 4 dalimis, 4 dalyje vietoj žodžio „augalinę“ įrašyti žodį „augalų“ ir šias dalis išdėstyti taip:</text:span></text:p>
      <text:p text:style-name="P247"><text:span text:style-name="T248">„</text:span><text:span text:style-name="T249">3</text:span><text:span text:style-name="T250">. Asmenys, naudojantys veislę pagal licencinę sutartį, privalo pranešti selekcininkui apie padaugintą, parduotą bei kitaip realizuotą dauginamąją medžiagą, jeigu kitaip nenumatyta licencinėje sutartyje.</text:span></text:p>
      <text:p text:style-name="P251"><text:span text:style-name="T252">4</text:span><text:span text:style-name="T253">. Naudojant augalų medžiagą, gautą saugomos veislės dauginamąją medžiagą panaudojus be licencinės sutarties, būtina gauti selekcininko sutikimą, išskyrus atvejį, kai selekcininkas turėjo protingą galimybę įgyvendinti savo teises, susijusias su šia dauginamąja medžiaga.“</text:span></text:p>
      <text:p text:style-name="Normal"/>
      <text:p text:style-name="P254"><text:span text:style-name="T255">9</text:span><text:span text:style-name="T256"><text:s/>straipsnis.<text:s/></text:span><text:span text:style-name="T257">29 straipsnio pakeitimas</text:span></text:p>
      <text:p text:style-name="P258"><text:span text:style-name="T259">29 straipsnyje vietoj žodžio „augaline“ įrašyti žodį „augalų“, vietoj žodžio „augalinės“ įrašyti žodį „augalų“ ir visą straipsnį išdėstyti taip:</text:span></text:p>
      <text:p text:style-name="P260"><text:span text:style-name="T261">„</text:span><text:span text:style-name="T262">29</text:span><text:span text:style-name="T263"><text:s/>straipsnis.<text:s/></text:span><text:span text:style-name="T264">Veiksmai, kai netaikoma veislės apsauga</text:span></text:p>
      <text:p text:style-name="P265"><text:span text:style-name="T266">Veislės apsauga netaikoma, jei atliekami veiksmai yra susiję su bet kuria saugomos veislės dauginamąja ar augalų medžiaga arba 27 straipsnyje nurodyta veisle, kuri buvo parduota ar kitokiu būdu realizuota valstybėje, priklausančioje Tarptautinei naujų augalų veislių apsaugos sąjungai, paties selekcininko arba jo sutikimu, ar su bet kokia augalų medžiaga, gauta iš minėtos dauginamosios medžiagos, jeigu šie veiksmai:</text:span></text:p>
      <text:p text:style-name="P267"><text:span text:style-name="T268">1</text:span><text:span text:style-name="T269">) nesusiję su tolesniu tos veislės dauginamosios medžiagos dauginimu;</text:span></text:p>
      <text:p text:style-name="P270"><text:span text:style-name="T271">2</text:span><text:span text:style-name="T272">) nesusiję su dauginamosios ar augalų medžiagos išvežimu į valstybes, kuriose teisiškai nesaugomos šių augalų genčių ar rūšių veislės, išskyrus augalų medžiagos išvežimą galutinai suvartoti.“</text:span></text:p>
      <text:p text:style-name="Normal"/>
      <text:p text:style-name="P273"><text:span text:style-name="T274">10</text:span><text:span text:style-name="T275"><text:s/>straipsnis.<text:s/></text:span><text:span text:style-name="T276">37 straipsnio 1 dalies pakeitimas</text:span></text:p>
      <text:p text:style-name="P277"><text:span text:style-name="T278">37 straipsnio 1 dalyje po žodžių „Žemės ūkio ministerijos“ įrašyti žodį „ūkininkų“ ir šią dalį išdėstyti taip:</text:span></text:p>
      <text:p text:style-name="P279"><text:span text:style-name="T280">„</text:span><text:span text:style-name="T281">1</text:span><text:span text:style-name="T282">. Pareiškėjų skundams dėl Saugomų veislių sąrašo tvarkytojo sprendimų, taip pat skundams dėl nepatenkinamo paraiškų ekspertizių ir veislių techninio patikrinimo atlikimo bei kitiems su veislių teisine apsauga susijusiems klausimams nagrinėti ir spręsti žemės ūkio ministras sudaro penkių narių Apeliacinę tarybą ir paskiria jos pirmininką. Apeliacinė taryba sudaroma 3 metams iš Žemės ūkio ministerijos, ūkininkų, žemdirbių ne pelno organizacijų ir mokslo įstaigų atstovų.“</text:span></text:p>
      <text:p text:style-name="Normal"/>
      <text:p text:style-name="P283"><text:span text:style-name="T284">11</text:span><text:span text:style-name="T285"><text:s/>straipsnis.<text:s/></text:span><text:span text:style-name="T286">Įstatymo dešimtojo skirsnio pakeitimas ir papildymas</text:span></text:p>
      <text:p text:style-name="P287"><text:span text:style-name="T288">Pakeisti ir papildyti dešimtąjį skirsnį ir jį išdėstyti taip:</text:span></text:p>
      <text:p text:style-name="Normal"/>
      <text:p text:style-name="P289"><text:span text:style-name="T290">„</text:span><text:span text:style-name="T291">DEŠIMTASIS</text:span><text:span text:style-name="T292"><text:s/>SKIRSNIS</text:span></text:p>
      <text:p text:style-name="P293"><text:span text:style-name="T294">SELEKCININKO TEISIŲ GYNIMO BUDAI IR ATSAKOMYBĖ UŽ AUGALŲ VEISLIŲ APSAUGOS ĮSTATYMO PAŽEIDIMUS</text:span></text:p>
      <text:p text:style-name="Normal"/>
      <text:p text:style-name="P295"><text:span text:style-name="T296">41</text:span><text:span text:style-name="T297"><text:s/>straipsnis.<text:s/></text:span><text:span text:style-name="T298">Teisių gynimo būdai</text:span></text:p>
      <text:p text:style-name="P299"><text:span text:style-name="T300">1</text:span><text:span text:style-name="T301">. Selekcininkai ar jų įgalioti atstovai, gindami savo teises, taip pat licenciatai, gindami jiems suteiktas teises, įstatymų nustatyta tvarka turi teisę kreiptis į teismą ir reikalauti:</text:span></text:p>
      <text:p text:style-name="P302"><text:span text:style-name="T303">1</text:span><text:span text:style-name="T304">) pripažinti teises;</text:span></text:p>
      <text:p text:style-name="P305"><text:span text:style-name="T306">2</text:span><text:span text:style-name="T307">) įpareigoti nutraukti neteisėtus veiksmus;</text:span></text:p>
      <text:p text:style-name="P308"><text:span text:style-name="T309">3</text:span><text:span text:style-name="T310">) uždrausti atlikti veiksmus, dėl kurių gali būti realiai pažeistos teisės arba atsirasti žala;</text:span></text:p>
      <text:p text:style-name="P311"><text:span text:style-name="T312">4</text:span><text:span text:style-name="T313">) atlyginti turtinę žalą, įskaitant negautas pajamas ir kitas turėtas išlaidas;</text:span></text:p>
      <text:p text:style-name="P314"><text:span text:style-name="T315">5</text:span><text:span text:style-name="T316">) taikyti kitus šio Įstatymo ir kitų įstatymų nustatytus teisių gynimo būdus.</text:span></text:p>
      <text:p text:style-name="P317"><text:span text:style-name="T318">2</text:span><text:span text:style-name="T319">. Siekdamas užtikrinti įpareigojimo nutraukti neteisėtus veiksmus, taip pat draudimo atlikti veiksmus, dėl kurių gali būti realiai pažeistos teisės arba atsirasti žala, vykdymą, teismas šio straipsnio 1 dalyje nurodytų asmenų prašymu gali taikyti laikinąsias apsaugos priemones.</text:span></text:p>
      <text:p text:style-name="P320"><text:span text:style-name="T321">3</text:span><text:span text:style-name="T322">. Kai asmens, kuriam priimamas įpareigojimas nutraukti neteisėtus veiksmus ar taikomos 41</text:span><text:span text:style-name="T323">4</text:span><text:span text:style-name="T324"><text:s/>straipsnyje nurodytos atkuriamosios priemonės, veiksmuose dėl šio Įstatymo nustatytų teisių pažeidimo nėra kaltės, teismas šio asmens prašymu gali įpareigoti jį sumokėti nukentėjusiai šaliai piniginę kompensaciją, jeigu taikant šioje straipsnio dalyje nurodytus teisių gynimo būdus atsirastų neproporcingai didelė žala tam asmeniui ir jeigu piniginė kompensacija nukentėjusiai šaliai yra priimtina ir pakankama.</text:span></text:p>
      <text:p text:style-name="Normal"/>
      <text:p text:style-name="P325"><text:span text:style-name="T326">41</text:span><text:span text:style-name="T327">1</text:span><text:span text:style-name="T328"><text:s/></text:span><text:span text:style-name="T329">straipsnis.<text:s/></text:span><text:span text:style-name="T330">Teisė gauti informaciją</text:span></text:p>
      <text:p text:style-name="P331"><text:span text:style-name="T332">Nagrinėdamas ginčą dėl šio Įstatymo nustatytų teisių pažeidimo, teismas, remdamasis ieškovo pagrįstu prašymu, teismo proceso metu gali įpareigoti asmenis nedelsiant pateikti informaciją apie šio Įstatymo nustatytų ieškovo teisių pažeidimą ir apie augalų veislių, kurioms suteikta teisinė apsauga, kilmę ir platinimo būdus bei panaudotos tų veislių dauginamosios medžiagos kiekius ir kainas.</text:span></text:p>
      <text:p text:style-name="Normal"/>
      <text:p text:style-name="P333"><text:span text:style-name="T334">41</text:span><text:span text:style-name="T335">2</text:span><text:span text:style-name="T336"><text:s/></text:span><text:span text:style-name="T337">straipsnis.<text:s/></text:span><text:span text:style-name="T338">Įrodymai</text:span></text:p>
      <text:p text:style-name="P339"><text:span text:style-name="T340">1</text:span><text:span text:style-name="T341">. Teismas šalies, kuri pateikė visus pagrįstai turimus ir jos reikalavimus pakankamai pagrindžiančius įrodymus ir kuri nurodė priešingos šalies turimus ir jos reikalavimus pagrindžiančius įrodymus, prašymu Civilinio proceso kodekso nustatyta tvarka gali išreikalauti iš priešingos šalies šios turimus prašomus įrodymus, jeigu garantuojama konfidencialios<text:s/></text:span><text:soft-page-break/><text:span text:style-name="T342">informacijos apsauga. Teismas pakankamą augalo veislės, kuriai suteikta teisinė apsauga, dauginamosios medžiagos atrankinę dalį laiko įtikinamu įrodymu, kad buvo šio Įstatymo nustatytų teisių pažeidimas.</text:span></text:p>
      <text:p text:style-name="P343"><text:span text:style-name="T344">2</text:span><text:span text:style-name="T345">. Jeigu šio Įstatymo nustatytų teisių pažeidimas padarytas komerciniais tikslais ir yra šio straipsnio 1 dalyje nurodytos sąlygos, teismas Civilinio proceso kodekso nustatyta tvarka gali išreikalauti iš priešingos šalies banko finansinius ar komercinius dokumentus, jei garantuojama konfidencialios informacijos apsauga. Jeigu tokie įrodymai per teismo nustatytą terminą nepateikiami be svarbių priežasčių arba atsisakoma leisti jais pasinaudoti, teismas turi teisę priimti sprendimą remdamasis jam pateiktais įrodymais.</text:span></text:p>
      <text:p text:style-name="Normal"/>
      <text:p text:style-name="P346"><text:span text:style-name="T347">41</text:span><text:span text:style-name="T348">3</text:span><text:span text:style-name="T349"><text:s/></text:span><text:span text:style-name="T350">straipsnis.<text:s/></text:span><text:span text:style-name="T351">Laikinosios apsaugos ir įrodymų užtikrinimo priemonės</text:span></text:p>
      <text:p text:style-name="P352"><text:span text:style-name="T353">1</text:span><text:span text:style-name="T354">. Laikinųjų apsaugos ir įrodymų užtikrinimo priemonių taikymą reglamentuoja Civilinio proceso kodeksas ir šis Įstatymas.</text:span></text:p>
      <text:p text:style-name="P355"><text:span text:style-name="T356">2</text:span><text:span text:style-name="T357">. Kai yra pakankamas pagrindas įtarti, kad buvo šio Įstatymo nustatytų teisių pažeidimas, teismas Civilinio proceso kodekso nustatyta tvarka gali taikyti laikinąsias apsaugos priemones, būtinas užkirsti kelią gresiantiems neteisėtiems veiksmams, neteisėtiems veiksmams skubiai nutraukti ir teismo galutiniam sprendimui įvykdyti, tai yra:</text:span></text:p>
      <text:p text:style-name="P358"><text:span text:style-name="T359">1</text:span><text:span text:style-name="T360">) uždrausti asmenims daryti gresiantį šio Įstatymo nustatytų teisių pažeidimą;</text:span></text:p>
      <text:p text:style-name="P361"><text:span text:style-name="T362">2</text:span><text:span text:style-name="T363">) įpareigoti asmenis laikinai nutraukti šio Įstatymo nustatytų teisių pažeidimą;</text:span></text:p>
      <text:p text:style-name="P364"><text:span text:style-name="T365">3</text:span><text:span text:style-name="T366">) areštuoti, uždrausti, kad patektų į apyvartą, arba išimti iš apyvartos saugomos veislės dauginamąją medžiagą, jeigu įtariama, kad tai gali pažeisti ar pažeidžia šio Įstatymo nustatytas teises;</text:span></text:p>
      <text:p text:style-name="P367"><text:span text:style-name="T368">4</text:span><text:span text:style-name="T369">) areštuoti šio Įstatymo nustatytų teisių pažeidimu įtariamų asmenų turtą, kurį turi jie arba tretieji asmenys, įskaitant banko ir kitų kredito įstaigų sąskaitas; taip pat reikalauti pateikti banko, finansinius ar komercinius dokumentus ar sudaryti galimybę susipažinti su šiais dokumentais, jeigu pažeidimas padarytas komerciniu tikslu;</text:span></text:p>
      <text:p text:style-name="P370"><text:span text:style-name="T371">5</text:span><text:span text:style-name="T372">) taikyti kitas Civilinio proceso kodekso nustatytas priemones.</text:span></text:p>
      <text:p text:style-name="P373"><text:span text:style-name="T374">3</text:span><text:span text:style-name="T375">. Jeigu pritaikytos šio straipsnio 2 dalies 1 ir 2 punktuose nurodytos laikinosios apsaugos priemonės yra pažeidžiamos ir šis pažeidimas tęsiamas, teismas gali įpareigoti pažeidimo darymu įtariamus asmenis užtikrinti tinkamą galimos žalos kompensavimą asmeniui, prašiusiam taikyti laikinąsias apsaugos priemones.</text:span></text:p>
      <text:p text:style-name="P376"><text:span text:style-name="T377">4</text:span><text:span text:style-name="T378">. Teismas turi teisę įpareigoti asmenį, kuris prašo taikyti laikinąsias apsaugos priemones, pateikti visus pagrįstai turimus įrodymus, galinčius pakankamai įtikinti, kad jis ar asmuo, kurio interesais prašoma taikyti laikinąsias apsaugos priemones, yra šio Įstatymo nustatytų teisių turėtojas ar naudotojas ir kad pareiškėjo teisės pažeidžiamos arba kad gresia toks pažeidimas.</text:span></text:p>
      <text:p text:style-name="P379"><text:span text:style-name="T380">5</text:span><text:span text:style-name="T381">. Teismas asmens, pateikusio visus pagrįstai turimus ir jo reikalavimus pagrindžiančius įrodymus, kad buvo pažeistos arba gresia, kad bus pažeistos šio Įstatymo nustatytos teisės, prašymu gali taikyti laikinąsias priemones, jeigu garantuojama konfidencialios informacijos apsauga, ir taip užtikrinti su įtariamu pažeidimu susijusius įrodymus, tai yra:</text:span></text:p>
      <text:p text:style-name="P382"><text:span text:style-name="T383">1</text:span><text:span text:style-name="T384">) išsamiai aprašyti šio Įstatymo nustatytas teises pažeidžiančią saugomos veislės dauginamąją medžiagą ir ją sulaikyti arba tik aprašyti;</text:span></text:p>
      <text:p text:style-name="P385"><text:span text:style-name="T386">2</text:span><text:span text:style-name="T387">) areštuoti šio Įstatymo nustatytas teises pažeidžiančią saugomos veislės dauginamąją medžiagą ir su ja susijusius dokumentus ir juos paimti;</text:span></text:p>
      <text:p text:style-name="P388"><text:span text:style-name="T389">3</text:span><text:span text:style-name="T390">) taikyti kitas skubias ir veiksmingas laikinąsias priemones, numatytas Civilinio proceso kodekse.</text:span></text:p>
      <text:p text:style-name="P391"><text:span text:style-name="T392">6</text:span><text:span text:style-name="T393">. Laikinosios apsaugos ir įrodymų užtikrinimo priemonės gali būti taikomos nepranešus atsakovui ir jo neišklausius, ypač tais atvejais, kai delsimas galėtų padaryti nepataisomą žalą pareiškėjui arba kai įrodoma grėsmė, kad įrodymai gali būti sunaikinti. Kad laikinosios priemonės taikomos nepranešus atsakovui ir jo neišklausius, atsakovui turi būti pranešta nedelsiant, t. y. iš karto tas priemones pritaikius. Šalių prašymu, įskaitant teisę būti išklausytam, laikinosios apsaugos ir įrodymų priemonės gali būti peržiūrėtos siekiant per proto kriterijus atitinkantį terminą po pranešimo apie priemonių taikymą nuspręsti, ar šios priemonės turi būti<text:s/></text:span><text:soft-page-break/><text:span text:style-name="T394">pakeistos, panaikintos ar patvirtintos.</text:span></text:p>
      <text:p text:style-name="P395"><text:span text:style-name="T396">7</text:span><text:span text:style-name="T397">. Jeigu teismas taikytas laikinąsias apsaugos ar įrodymų užtikrinimo priemones panaikina arba jos tampa nepagrįstomis dėl asmens, kuris kreipėsi dėl tų priemonių taikymo, veikimo ar neveikimo, arba įsiteisėja teismo sprendimas, nustatantis, kad šio Įstatymo nustatytų teisių pažeidimo ar pažeidimo grėsmės nebuvo, arba asmuo, kuris kreipėsi dėl laikinųjų apsaugos ar įrodymų užtikrinimo priemonių taikymo, per teismo nustatytą terminą nepareiškia ieškinio, atsakovas turi teisę reikalauti atlyginti žalą, atsiradusią dėl tokių priemonių taikymo.</text:span></text:p>
      <text:p text:style-name="Normal"/>
      <text:p text:style-name="P398"><text:span text:style-name="T399">41</text:span><text:span text:style-name="T400">4</text:span><text:span text:style-name="T401"><text:s/></text:span><text:span text:style-name="T402">straipsnis.<text:s/></text:span><text:span text:style-name="T403">Atkuriamosios priemonės</text:span></text:p>
      <text:p text:style-name="P404"><text:span text:style-name="T405">1</text:span><text:span text:style-name="T406">. Šio Įstatymo 41 straipsnio 1 dalyje nurodyti asmenys turi teisę kreiptis į teismą ir reikalauti atšaukti, išimti iš apyvartos augalų veislių, kurioms suteikta teisinė apsauga, dauginamąją medžiagą taip, kad jiems nebūtų padaryta žala ir būtų užtikrinta jų teisių apsauga, ar sunaikinti augalų veislių dauginamąją medžiagą, kurią teismas nustatė kaip neteisėtai naudojamą.</text:span></text:p>
      <text:p text:style-name="P407"><text:span text:style-name="T408">2</text:span><text:span text:style-name="T409">. Šio straipsnio 1 dalyje nurodytos priemonės taikomos nepaisant kitų asmens, prašančio taikyti šias priemones, žalos, atsiradusios dėl jo teisių pažeidimo, atlyginimo reikalavimų. Be to, šios priemonės taikomos neatlygintinai, pažeidėjo lėšomis, atsižvelgiant į padaryto pažeidimo sunkumo ir taikomos priemonės santykį bei trečiųjų asmenų teisėtus interesus.</text:span></text:p>
      <text:p text:style-name="Normal"/>
      <text:p text:style-name="P410"><text:span text:style-name="T411">41</text:span><text:span text:style-name="T412">5</text:span><text:span text:style-name="T413"><text:s/></text:span><text:span text:style-name="T414">straipsnis.<text:s/></text:span><text:span text:style-name="T415">Turtinės žalos atlyginimas</text:span></text:p>
      <text:p text:style-name="P416"><text:span text:style-name="T417">1</text:span><text:span text:style-name="T418">. Turtinės žalos atlyginimo tvarką reglamentuoja Civilinis kodeksas ir šis Įstatymas.</text:span></text:p>
      <text:p text:style-name="P419"><text:span text:style-name="T420">2</text:span><text:span text:style-name="T421">. Nustatydamas dėl šio Įstatymo nustatytų teisių pažeidimo faktiškai atsiradusios žalos (nuostolių) dydį, teismas atsižvelgia į pažeidimo esmę, padarytos žalos dydį, negautas pajamas, turėtas išlaidas, kitas svarbias aplinkybes. Pažeidėjo gauta nauda šio Įstatymo 41 straipsnio 1 dalyje nurodytų asmenų reikalavimu gali būti pripažinta nuostoliais. Šio Įstatymo nustatytas teises pažeidžianti saugomos veislės dauginamoji medžiaga gali būti perduota tų teisių turėtojams šių prašymu.</text:span></text:p>
      <text:p text:style-name="P422"><text:span text:style-name="T423">3</text:span><text:span text:style-name="T424">. Šio Įstatymo 41 straipsnio 1 dalyje nurodytų asmenų negautų pajamų dydis nustatomas atsižvelgiant į tai, kokios pajamos būtų gautos teisėtai naudojant saugomų augalų veislių dauginamąją medžiagą.</text:span></text:p>
      <text:p text:style-name="P425"><text:span text:style-name="T426">4</text:span><text:span text:style-name="T427">. Vietoj žalos (nuostolių), faktiškai atsiradusios dėl šio Įstatymo nustatytų teisių pažeidimo, atlyginimo šio Įstatymo 41 straipsnio 1 dalyje nurodyti asmenys gali reikalauti atlyginimo, kuris turėjo būti sumokėtas, jeigu pažeidėjas būtų teisėtai naudojęs saugomos veislės dauginamąją medžiagą (t. y. sudaręs licencinę sutartį ar gavęs leidimą), o kai yra pažeidėjo tyčia ar didelis neatsargumas, – iki dviejų kartų didesnio šio atlyginimo.</text:span></text:p>
      <text:p text:style-name="P428"><text:span text:style-name="T429">5</text:span><text:span text:style-name="T430">. Kai pažeidėjas atlieka veiksmus, nežinodamas ir neturėdamas žinoti, kad jis pažeidžia šio Įstatymo nustatytas teises (t. y. jo veiksmuose nėra kaltės), teismas šio Įstatymo 41 straipsnio 1 dalyje nurodytų asmenų reikalavimu gali išreikalauti pažeidėjo gautą naudą. Pažeidėjo gauta nauda laikoma visa tai, ką pažeidėjas sutaupė ir (ar) gavo pažeisdamas šio Įstatymo nustatytas teises. Pažeidėjo gauta nauda nustatoma ir išieškoma neatsižvelgiant į tai, ar pats teisių turėtojas tokią naudą, kokią gavo pažeidėjas, būtų gavęs, ar ne. Nustatant pažeidėjo gautą naudą, teisių turėtojas turi pateikti tik tuos įrodymus, kurie patvirtintų pažeidėjo gautas bendras pajamas; kokia yra pažeidėjo grynoji nauda (nauda, atskaičius išlaidas), turi įrodyti pats pažeidėjas.</text:span></text:p>
      <text:p text:style-name="P431"/>
      <text:p text:style-name="P432"><text:span text:style-name="T433">41</text:span><text:span text:style-name="T434">6</text:span><text:span text:style-name="T435"><text:s/></text:span><text:span text:style-name="T436">straipsnis.</text:span><text:span text:style-name="T437"><text:s/></text:span><text:span text:style-name="T438">Teismo sprendimo paskelbimas</text:span></text:p>
      <text:p text:style-name="P439"><text:span text:style-name="T440">Sprendimą dėl šio Įstatymo nustatytų teisių pažeidimo priimantis teismas šio Įstatymo 41 straipsnio 1 dalyje nurodytų asmenų prašymu gali įpareigoti pažeidėją savo lėšomis paskelbti informaciją apie priimtą sprendimą, įskaitant viso ar dalies sprendimo paskelbimą visuomenės informavimo priemonėse ar kitokiu būdu. Teismo sprendimas arba informacija apie priimtą teismo sprendimą gali būti paskelbta po teismo sprendimo įsiteisėjimo, jeigu teismas nenustato kitaip. Teismo sprendimo paskelbimo būdas ir kiek skelbti, nustatoma pačiame sprendime. Šio Įstatymo 41 straipsnio 1 dalyje nurodyti asmenys gali reikalauti, kad pažeidėjas iš anksto sumokėtų į teismo nurodytą sąskaitą pinigų sumą, reikalingą informacijai apie priimtą teismo sprendimą ar teismo sprendimui paskelbti.</text:span></text:p>
      <text:p text:style-name="Normal"/>
      <text:p text:style-name="P441"><text:span text:style-name="T442">41</text:span><text:span text:style-name="T443">7</text:span><text:span text:style-name="T444"><text:s/></text:span><text:span text:style-name="T445">straipsnis</text:span><text:span text:style-name="T446">.</text:span><text:span text:style-name="T447"><text:s/></text:span><text:span text:style-name="T448">Augalų veislių teisinės apsaugos pažeidimo fakto nebuvimo nustatymas</text:span></text:p>
      <text:p text:style-name="P449"><text:span text:style-name="T450">Suinteresuotas asmuo turi teisę pareikšti ieškinį, prašydamas teismo nustatyti, kad jo veikla nepažeidžia augalų veislių teisinės apsaugos nuostatų.</text:span></text:p>
      <text:p text:style-name="P451"><text:span text:style-name="T452">Suinteresuotam asmeniui įrodžius, kad jo veikla nepažeidžia augalų veislių teisinės apsaugos nuostatų, teismas sprendimu nustato augalų veislių teisinės apsaugos pažeidimo nebuvimo faktą.</text:span></text:p>
      <text:p text:style-name="P453"><text:span text:style-name="T454">Selekcininkai ar jų įgalioti atstovai apie iškeltą bylą dėl augalų veislių teisinės apsaugos pažeidimo nebuvimo fakto nustatymo privalo informuoti visus licenciatus. Jeigu licencinėje sutartyje nenumatyta kitaip, licenciatai turi teisę dalyvauti nagrinėjant šią bylą.</text:span></text:p>
      <text:p text:style-name="Normal"/>
      <text:p text:style-name="P455"><text:span text:style-name="T456">41</text:span><text:span text:style-name="T457">8</text:span><text:span text:style-name="T458"><text:s/></text:span><text:span text:style-name="T459">straipsnis.<text:s/></text:span><text:span text:style-name="T460">Atsakomybė už šio Įstatymo pažeidimus</text:span></text:p>
      <text:p text:style-name="P461"><text:span text:style-name="T462">Fiziniai ir juridiniai asmenys ar Lietuvos Respublikoje įsteigti Europos Sąjungos valstybėse narėse ir kitose Europos ekonominės erdvės valstybėse įsteigtų įmonių filialai, pažeidę šio Įstatymo reikalavimus, atsako Lietuvos Respublikos įstatymų nustatyta tvarka.</text:span></text:p>
      <text:p text:style-name="Normal"/>
      <text:p text:style-name="P463"><text:span text:style-name="T464">41</text:span><text:span text:style-name="T465">9</text:span><text:span text:style-name="T466"><text:s/></text:span><text:span text:style-name="T467">straipsnis.<text:s/></text:span><text:span text:style-name="T468">Muitinės priežiūros priemonių taikymas</text:span></text:p>
      <text:p text:style-name="P469"><text:span text:style-name="T470">Saugomų augalų veislių dauginamajai medžiagai, kurios importas iš trečiųjų valstybių į Lietuvos Respubliką arba eksportas iš Lietuvos Respublikos į trečiąsias valstybes laikytinas 41 straipsnio 1 dalyje nurodytų asmenų teisių pažeidimu, turi būti taikomos Europos Sąjungos ir Lietuvos Respublikos teisės aktų nustatytos muitinės priežiūros priemonės.“</text:span></text:p>
      <text:p text:style-name="Normal"/>
      <text:p text:style-name="P471"><text:span text:style-name="T472">12</text:span><text:span text:style-name="T473"><text:s/>straipsnis.<text:s/></text:span><text:span text:style-name="T474">Įstatymo papildymas priedu</text:span></text:p>
      <text:p text:style-name="P475"><text:span text:style-name="T476">Papildyti Įstatymą priedu:</text:span></text:p>
      <text:p text:style-name="P477"/>
      <text:p text:style-name="P478"><text:span text:style-name="T479">„Lietuvos Respublikos augalų veislių<text:s/></text:span></text:p>
      <text:p text:style-name="P480">apsaugos įstatymo priedas</text:p>
      <text:p text:style-name="Normal"/>
      <text:p text:style-name="P481"><text:span text:style-name="T482">ĮGYVENDINAMI EUROPOS SĄJUNGOS TEISĖS AKTAI</text:span></text:p>
      <text:p text:style-name="Normal"/>
      <text:p text:style-name="P483">2004 m. balandžio 29 d. Europos Parlamento ir Tarybos direktyva 2004/48/EB dėl intelektinės nuosavybės teisių gynimo (OL 2004 m. specialusis leidimas, 17 skyrius, 2 tomas, p. 32).“</text:p>
      <text:p text:style-name="P484"/>
      <text:p text:style-name="P485"/>
      <text:p text:style-name="P486"><text:span text:style-name="T487">Skelbiu šį Lietuvos Respublikos Seimo priimtą įstatymą.</text:span></text:p>
      <text:p text:style-name="Normal"/>
      <text:p text:style-name="Normal"/>
      <text:p text:style-name="P488">RESPUBLIKOS PREZIDENTAS<text:tab/>VALDAS ADAMKUS</text:p>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27T10:17:00Z</meta:creation-date>
    <dc:date>2021-04-27T10:17:00Z</dc:date>
    <meta:template xlink:href="Normal.dotm" xlink:type="simple"/>
    <meta:editing-cycles>2</meta:editing-cycles>
    <meta:editing-duration>PT0S</meta:editing-duration>
    <meta:document-statistic meta:page-count="7" meta:paragraph-count="195" meta:word-count="2893" meta:character-count="23413" meta:row-count="627" meta:non-whitespace-character-count="20715"/>
  </office:meta>
</office:document-meta>
</file>