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7" manifest:media-type="application/octet-stream"/>
  <manifest:file-entry manifest:full-path="Object 9" manifest:media-type="application/octet-stream"/>
  <manifest:file-entry manifest:full-path="Object 8" manifest:media-type="application/octet-stream"/>
  <manifest:file-entry manifest:full-path="Object 6" manifest:media-type="application/octet-stream"/>
  <manifest:file-entry manifest:full-path="Object 5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b 62.5%"/>
    </style:style>
    <style:style style:name="T44" style:parent-style-name="DefaultParagraphFont" style:family="text">
      <style:text-properties fo:color="#000000" style:text-position="-30% 100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b 62.5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b 62.5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b 62.5%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b 62.5%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b 62.5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b 62.5%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b 62.5%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b 62.5%"/>
    </style:style>
    <style:style style:name="T68" style:parent-style-name="DefaultParagraphFont" style:family="text">
      <style:text-properties fo:color="#000000" style:text-position="-30% 100%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b 62.5%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2.5%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2.5%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per 62.5%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super 62.5%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b 62.5%"/>
    </style:style>
    <style:style style:name="T113" style:parent-style-name="DefaultParagraphFont" style:family="text">
      <style:text-properties fo:color="#000000" style:text-position="super 62.5%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break-before="page" fo:text-indent="3.543in"/>
    </style:style>
    <style:style style:name="P121" style:parent-style-name="Normal" style:family="paragraph">
      <style:paragraph-properties fo:text-indent="3.543in"/>
    </style:style>
    <style:style style:name="T122" style:parent-style-name="DefaultParagraphFont" style:family="text">
      <style:text-properties style:font-name="TimesLT" fo:language="en" fo:country="US"/>
    </style:style>
    <style:style style:name="T123" style:parent-style-name="DefaultParagraphFont" style:family="text">
      <style:text-properties style:font-name="TimesLT" style:font-size-complex="12pt" fo:language="en" fo:country="US"/>
    </style:style>
    <style:style style:name="P12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indent="3.543in"/>
      <style:text-properties fo:color="#000000" style:font-size-complex="12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P130" style:parent-style-name="Normal" style:family="paragraph">
      <style:paragraph-properties fo:text-indent="0.4923in">
        <style:tab-stops>
          <style:tab-stop style:type="left" style:position="2.9527in"/>
        </style:tab-stops>
      </style:paragraph-properties>
      <style:text-properties fo:color="#000000"/>
    </style:style>
    <style:style style:name="TableColumn132" style:family="table-column">
      <style:table-column-properties style:column-width="3.2861in"/>
    </style:style>
    <style:style style:name="TableColumn133" style:family="table-column">
      <style:table-column-properties style:column-width="3.5569in"/>
    </style:style>
    <style:style style:name="Table131" style:family="table">
      <style:table-properties style:width="6.843in" style:rel-width="100%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-20% 100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-20% 100%"/>
    </style:style>
    <style:style style:name="T177" style:parent-style-name="DefaultParagraphFont" style:family="text"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-20% 100%"/>
    </style:style>
    <style:style style:name="T189" style:parent-style-name="DefaultParagraphFont" style:family="text">
      <style:text-properties fo:color="#000000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text-position="-20% 100%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-20% 100%"/>
    </style:style>
    <style:style style:name="T218" style:parent-style-name="DefaultParagraphFont" style:family="text">
      <style:text-properties fo:color="#000000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-20% 100%"/>
    </style:style>
    <style:style style:name="T240" style:parent-style-name="DefaultParagraphFont" style:family="text"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-20% 100%"/>
    </style:style>
    <style:style style:name="T247" style:parent-style-name="DefaultParagraphFont" style:family="text"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text-position="-20% 100%"/>
    </style:style>
    <style:style style:name="T259" style:parent-style-name="DefaultParagraphFont" style:family="text">
      <style:text-properties fo:color="#000000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style:text-position="-20% 100%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indent="0.4923in">
        <style:tab-stops>
          <style:tab-stop style:type="left" style:position="2.9527in"/>
        </style:tab-stops>
      </style:paragraph-properties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fo:letter-spacing="0.0416in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fo:letter-spacing="0.0416in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7" style:parent-style-name="DefaultParagraphFont" style:family="text">
      <style:text-properties fo:text-transform="uppercase"/>
    </style:style>
    <style:style style:name="T288" style:parent-style-name="DefaultParagraphFont" style:family="text">
      <style:text-properties fo:text-transform="uppercase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STATYBOS TECHNINIO REGLAMENTO STR 2.01.04:2002 „GAISRINĖ SAUGA. PAGRINDINIAI REIKALAVIMAI“ PAKEITIMO</text:p>
      <text:p text:style-name="P9"/>
      <text:p text:style-name="P10">2003 m. balandžio 22 d. Nr. 194</text:p>
      <text:p text:style-name="P11">Vilnius</text:p>
      <text:p text:style-name="P12"/>
      <text:p text:style-name="P13"><text:span text:style-name="T14">Vadovaudamasis Lietuvos Respublikos aplinkos ministerijos nuostatų (Žin., 1998, Nr.<text:s/></text:span><text:a xlink:href="https://www.e-tar.lt/portal/lt/legalAct/TAR.A3B226BB10B2" office:target-frame-name="_blank" xlink:show="new"><text:span text:style-name="T15">84-2353</text:span></text:a><text:span text:style-name="T16">; 2002, Nr.<text:s/></text:span><text:a xlink:href="https://www.e-tar.lt/portal/lt/legalAct/TAR.003BDFD5EFB1" office:target-frame-name="_blank" xlink:show="new"><text:span text:style-name="T17">20-766</text:span></text:a><text:span text:style-name="T18">) 11.5 punktu,<text:s/></text:span></text:p>
      <text:p text:style-name="P19"><text:span text:style-name="T20">1</text:span><text:span text:style-name="T21">.<text:s/></text:span><text:span text:style-name="T22">Pakeičiu</text:span><text:span text:style-name="T23"><text:s/>statybos techninį reglamentą STR 2.01.04:2002 „Gaisrinė sauga. Pagrindiniai reikalavimai“, patvirtintą Lietuvos Respublikos aplinkos ministro 2002 m. rugsėjo 30 d. įsakymu Nr. 506 „Dėl statybos techninio reglamento STR 2.01.04:2002 „Gaisrinė sauga. Pagrindiniai reikalavimai“ patvirtinimo“ (Žin., 2002, Nr.<text:s/></text:span><text:a xlink:href="https://www.e-tar.lt/portal/lt/legalAct/TAR.EB388DF3B239" office:target-frame-name="_blank" xlink:show="new"><text:span text:style-name="T24">113-5064</text:span></text:a><text:span text:style-name="T25">) (toliau – Reglamentas):</text:span></text:p>
      <text:p text:style-name="P26"><text:span text:style-name="T27">1.1</text:span><text:span text:style-name="T28">. Reglamento 11 punktą išdėstau taip:</text:span></text:p>
      <text:p text:style-name="P29"><text:span text:style-name="T30">„</text:span><text:span text:style-name="T31">11</text:span><text:span text:style-name="T32">. Statybos produktai (išskyrus grindų dangas) pagal degumą skirstomi į šias klases: A1, A2, B, C, D, E, F, pagal dūmų susidarymą – į s1, s2, s3 klases, pagal degančių dalelių susidarymą – į d0, d1, d2 klases [8.9].</text:span></text:p>
      <text:p text:style-name="P33"><text:span text:style-name="T34">A1 ir F klasės visuomet žymimos be papildomo (s ir d) klasifikavimo. Jei E klasė žymima be papildomo (s ir d) klasifikavimo, tai reiškia, kad medžiaga neišskiria jokių degančių dalelių. Visos kitos klasės žymimos kartu su papildomu klasifikavimu.“;</text:span></text:p>
      <text:p text:style-name="P35"><text:span text:style-name="T36">1.2</text:span><text:span text:style-name="T37">. Reglamento 12 punktą išdėstau taip:</text:span></text:p>
      <text:p text:style-name="P38"><text:span text:style-name="T39">„</text:span><text:span text:style-name="T40">12</text:span><text:span text:style-name="T41">.<text:s/></text:span><text:span text:style-name="T42">Grindų dangos pagal degumą skirstomos į šias klases: A1</text:span><text:span text:style-name="T43">FL</text:span><text:span text:style-name="T44">,</text:span><text:span text:style-name="T45"><text:s/>A2</text:span><text:span text:style-name="T46"><text:s/>FL</text:span><text:span text:style-name="T47">; B</text:span><text:span text:style-name="T48"><text:s/>FL</text:span><text:span text:style-name="T49">; C</text:span><text:span text:style-name="T50"><text:s/>FL</text:span><text:span text:style-name="T51">; D</text:span><text:span text:style-name="T52"><text:s/>FL</text:span><text:span text:style-name="T53">; E</text:span><text:span text:style-name="T54"><text:s/>FL</text:span><text:span text:style-name="T55">; F</text:span><text:span text:style-name="T56"><text:s/>FL</text:span><text:span text:style-name="T57">, pagal dūmų susidarymą – į s1 ir s2 klases [8.9].“;</text:span></text:p>
      <text:p text:style-name="P58"><text:span text:style-name="T59">1.3</text:span><text:span text:style-name="T60">. Reglamento 14 punktą išdėstau taip:</text:span></text:p>
      <text:p text:style-name="P61"><text:span text:style-name="T62">„</text:span><text:span text:style-name="T63">14</text:span><text:span text:style-name="T64">. Stogai bei jų dangos pagal degumą veikiant išoriniam gaisrui yra skirstomi į šias klases: B</text:span><text:span text:style-name="T65">ROOF</text:span><text:span text:style-name="T66"><text:s/>(t1) ir F</text:span><text:span text:style-name="T67">ROOF</text:span><text:span text:style-name="T68"><text:s/></text:span><text:span text:style-name="T69">(t1). B</text:span><text:span text:style-name="T70">ROOF</text:span><text:span text:style-name="T71"><text:s/>(t1) klasės stogų dangos turi tenkinti šiuos reikalavimus:</text:span></text:p>
      <text:p text:style-name="P72"><text:span text:style-name="T73">14.1</text:span><text:span text:style-name="T74">. išorinis ir vidinis ugnies plitimas aukštyn&lt;0,700 m;</text:span></text:p>
      <text:p text:style-name="P75"><text:span text:style-name="T76">14.2</text:span><text:span text:style-name="T77">. išorinis ir vidinis ugnies plitimas žemyn&lt;0,600 m;</text:span></text:p>
      <text:p text:style-name="P78"><text:span text:style-name="T79">14.3</text:span><text:span text:style-name="T80">. maksimalus vidinio ir išorinio degančio paviršiaus ilgis&lt;0,800 m;</text:span></text:p>
      <text:p text:style-name="P81"><text:span text:style-name="T82">14.4</text:span><text:span text:style-name="T83">. nėra degančių dalelių ar nuolaužų, krentančių nuo išorinės dangos pusės;</text:span></text:p>
      <text:p text:style-name="P84"><text:span text:style-name="T85">14.5</text:span><text:span text:style-name="T86">. nėra degančių/įkaitusių dalelių, prasiskverbusių pro stogo konstrukciją;</text:span></text:p>
      <text:p text:style-name="P87"><text:span text:style-name="T88">14.6</text:span><text:span text:style-name="T89">. nėra pavienių ištisinių angų &gt; 2,5×10</text:span><text:span text:style-name="T90">-5</text:span><text:span text:style-name="T91"><text:s/>m</text:span><text:span text:style-name="T92">2</text:span><text:span text:style-name="T93">;</text:span></text:p>
      <text:p text:style-name="P94"><text:span text:style-name="T95">14.7</text:span><text:span text:style-name="T96">. visų angų plotas &lt; 4,5×10</text:span><text:span text:style-name="T97">-3</text:span><text:span text:style-name="T98"><text:s/>m</text:span><text:span text:style-name="T99">2</text:span><text:span text:style-name="T100">;</text:span></text:p>
      <text:p text:style-name="P101"><text:span text:style-name="T102">14.8</text:span><text:span text:style-name="T103">. horizontalus (šoninis) liepsnos plitimas nepasiekia zonos pakraščių;</text:span></text:p>
      <text:p text:style-name="P104"><text:span text:style-name="T105">14.9</text:span><text:span text:style-name="T106">. nėra vidinio degimo;</text:span></text:p>
      <text:p text:style-name="P107"><text:span text:style-name="T108">14.10</text:span><text:span text:style-name="T109">. horizontalaus liepsnos plitimo vidiniais ir išoriniais stogo dangos paviršiais spindulys &lt; 0,200 m;</text:span></text:p>
      <text:p text:style-name="P110"><text:span text:style-name="T111">F</text:span><text:span text:style-name="T112">ROOF</text:span><text:span text:style-name="T113"><text:s/></text:span><text:span text:style-name="T114">(t1) klasės stogo dangoms degumo reikalavimai nekeliami. Stogų dangos, kurias galima naudoti be išankstinių bandymų ir klasifikavimo, pateikiamos Reglamento 5 priede.“;</text:span></text:p>
      <text:p text:style-name="P115"><text:span text:style-name="T116">1.4</text:span><text:span text:style-name="T117">. Reglamentą papildau 5 priedu, kurį išdėstau taip:</text:span></text:p>
      <text:p text:style-name="P118"/>
      <text:p text:style-name="P119"/>
      <text:p text:style-name="P120"/>
      <text:soft-page-break/>
      <text:p text:style-name="P121"><text:span text:style-name="T122">„</text:span><text:span text:style-name="T123">STR 2.01.04:2002</text:span></text:p>
      <text:p text:style-name="P124"><text:span text:style-name="T125">5</text:span><text:span text:style-name="T126"><text:s/>priedas<text:s/></text:span></text:p>
      <text:p text:style-name="P127"/>
      <text:p text:style-name="P128"><text:span text:style-name="T129">Stogų dangos, kurias galima naudoti be išankstinių bandymų ir klasifikavimo</text:span></text:p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Stogo dangos medžiagos, gaminiai*</text:p>
          </table:table-cell>
          <table:table-cell table:style-name="TableCell137">
            <text:p text:style-name="P138">Papildomos sąlygos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Šiferis:<text:s/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natūralaus skalūno, akmens**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Čerpės:<text:s/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akmeninės, betoninės, molinės, keramikinės<text:s/></text:p>
          </table:table-cell>
          <table:table-cell table:style-name="TableCell167">
            <text:p text:style-name="P168">Bet kuris dangos išorinis paviršius turi būti pagamintas iš<text:s/></text:p>
          </table:table-cell>
        </table:table-row>
        <table:table-row table:style-name="TableRow169">
          <table:table-cell table:style-name="TableCell170">
            <text:p text:style-name="P171">ar plieninės**</text:p>
          </table:table-cell>
          <table:table-cell table:style-name="TableCell172">
            <text:p text:style-name="Normal"><text:span text:style-name="T173">neorganinių medžiagų arba jo PCS<text:s/></text:span><text:span text:style-name="T174"><draw:frame draw:z-index="0" draw:id="id0" draw:style-name="a0" draw:name="Object 1" text:anchor-type="as-char" svg:x="0in" svg:y="0in" svg:width="0.13542in" svg:height="0.1666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75">4,0 MJ/m², arba masė<text:s/></text:span><text:span text:style-name="T176"><draw:frame draw:z-index="0" draw:id="id1" draw:style-name="a1" draw:name="Object 2" text:anchor-type="as-char" svg:x="0in" svg:y="0in" svg:width="0.13542in" svg:height="0.1666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77"><text:s/>200g/m²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Pluoštais sustiprinti cemento gaminiai:</text:p>
          </table:table-cell>
          <table:table-cell table:style-name="TableCell186">
            <text:p text:style-name="Normal"><text:span text:style-name="T187">PCS<text:s/></text:span><text:span text:style-name="T188"><draw:frame draw:z-index="0" draw:id="id2" draw:style-name="a2" draw:name="Object 3" text:anchor-type="as-char" svg:x="0in" svg:y="0in" svg:width="0.13542in" svg:height="0.16667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89"><text:s/>3,0 MJ/kg</text:span></text:p>
          </table:table-cell>
        </table:table-row>
        <table:table-row table:style-name="TableRow190">
          <table:table-cell table:style-name="TableCell191">
            <text:p text:style-name="P192">plokšti ar profiliniai lakštai, skydai**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Plokšti ar profiliniai metalo lakštai:</text:p>
          </table:table-cell>
          <table:table-cell table:style-name="TableCell203">
            <text:p text:style-name="P204">Storis<text:s/> 0,4 mm</text:p>
          </table:table-cell>
        </table:table-row>
        <table:table-row table:style-name="TableRow205">
          <table:table-cell table:style-name="TableCell206">
            <text:p text:style-name="P207">aliuminio, aliuminio lydinių, vario, vario lydinių,<text:s/></text:p>
          </table:table-cell>
          <table:table-cell table:style-name="TableCell208">
            <text:p text:style-name="P209">Bet kuris dangos išorinis paviršius turi būti pagamintas iš neorganinių<text:s/></text:p>
          </table:table-cell>
        </table:table-row>
        <table:table-row table:style-name="TableRow210">
          <table:table-cell table:style-name="TableCell211">
            <text:p text:style-name="P212">cinko, cinko lydinių, plieno, nerūdijančio plieno,<text:s/></text:p>
          </table:table-cell>
          <table:table-cell table:style-name="TableCell213">
            <text:p text:style-name="Normal"><text:span text:style-name="T214">medžiagų arba jo PCS<text:s/></text:span><text:span text:style-name="T215"><draw:frame draw:z-index="0" draw:id="id3" draw:style-name="a3" draw:name="Object 4" text:anchor-type="as-char" svg:x="0in" svg:y="0in" svg:width="0.13542in" svg:height="0.16667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16"><text:s/>4,0 MJ/m², arba masė<text:s/></text:span><text:span text:style-name="T217"><draw:frame draw:z-index="0" draw:id="id4" draw:style-name="a4" draw:name="Object 5" text:anchor-type="as-char" svg:x="0in" svg:y="0in" svg:width="0.13542in" svg:height="0.16667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218"><text:s/>200g/m²</text:span></text:p>
          </table:table-cell>
        </table:table-row>
        <table:table-row table:style-name="TableRow219">
          <table:table-cell table:style-name="TableCell220">
            <text:p text:style-name="P221">galvanizuoto plieno, plieniniai su apsauginiu<text:s/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sluoksniu, stiklu emaliuoto plieno**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Statybos produktai, visiškai padengti neorganinė-</text:p>
          </table:table-cell>
          <table:table-cell table:style-name="TableCell237">
            <text:p text:style-name="Normal"><text:span text:style-name="T238">Laisvai paberto žvyro sluoksnis, kurio storis<text:s/></text:span><text:span text:style-name="T239"><draw:frame draw:z-index="0" draw:id="id5" draw:style-name="a5" draw:name="Object 6" text:anchor-type="as-char" svg:x="0in" svg:y="0in" svg:width="0.13542in" svg:height="0.16667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240">50 mm, arba<text:s/></text:span></text:p>
          </table:table-cell>
        </table:table-row>
        <table:table-row table:style-name="TableRow241">
          <table:table-cell table:style-name="TableCell242">
            <text:p text:style-name="P243">mis medžiagomis, išvardytomis dešinėje<text:s/></text:p>
          </table:table-cell>
          <table:table-cell table:style-name="TableCell244">
            <text:p text:style-name="Normal"><text:span text:style-name="T245">masė<text:s/></text:span><text:span text:style-name="T246"><draw:frame draw:z-index="0" draw:id="id6" draw:style-name="a6" draw:name="Object 7" text:anchor-type="as-char" svg:x="0in" svg:y="0in" svg:width="0.13542in" svg:height="0.16667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247"><text:s/>80 kg/m² (dalelių mažiausia frakcija – 4 mm,<text:s/>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didžiausia – 32 mm)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Normal"><text:span text:style-name="T257">Cemento–smėlio išlyginamasis sluoksnis, kurio storis<text:s/></text:span><text:span text:style-name="T258"><draw:frame draw:z-index="0" draw:id="id7" draw:style-name="a7" draw:name="Object 8" text:anchor-type="as-char" svg:x="0in" svg:y="0in" svg:width="0.13542in" svg:height="0.16667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259"><text:s/>30 mm<text:s/>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Normal"><text:span text:style-name="T264">Akmens ar mineralinis pabarstas, kurio storis<text:s/></text:span><text:span text:style-name="T265"><draw:frame draw:z-index="0" draw:id="id8" draw:style-name="a8" draw:name="Object 9" text:anchor-type="as-char" svg:x="0in" svg:y="0in" svg:width="0.13542in" svg:height="0.16667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266"><text:s/>40 mm</text:span></text:p>
          </table:table-cell>
        </table:table-row>
      </table:table>
      <text:p text:style-name="P267"/>
      <text:p text:style-name="P268">1 pastaba:</text:p>
      <text:p text:style-name="P269">* Stogo danga – viršutinis statybos produktais ar gaminiais suformuotas stogo sluoksnis.</text:p>
      <text:p text:style-name="P270">** Šių dangų pagrindo mažiausia degumo klasė D–s2, d2 ir mažiausias tankis 400 kg/m³.</text:p>
      <text:p text:style-name="P271">2 pastaba:</text:p>
      <text:p text:style-name="P272">PCS – bendras šilumos potencialas“.</text:p>
      <text:p text:style-name="P273"/>
      <text:p text:style-name="P274"><text:span text:style-name="T275">2</text:span><text:span text:style-name="T276">.<text:s/></text:span><text:span text:style-name="T277">Nustata</text:span><text:span text:style-name="T278">u, kad šis įsakymas įsigalioja nuo 2003 m. liepos 1 dienos.</text:span></text:p>
      <text:p text:style-name="P279"><text:span text:style-name="T280">3</text:span><text:span text:style-name="T281">. Aplinkos ministerijos kompiuterinėje sistemoje<text:s/></text:span><text:span text:style-name="T282">vadovautis</text:span><text:span text:style-name="T283"><text:s/>reikšminiais žodžiais „reglamentas“, „statyba“.</text:span></text:p>
      <text:p text:style-name="P284"/>
      <text:p text:style-name="P285"/>
      <text:p text:style-name="P286"><text:span text:style-name="T287">Aplinkos Ministras</text:span><text:span text:style-name="T288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2T12:10:00Z</meta:creation-date>
    <dc:date>2017-03-02T12:10:00Z</dc:date>
    <meta:template xlink:href="Normal.dotm" xlink:type="simple"/>
    <meta:editing-cycles>2</meta:editing-cycles>
    <meta:editing-duration>PT0S</meta:editing-duration>
    <meta:document-statistic meta:page-count="2" meta:paragraph-count="16" meta:word-count="565" meta:character-count="4710" meta:row-count="86" meta:non-whitespace-character-count="4161"/>
  </office:meta>
</office:document-meta>
</file>