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4 m. GEGUŽĖS 14 d. ĮSAKYMO Nr. V-364 „DĖL LICENCIJUOJAMŲ ASMENS SVEIKATOS PRIEŽIŪROS PASLAUGŲ SĄRAŠŲ PATVIRTINIMO“ PAPILDYMO</text:p>
      <text:p text:style-name="P7"/>
      <text:p text:style-name="P8">2009 m. gruodžio 17 d. Nr. V-1042</text:p>
      <text:p text:style-name="P9">Vilnius</text:p>
      <text:p text:style-name="P10"/>
      <text:p text:style-name="P11"/>
      <text:p text:style-name="P12"><text:span text:style-name="T13">1</text:span><text:span text:style-name="T14">. P a p i l d a u <text:s/>Licencijuojamų bendrųjų asmens sveikatos priežiūros paslaugų sąrašą, patvirtintą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5">86-3152</text:span></text:a><text:span text:style-name="T16">; 2007, Nr.<text:s/></text:span><text:a xlink:href="https://www.e-tar.lt/portal/lt/legalAct/TAR.309A20DF6162" office:target-frame-name="_blank" xlink:show="new"><text:span text:style-name="T17">130-5273</text:span></text:a><text:span text:style-name="T18">):<text:s/></text:span></text:p>
      <text:p text:style-name="P19"><text:span text:style-name="T20">1.1</text:span><text:span text:style-name="T21">. šiuo 18 punktu:</text:span></text:p>
      <text:p text:style-name="P22"><text:span text:style-name="T23">„</text:span><text:span text:style-name="T24">18</text:span><text:span text:style-name="T25">. Organų transplantacija (suaugusiųjų ir (arba) vaikų)**“,</text:span></text:p>
      <text:p text:style-name="P26"><text:span text:style-name="T27">1.2</text:span><text:span text:style-name="T28">.</text:span><text:span text:style-name="T29"><text:tab/>šia nuoroda po sąrašu:</text:span></text:p>
      <text:p text:style-name="P30"><text:span text:style-name="T31">„** licencijoje nurodomi konkretūs organai pagal specialiuosius organų transplantacijos reikalavimus.“</text:span></text:p>
      <text:p text:style-name="P32"><text:span text:style-name="T33">2</text:span><text:span text:style-name="T34">. P a v e d u <text:s/>viceministrui pagal administravimo sritį kontroliuoti įsakymo vykdymą.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2T11:08:00Z</meta:creation-date>
    <dc:date>2016-02-02T11:08:00Z</dc:date>
    <meta:template xlink:href="Normal" xlink:type="simple"/>
    <meta:editing-cycles>2</meta:editing-cycles>
    <meta:editing-duration>PT0S</meta:editing-duration>
    <meta:document-statistic meta:page-count="1" meta:paragraph-count="11" meta:word-count="144" meta:character-count="1146" meta:row-count="40" meta:non-whitespace-character-count="1013"/>
  </office:meta>
</office:document-meta>
</file>