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KONOMINĖS VEIKLOS RŪŠIŲ KLASIFIKATORIAUS</text:p>
      <text:p text:style-name="P12"/>
      <text:p text:style-name="P13">1995 m. gegužės 17 d. Nr. 69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Statistikos departamento pr</text:span><text:span text:style-name="T23">ie Lietuvos Respublikos Vyriausybės parengtam Europos Ekonominės Bendrijos ekonominės veiklos klasifikavimo sistemos (NACE) pagrindu Ekonominės veiklos rūšių klasifikatoriui.</text:span></text:p>
      <text:p text:style-name="P24"><text:span text:style-name="T25">2</text:span><text:span text:style-name="T26">. Nustatyti, kad priimant teisės aktus Ekonominės veiklos rūšių klasifikator</text:span><text:span text:style-name="T27">iumi naudojamasi nuo 1995 m. birželio 1 dienos. Nuo 1996 m. sausio 1 d. šiuo klasifikatoriumi privalo naudotis visos ministerijos, Vyriausybės įstaigos, kitos valstybės valdymo institucijos, taip pat finansinio tarpininkavimo įstaigos, visi ūkio subjektai.</text:span></text:p>
      <text:p text:style-name="P28"><text:span text:style-name="T29">3</text:span><text:span text:style-name="T30">. Pavesti Statistikos departamentui prie Lietuvos Respublikos Vyriausybės konsultuoti Ekonominės veiklos rūšių klasifikatoriaus taikymo klausimais.</text:span></text:p>
      <text:p text:style-name="P31"><text:span text:style-name="T32">4</text:span><text:span text:style-name="T33">. Nustatyti, kad Statistikos departamentas prie Lietuvos Respublikos Vyriausybės Ekonominės veikl</text:span><text:span text:style-name="T34">os rūšių klasifikatoriumi valstybines institucijas aprūpina nemokamai. Ūkio subjektai už šį klasifikatorių moka.</text:span></text:p>
      <text:p text:style-name="P35"/>
      <text:p text:style-name="P36"/>
      <text:p text:style-name="P37">MINISTRAS PIRMININKAS<text:tab/>ADOLFAS ŠLEŽEVIČIUS</text:p>
      <text:p text:style-name="P38"/>
      <text:p text:style-name="P39">VALDYMO REFORMŲ IR</text:p>
      <text:p text:style-name="P40">SAVIVALDYBIŲ REIKALŲ MINISTRAS<text:tab/>MINDAUGAS STANKEVIČIU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5:00Z</meta:creation-date>
    <dc:date>2015-09-22T19:05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232" meta:row-count="49" meta:non-whitespace-character-count="1099"/>
  </office:meta>
</office:document-meta>
</file>