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2 m. lapkričio 19 d. Nr. 180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ais galios nuo 2003 m. sausio 1 d. valstybės rinkliavos objektų sąrašo ir šios rinkliavos dydžių, patvirtintų Lietuvos Re</text:span><text:span text:style-name="T22">spublikos Vyriausybės 2000 m. gruodžio 15 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B09D9653141A" office:target-frame-name="_blank" xlink:show="new"><text:span text:style-name="T25">93-3987</text:span></text:a><text:span text:style-name="T26">), 4.17 ir 4.18 punktus.</text:span></text:p>
      <text:p text:style-name="P27"/>
      <text:p text:style-name="P28"/>
      <text:p text:style-name="P29">MINISTRAS PIRMININKAS<text:tab/>ALGIRDAS BRAZAUSKAS</text:p>
      <text:p text:style-name="P30"/>
      <text:p text:style-name="P31">FINANSŲ MINISTRĖ<text:tab/>DALIA GRYBAUSKAITĖ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7T23:54:00Z</meta:creation-date>
    <dc:date>2015-10-07T23:54:00Z</dc:date>
    <meta:template xlink:href="Normal" xlink:type="simple"/>
    <meta:editing-cycles>2</meta:editing-cycles>
    <meta:editing-duration>PT0S</meta:editing-duration>
    <meta:document-statistic meta:page-count="1" meta:paragraph-count="14" meta:word-count="139" meta:character-count="976" meta:row-count="47" meta:non-whitespace-character-count="851"/>
  </office:meta>
</office:document-meta>
</file>