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17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widows="0" fo:orphans="0" fo:text-align="center"/>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fo:letter-spacing="-0.0013in"/>
    </style:style>
    <style:style style:name="T40" style:parent-style-name="DefaultParagraphFont" style:family="text">
      <style:text-properties fo:font-weight="bold" style:font-weight-asian="bold" style:font-weight-complex="bold" fo:text-transform="uppercase" fo:color="#000000" fo:letter-spacing="-0.0013in"/>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2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2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2in"/>
    </style:style>
    <style:style style:name="T155" style:parent-style-name="DefaultParagraphFont" style:family="text">
      <style:text-properties fo:color="#000000" fo:letter-spacing="-0.002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2in"/>
    </style:style>
    <style:style style:name="T168" style:parent-style-name="DefaultParagraphFont" style:family="text">
      <style:text-properties fo:color="#000000" fo:letter-spacing="-0.002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2in"/>
    </style:style>
    <style:style style:name="T200" style:parent-style-name="DefaultParagraphFont" style:family="text">
      <style:text-properties fo:color="#000000" fo:letter-spacing="-0.002in"/>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T287" style:parent-style-name="DefaultParagraphFont" style:family="text">
      <style:text-properties fo:color="#000000" fo:letter-spacing="-0.0034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text-underline-color="#0000FF"/>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text-underline-color="#0000FF"/>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style>
  </office:automatic-styles>
  <office:body>
    <office:text text:use-soft-page-breaks="true">
      <text:p text:style-name="P1"><text:span text:style-name="T6"/><text:span text:style-name="T7">STUDIJŲ KOKYBĖS VERTINIMO CENTRO DIREKTORIAUS<text:s/></text:span></text:p>
      <text:p text:style-name="P8">Į S A K Y M A S</text:p>
      <text:p text:style-name="P9"/>
      <text:p text:style-name="P10">DĖL IŠSILAVINIMO IR KVALIFIKACIJŲ, SUSIJUSIŲ SU AUKŠTUOJU MOKSLU IR ĮGYTŲ PAGAL UŽSIENIO VALSTYBIŲ IR TARPTAUTINIŲ ORGANIZACIJŲ ŠVIETIMO PROGRAMAS, PRIPAŽINIMO APELIACINĖS KOMISIJOS NUOSTATŲ PATVIRTINIMO</text:p>
      <text:p text:style-name="P11"/>
      <text:p text:style-name="P12">2012 m. balandžio 3 d. Nr. V-27</text:p>
      <text:p text:style-name="P13">Vilnius</text:p>
      <text:p text:style-name="P14"/>
      <text:p text:style-name="P15"><text:span text:style-name="T16">Vadovaudamasis Išsilavinimo ir kvalifikacijų, susijusių su aukštuoju mokslu ir įgytų pagal užsienio valstybių ir tarptautinių organizacijų švietimo programas, pripažin</text:span><text:span text:style-name="T17">imo tvarkos aprašo, patvirtinto Lietuvos Respublikos Vyriausybės 2012 m. vasario 29 d. nutarimu Nr. 212 (Žin., 2012, Nr.<text:s/></text:span><text:a xlink:href="https://www.e-tar.lt/portal/lt/legalAct/TAR.0DEDE1A7E942" office:target-frame-name="_blank" xlink:show="new"><text:span text:style-name="T18">29-1290</text:span></text:a><text:span text:style-name="T19">), 36 punktu,</text:span></text:p>
      <text:p text:style-name="P20"><text:span text:style-name="T21">tvirtinu<text:s/></text:span><text:span text:style-name="T22">Išsilavinimo ir kvalifik</text:span><text:span text:style-name="T23">acijų, susijusių su aukštuoju mokslu ir įgytų pagal užsienio valstybių ir tarptautinių organizacijų švietimo programas, pripažinimo apeliacinės komisijos nuostatus (pridedama).<text:s/></text:span></text:p>
      <text:p text:style-name="P24"/>
      <text:p text:style-name="P25"/>
      <text:p text:style-name="P26"><text:span text:style-name="T27">Direktorius</text:span><text:span text:style-name="T28"><text:tab/>Artūras Grebliauskas</text:span></text:p>
      <text:p text:style-name="P29"/>
      <text:p text:style-name="P30"><text:span text:style-name="T31">_________________</text:span></text:p>
      <text:p text:style-name="P32"/>
      <text:soft-page-break/>
      <text:p text:style-name="P33"><text:span text:style-name="T34">PATVIRTINTA</text:span></text:p>
      <text:p text:style-name="P35">Studijų kokybės vertinimo centro direktoriaus<text:s/></text:p>
      <text:p text:style-name="P36">2012 m. balandžio 3 d. įsakymu Nr. V-27</text:p>
      <text:p text:style-name="P37"/>
      <text:p text:style-name="P38"><text:span text:style-name="T39">IŠSILAVINIMO IR KVALIFIKACIJŲ, SUSIJUSIŲ SU AUKŠTUOJU MOKSLU IR ĮGYTŲ PAGAL UŽSIENIO VALSTYBIŲ IR TARPTAUTINIŲ ORGANIZACIJŲ ŠVIETIMO PROGRAMAS, PRIPAŽINIMO APELIACINĖS KO</text:span><text:span text:style-name="T40">MISIJOS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e nuostatai reglamentuoja Išsilavinimo ir kvalifikacijų, susijusių su aukštuoju mokslu ir įgytų pagal užsienio valstybių ir tarptautinių organizacijų švietimo programas, pripažinimo apeliacinės<text:s/></text:span><text:span text:style-name="T50">komisijos (toliau – Komisija), sudaromos Studijų kokybės vertinimo centro (toliau – Centras) direktoriaus įsakymu, kompetenciją, teises, jos sudarymo bei darbo organizavimo tvarką, apeliacijų teikimo ir nagrinėjimo procedūras, priimamus sprendimus ir jų ap</text:span><text:span text:style-name="T51">skundimo tvarką.</text:span></text:p>
      <text:p text:style-name="P52"><text:span text:style-name="T53">2</text:span><text:span text:style-name="T54">. Komisija nagrinėja apeliacijas, pateiktas išsilavinimo ir kvalifikacijų, susijusių su aukštuoju mokslu ir įgytų pagal užsienio valstybių ir tarptautinių organizacijų švietimo programas (toliau – kvalifikacija), turėtojų ar jų įgalio</text:span><text:span text:style-name="T55">tų asmenų (toliau – apeliacijų teikėjai), nesutinkančių su įgaliotosios aukštosios mokyklos priimtu sprendimu dėl tų kvalifikacijų akademinio pripažinimo.</text:span></text:p>
      <text:p text:style-name="P56"><text:span text:style-name="T57">3</text:span><text:span text:style-name="T58">. Komisija yra ikiteisminė ginčus nagrinėjanti institucija, neturinti juridinio asmens statuso.</text:span></text:p>
      <text:p text:style-name="P59"><text:span text:style-name="T60">4</text:span><text:span text:style-name="T61">. Komisija, vykdydama jai pavestas funkcijas, vadovaujasi Lietuvos Respublikos Konstitucija, tarptautinėmis sutartimis, įstatymais, Lietuvos Respublikos Vyriausybės nutarimais, Lietuvos Respublikos švietimo ir mokslo ministro įsakymais ir kitais teisė</text:span><text:span text:style-name="T62">s aktais bei šiais nuostatais.</text:span></text:p>
      <text:p text:style-name="P63"><text:span text:style-name="T64">5</text:span><text:span text:style-name="T65">. Komisija veikia Centro patalpose adresu: A. Goštauto g. 12, LT-01108 Vilnius.</text:span></text:p>
      <text:p text:style-name="P66"><text:span text:style-name="T67">6</text:span><text:span text:style-name="T68">. Šiuose nuostatuose vartojamos sąvokos aiškinamos vadovaujantis Išsilavinimo ir kvalifikacijų, susijusių su aukštuoju mokslu ir įgytų<text:s/></text:span><text:span text:style-name="T69">pagal užsienio valstybių ir tarptautinių organizacijų švietimo programas, pripažinimo tvarkos aprašo, patvirtinto Lietuvos Respublikos Vyriausybės 2012 m. vasario 29 d. nutarimu Nr. 212 (Žin., 2012, Nr.<text:s/></text:span><text:a xlink:href="https://www.e-tar.lt/portal/lt/legalAct/TAR.0DEDE1A7E942" office:target-frame-name="_blank" xlink:show="new"><text:span text:style-name="T70">29-1290</text:span></text:a><text:span text:style-name="T71">) (toliau – Aprašas), 3 punktu.</text:span></text:p>
      <text:p text:style-name="P72"/>
      <text:p text:style-name="P73"><text:span text:style-name="T74">II</text:span><text:span text:style-name="T75">.<text:s/></text:span><text:span text:style-name="T76">KOMISIJOS KOMPETENCIJA</text:span></text:p>
      <text:p text:style-name="P77"/>
      <text:p text:style-name="P78"><text:span text:style-name="T79">7</text:span><text:span text:style-name="T80">. Komisija vykdo šias funkcijas:</text:span></text:p>
      <text:p text:style-name="P81"><text:span text:style-name="T82">7.1</text:span><text:span text:style-name="T83">. nagrinėja apeliacijų teikėjų Aprašo 36 punkto ir šių nuostatų nustatyta tvarka pateiktas apeliacijas;</text:span></text:p>
      <text:p text:style-name="P84"><text:span text:style-name="T85">7.2</text:span><text:span text:style-name="T86">.<text:s/></text:span><text:span text:style-name="T87">išnagrinėjusi apeliacijas, priima vieną iš šių nuostatų 36 punkte nurodytų sprendimų ir teisės aktų nustatyta tvarka informuoja apie juos suinteresuotus asmenis.</text:span></text:p>
      <text:p text:style-name="P88"><text:span text:style-name="T89">8</text:span><text:span text:style-name="T90">. Komisija turi teisę:</text:span></text:p>
      <text:p text:style-name="P91"><text:span text:style-name="T92">8.1</text:span><text:span text:style-name="T93">. pasitelkti kvalifikacijų vertinimo ir pripažinimo ir (ar)</text:span><text:span text:style-name="T94"><text:s/>atitinkamų švietimo sričių specialistus (ekspertus);</text:span></text:p>
      <text:p text:style-name="P95"><text:span text:style-name="T96">8.2</text:span><text:span text:style-name="T97">. gauti iš ekspertų ir Centro informaciją, reikalingą Komisijos darbui;</text:span></text:p>
      <text:p text:style-name="P98"><text:span text:style-name="T99">8.3</text:span><text:span text:style-name="T100">. kreiptis ir gauti iš institucijos, kurios sprendimas skundžiamas, atsiliepimą į apeliaciją ir su apeliacijoje<text:s/></text:span><text:span text:style-name="T101">skundžiamu sprendimu susijusią informaciją;</text:span></text:p>
      <text:p text:style-name="P102"><text:span text:style-name="T103">8.4</text:span><text:span text:style-name="T104">. kreiptis į apeliacijų teikėjus ir (ar) instituciją, kurios sprendimas skundžiamas, dėl apeliacijos nagrinėjimui reikalingos papildomos informacijos suteikimo;</text:span></text:p>
      <text:p text:style-name="P105"><text:span text:style-name="T106">8.5</text:span><text:span text:style-name="T107">. teikti aukštosioms mokykloms siūlym</text:span><text:span text:style-name="T108">us dėl kvalifikacijų akademinio pripažinimo tobulinimo;</text:span></text:p>
      <text:p text:style-name="P109"><text:span text:style-name="T110">8.6</text:span><text:span text:style-name="T111">. teikti Centrui ir kitoms suinteresuotoms institucijoms siūlymus dėl teisės aktų, reglamentuojančių kvalifikacijų akademinį pripažinimą, tobulinimo.</text:span></text:p>
      <text:p text:style-name="P112"><text:span text:style-name="T113">9</text:span><text:span text:style-name="T114">. Komisijos nariai privalo dalyvauti</text:span><text:span text:style-name="T115"><text:s/>posėdžiuose, laiku ir tinkamai atlikti pavestus darbus, laikytis etikos reikalavimų, neviešinti su apeliacijos nagrinėjimu susijusios informacijos, viešai nekomentuoti atskirų Komisijos narių balsavimo ar Komisijos posėdžių dalyvių pasisakymų ir pan.</text:span></text:p>
      <text:p text:style-name="P116"><text:span text:style-name="T117">10</text:span><text:span text:style-name="T118">. Komisija atsako už kokybišką apeliacijų išnagrinėjimą laiku, pagrįstų sprendimų parengimą ir pateikimą.</text:span></text:p>
      <text:p text:style-name="P119"><text:span text:style-name="T120">11</text:span><text:span text:style-name="T121">. Komisija ataskaitą apie savo veiklą ir jos rezultatus skelbia Centro interneto svetainėje.<text:s/></text:span></text:p>
      <text:p text:style-name="P122"/>
      <text:p text:style-name="P123"><text:span text:style-name="T124">III</text:span><text:span text:style-name="T125">.<text:s/></text:span><text:span text:style-name="T126">KOMISIJOS DARBO ORGANIZAVIMAS<text:s/></text:span></text:p>
      <text:p text:style-name="P127"/>
      <text:p text:style-name="P128"><text:span text:style-name="T129">12</text:span><text:span text:style-name="T130">. Komisija sudaroma iš Centro atstovų ir Lietuvos Respublikos švietimo ir mokslo ministerijos atstovo (-ų). Komisijos sudėtį tvirtina, jos pirmininką, pirmininko pavaduotoją ir sekretorių skiria Centro direktorius.<text:s/></text:span></text:p>
      <text:p text:style-name="P131"><text:span text:style-name="T132">13</text:span><text:span text:style-name="T133">. Komisija sudaroma iš 7 asmenų.</text:span><text:span text:style-name="T134"><text:s/>Komisijos sudėtis peržiūrima ne rečiau kaip kas 2 metai. Ypatingais atvejais Centro direktorius turi teisę Komisijos narį atšaukti anksčiau laiko ar skirti trumpesniam laikotarpiui.</text:span></text:p>
      <text:p text:style-name="P135"><text:span text:style-name="T136">14</text:span><text:span text:style-name="T137">. Komisijos veikla grindžiama kolegialaus klausymų svarstymo,<text:s/></text:span><text:span text:style-name="T138">demokratijos, teisėtumo principais, taip pat asmenine Komisijos narių atsakomybe už Komisijos veiklą.</text:span></text:p>
      <text:p text:style-name="P139"><text:span text:style-name="T140">15</text:span><text:span text:style-name="T141">. Komisijos darbo organizavimo forma – posėdžiai, kurie rengiami pagal poreikį – atsižvelgus į pateiktas apeliacijas. Posėdžiai yra protokoluojami i</text:span><text:span text:style-name="T142">r yra daromas posėdžio garso įrašas. Komisijos darbui sąlygas sudaro Centras.</text:span></text:p>
      <text:p text:style-name="P143"><text:span text:style-name="T144">16</text:span><text:span text:style-name="T145">. Posėdžiui vadovauja<text:s/></text:span><text:span text:style-name="T146">Komisijos pirmininkas, pirmininko nesant jį pavaduoja pirmininko pavaduotojas, o jo nesant –<text:s/></text:span><text:span text:style-name="T147">posėdyje dalyvaujančiųjų balsų dauguma išrinktas vienas i</text:span><text:span text:style-name="T148">š posėdyje dalyvaujančių Komisijos narių.</text:span></text:p>
      <text:p text:style-name="P149"><text:span text:style-name="T150">17</text:span><text:span text:style-name="T151">. Komisijos pirmininkas taip pat atlieka šias<text:s/></text:span><text:span text:style-name="T152">funkcijas:</text:span></text:p>
      <text:p text:style-name="P153"><text:span text:style-name="T154">17.1</text:span><text:span text:style-name="T155">. organizuoja Komisijos darbą;</text:span></text:p>
      <text:p text:style-name="P156"><text:span text:style-name="T157">17.2</text:span><text:span text:style-name="T158">. šaukia Komisijos posėdžius;</text:span></text:p>
      <text:p text:style-name="P159"><text:span text:style-name="T160">17.3</text:span><text:span text:style-name="T161">. pasirašo Komisijos posėdžių protokolus;</text:span></text:p>
      <text:p text:style-name="P162"><text:span text:style-name="T163">17.4</text:span><text:span text:style-name="T164">. informuoja<text:s/></text:span><text:span text:style-name="T165">Centrą ir kitas suinteresuotas institucijas apie Komisijos veiklą;</text:span></text:p>
      <text:p text:style-name="P166"><text:span text:style-name="T167">17.5</text:span><text:span text:style-name="T168">. atsako už Komisijos darbo kokybės ir veiksmingumo užtikrinimą.</text:span></text:p>
      <text:p text:style-name="P169"><text:span text:style-name="T170">18</text:span><text:span text:style-name="T171">. Komisijos sekretorius atlieka šias funkcijas:</text:span></text:p>
      <text:p text:style-name="P172"><text:span text:style-name="T173">18.1</text:span><text:span text:style-name="T174">. informuoja Komisiją apie gautas apeliacijas;<text:s/></text:span></text:p>
      <text:p text:style-name="P175"><text:span text:style-name="T176">18.2</text:span><text:span text:style-name="T177">. rengia dokumentus, susijusius su apeliacijos nagrinėjimu, ir rūpinasi jų išsiuntimu adresatams;</text:span></text:p>
      <text:p text:style-name="P178"><text:span text:style-name="T179">18.3</text:span><text:span text:style-name="T180">. rūpinasi posėdžiams reikalingos medžiagos parengimu bei jos ir kitos informacijos išsiuntimu posėdžio dalyviams;</text:span></text:p>
      <text:p text:style-name="P181"><text:span text:style-name="T182">18.4</text:span><text:span text:style-name="T183">. rengia dokumentus, susi</text:span><text:span text:style-name="T184">jusius su Komisijos darbu, protokoluoja posėdžius ir pasirašo šių posėdžių protokolus;</text:span></text:p>
      <text:p text:style-name="P185"><text:span text:style-name="T186">18.5</text:span><text:span text:style-name="T187">. atlieka kitus Komisijos pirmininko pavedimus.</text:span></text:p>
      <text:p text:style-name="P188"><text:span text:style-name="T189">19</text:span><text:span text:style-name="T190">. Posėdžio medžiaga Komisijos nariams pateikiama ne vėliau kaip prieš 3 darbo dienas iki posėdžio. Ypatin</text:span><text:span text:style-name="T191">gais atvejais posėdžio medžiaga gali būti pateikiama vėliau, gavus Komisijos pirmininko ar jį pavaduojančio asmens sutikimą.</text:span></text:p>
      <text:p text:style-name="P192"><text:span text:style-name="T193">20</text:span><text:span text:style-name="T194">. Komisijos posėdis laikomas įvykusiu, kai jame dalyvauja ne mažiau kaip pusė Komisijos narių. Komisijos sprendimas priimamas</text:span><text:span text:style-name="T195"><text:s/>paprasta posėdyje dalyvaujančių Komisijos narių balsų dauguma. Jei balsai pasidalija po lygiai, lemia posėdžio pirmininko balsas. Draudžiama balsuojant susilaikyti.</text:span></text:p>
      <text:p text:style-name="P196"><text:span text:style-name="T197">21</text:span><text:span text:style-name="T198">.<text:s/></text:span><text:span text:style-name="T199">Kai svarstomas klausimas gali sukelti kurio nors Komisijos nario viešųjų ir privač</text:span><text:span text:style-name="T200">iųjų interesų konfliktą, tas narys privalo nusišalinti nuo klausimo svarstymo ir balsavimo. Jei svarstomas klausimas gali sukelti Komisijos pirmininko viešųjų ir privačiųjų interesų konfliktą,<text:s/></text:span><text:soft-page-break/><text:span text:style-name="T201">jis nuo pirmininkavimo ir balsavimo svarstant šį klausimą nusiš</text:span><text:span text:style-name="T202">alina. Sprendžiant posėdžio teisėtumo klausimą pagal šių nuostatų 20 punktą laikoma, kad nusišalinęs Komisijos narys posėdyje dalyvauja.</text:span></text:p>
      <text:p text:style-name="P203"><text:span text:style-name="T204">22</text:span><text:span text:style-name="T205">. Visi dokumentai, susiję su Komisijos veikla, saugomi Centre Centro nustatyta tvarka.</text:span></text:p>
      <text:p text:style-name="P206"/>
      <text:p text:style-name="P207"><text:span text:style-name="T208">V</text:span><text:span text:style-name="T209">.<text:s/></text:span><text:span text:style-name="T210">APELIACIJŲ<text:s/></text:span><text:span text:style-name="T211">PATEIKIMO IR NAGRINĖJIMO TVARKA</text:span></text:p>
      <text:p text:style-name="P212"/>
      <text:p text:style-name="P213"><text:span text:style-name="T214">23</text:span><text:span text:style-name="T215">. Apeliacijos teikėjas, nesutikdamas su įgaliotos aukštosios mokyklos priimtu sprendimu dėl akademinio pripažinimo, per 14 kalendorinių dienų nuo šio sprendimo gavimo dienos turi teisę pateikti Komisijai apeliaciją.</text:span></text:p>
      <text:p text:style-name="P216"><text:span text:style-name="T217">24</text:span><text:span text:style-name="T218">. Apeliacijoje turi būti nurodyta:</text:span></text:p>
      <text:p text:style-name="P219"><text:span text:style-name="T220">24.1</text:span><text:span text:style-name="T221">. komisijos, kuriai apeliacija yra paduodama, pavadinimas, apeliacijos teikėjo vardas, pavardė, gyvenamoji vieta, el. pašto adresas, kontaktinis telefonas, taip pat atstovo, jeigu jis yra, vardas, pavardė ir ad</text:span><text:span text:style-name="T222">resas, el. pašto adresas, kontaktinis telefonas, įgaliotosios aukštosios mokyklos, kurios sprendimas skundžiamas, pavadinimas, buveinė;</text:span></text:p>
      <text:p text:style-name="P223"><text:span text:style-name="T224">24.2</text:span><text:span text:style-name="T225">. skundžiamas sprendimas;<text:s/></text:span></text:p>
      <text:p text:style-name="P226"><text:span text:style-name="T227">24.3</text:span><text:span text:style-name="T228">. aplinkybės, kuriomis apeliacijos teikėjas grindžia savo reikalavimą, ir tai</text:span><text:span text:style-name="T229"><text:s/>patvirtinantys įrodymai;</text:span></text:p>
      <text:p text:style-name="P230"><text:span text:style-name="T231">24.4</text:span><text:span text:style-name="T232">. pridedamų dokumentų, jeigu tokie teikiami, sąrašas;</text:span></text:p>
      <text:p text:style-name="P233"><text:span text:style-name="T234">24.5</text:span><text:span text:style-name="T235">. apeliacijos surašymo vieta ir data.</text:span></text:p>
      <text:p text:style-name="P236"><text:span text:style-name="T237">25</text:span><text:span text:style-name="T238">. Apeliaciją pasirašo kvalifikacijos turėtojas ar jo atstovas. Prie atstovo paduodamos apeliacijos turi būti<text:s/></text:span><text:span text:style-name="T239">pridedamas Lietuvos Respublikos teisės aktų reikalavimus atitinkantis įgaliojimas ar kitoks dokumentas, patvirtinantis atstovo įgaliojimus atlikti šiuos veiksmus.</text:span></text:p>
      <text:p text:style-name="P240"><text:span text:style-name="T241">26</text:span><text:span text:style-name="T242">. Prie apeliacijos pridedama skundžiamo sprendimo dėl kvalifikacijos akademinio pripaži</text:span><text:span text:style-name="T243">nimo kopija.<text:s/></text:span></text:p>
      <text:p text:style-name="P244"><text:span text:style-name="T245">27</text:span><text:span text:style-name="T246">. Komisija pasilieka sau teisę prašyti iš apeliacijos teikėjo pateikti su apeliacija pateikiamų dokumentų originalus.<text:s/></text:span></text:p>
      <text:p text:style-name="P247"><text:span text:style-name="T248">28</text:span><text:span text:style-name="T249">. Komisija gautą apeliaciją išnagrinėja ne vėliau kaip per 30 kalendorinių dienų nuo apeliacijos gavimo Centre<text:s/></text:span><text:span text:style-name="T250">dienos.</text:span></text:p>
      <text:p text:style-name="P251"><text:span text:style-name="T252">29</text:span><text:span text:style-name="T253">. Komisijai pateikta apeliacija yra užregistruojama Centre.</text:span></text:p>
      <text:p text:style-name="P254"><text:span text:style-name="T255">30</text:span><text:span text:style-name="T256">. Gavus apeliaciją yra nustatoma, ar pateikta apeliacija yra nagrinėjimo Komisijoje objektas, ar apeliacija yra pateikta nepraleidus apeliacijos pateikimo termino. Nustačius, k</text:span><text:span text:style-name="T257">ad apeliacija nėra nagrinėjimo Komisijoje objektas arba yra praleistas apeliacijos pateikimo terminas ir apeliacijos teikėjas nepateikia motyvuoto prašymo atnaujinti apeliacijos pateikimo terminą, apeliacija nenagrinėjama ir apie tai raštu yra informuojama</text:span><text:span text:style-name="T258">s apeliacijos teikėjas.<text:s/></text:span></text:p>
      <text:p text:style-name="P259"><text:span text:style-name="T260">31</text:span><text:span text:style-name="T261">. Ne vėliau kaip per 3 darbo dienas nuo apeliacijos gavimo dienos ji yra persiunčiama įgaliotajai mokyklai, kurios sprendimas yra skundžiamas, atsiliepimui pateikti.</text:span></text:p>
      <text:p text:style-name="P262"><text:span text:style-name="T263">32</text:span><text:span text:style-name="T264">. Įgaliotoji aukštoji mokykla privalo pateikti atsili</text:span><text:span text:style-name="T265">epimą į apeliaciją su visais, susijusiais su skundžiamu sprendimu, dokumentais (jų patvirtintomis kopijomis) ne vėliau kaip per 5 darbo dienas nuo apeliacijos gavimo dienos.<text:s/></text:span></text:p>
      <text:p text:style-name="P266"><text:span text:style-name="T267">33</text:span><text:span text:style-name="T268">. Gavus įgaliotosios aukštosios mokyklos atsiliepimą yra sprendžiamas klausimas dėl ekspertų pasitelkimo išvadai dėl apeliacijoje ir atsiliepime išdėstytų faktinių aplinkybių pateikti.<text:s/></text:span></text:p>
      <text:p text:style-name="P269"><text:span text:style-name="T270">34</text:span><text:span text:style-name="T271">. Apie Komisijos posėdžio, kuriame bus nagrinėjama apeliacija, d</text:span><text:span text:style-name="T272">atą ir laiką apeliacijos teikėjui, įgaliotajai aukštajai mokyklai, kurios sprendimas skundžiamas, ir ekspertams, jeigu tokie yra pasitelkiami išvadai dėl apeliacijoje ir atsiliepime išdėstytų faktinių aplinkybių pateikti, pranešama ne vėliau kaip prieš 3 d</text:span><text:span text:style-name="T273">arbo dienas iki nustatytos posėdžio dienos.</text:span></text:p>
      <text:p text:style-name="P274"><text:span text:style-name="T275">35</text:span><text:span text:style-name="T276">. Apeliacijų teikėjo ar įgaliotosios aukštosios mokyklos, kurios sprendimas skundžiamas, atstovo (-ų) neatvykimas į Komisijos posėdį nėra kliūtis nagrinėti apeliaciją ir priimti sprendimą.</text:span></text:p>
      <text:p text:style-name="P277"><text:span text:style-name="T278">36</text:span><text:span text:style-name="T279">. Komisija,</text:span><text:span text:style-name="T280"><text:s/>išnagrinėjusi apeliaciją, gali priimti tokius sprendimus:</text:span></text:p>
      <text:p text:style-name="P281"><text:span text:style-name="T282">36.1</text:span><text:span text:style-name="T283">. palikti galioti kvalifikacijos akademinį pripažinimą vykdančios institucijos sprendimą, o apeliacijos teikėjo apeliaciją atmesti;</text:span></text:p>
      <text:p text:style-name="P284"><text:span text:style-name="T285">36.2</text:span><text:span text:style-name="T286">. įpareigoti kvalifikacijos akademinį pripažinimą a</text:span><text:span text:style-name="T287">tlikusią instituciją atlikti pakartotinį kvalifikacijos vertinimą ir akademinį pripažinimą.</text:span></text:p>
      <text:p text:style-name="P288"><text:span text:style-name="T289">37</text:span><text:span text:style-name="T290">. Centras po Komisijos posėdžio per 5 darbo dienas raštu informuoja apie Komisijos priimtą sprendimą apeliacijos teikėją ir instituciją, kurios sprendimas s</text:span><text:span text:style-name="T291">kundžiamas.</text:span></text:p>
      <text:p text:style-name="P292"/>
      <text:p text:style-name="P293"><text:span text:style-name="T294">VI</text:span><text:span text:style-name="T295">.<text:s/></text:span><text:span text:style-name="T296">BAIGIAMOSIOS NUOSTATOS</text:span></text:p>
      <text:p text:style-name="P297"/>
      <text:p text:style-name="P298"><text:span text:style-name="T299">38</text:span><text:span text:style-name="T300">. Apeliacijos teikėjas, nesutinkantis su Komisijos sprendimu, turi teisę jį skųsti Lietuvos Respublikos administracinių bylų teisenos įstatymo (Žin., 1999, Nr.<text:s/></text:span><text:a xlink:href="https://www.e-tar.lt/portal/lt/legalAct/TAR.67B5099C5848" office:target-frame-name="_blank" xlink:show="new"><text:span text:style-name="T301">13-308</text:span></text:a><text:span text:style-name="T302">; 2000, Nr.<text:s/></text:span><text:a xlink:href="https://www.e-tar.lt/portal/lt/legalAct/TAR.78FAC7B20AD8" office:target-frame-name="_blank" xlink:show="new"><text:span text:style-name="T303">85-2566</text:span></text:a><text:span text:style-name="T304">) nustatyta tvarka administraciniam teismui.</text:span></text:p>
      <text:p text:style-name="P305"><text:span text:style-name="T306">39</text:span><text:span text:style-name="T307">. Šie nuostatai gali būti keičiami Komisijos siūlymu ar Centro in</text:span><text:span text:style-name="T308">iciatyva.</text:span></text:p>
      <text:p text:style-name="Normal"/>
      <text:p text:style-name="P309"><text:span text:style-name="T31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Rima</meta:initial-creator>
    <dc:creator>Adlib User</dc:creator>
    <meta:creation-date>2015-09-19T23:50:00Z</meta:creation-date>
    <dc:date>2015-09-19T23:50:00Z</dc:date>
    <meta:template xlink:href="Normal" xlink:type="simple"/>
    <meta:editing-cycles>2</meta:editing-cycles>
    <meta:editing-duration>PT0S</meta:editing-duration>
    <meta:document-statistic meta:page-count="5" meta:paragraph-count="99" meta:word-count="1477" meta:character-count="12090" meta:row-count="369" meta:non-whitespace-character-count="10712"/>
  </office:meta>
</office:document-meta>
</file>