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fo:font-weight="bold" style:font-weight-asian="bold"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letter-spacing="0.0416in"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justify" fo:text-indent="0.4923in"/>
      <style:text-properties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P68" style:parent-style-name="Normal" style:family="paragraph">
      <style:paragraph-properties fo:text-align="justify" fo:text-indent="0.4923in"/>
      <style:text-properties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T104" style:parent-style-name="DefaultParagraphFont" style:family="text">
      <style:text-properties fo:font-weight="bold" style:font-weight-asian="bold" style:font-weight-complex="bold" fo:text-transform="uppercase" style:font-size-complex="11pt" style:language-asian="lt" style:country-asian="LT"/>
    </style:style>
    <style:style style:name="T105" style:parent-style-name="DefaultParagraphFont" style:family="text">
      <style:text-properties fo:font-weight="bold" style:font-weight-asian="bold" style:font-weight-complex="bold" fo:text-transform="uppercase" style:font-size-complex="11pt" style:language-asian="lt" style:country-asian="LT"/>
    </style:style>
    <style:style style:name="P106" style:parent-style-name="Normal" style:family="paragraph">
      <style:paragraph-properties fo:text-align="justify" fo:text-indent="0.4923in"/>
      <style:text-properties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1pt" style:language-asian="lt" style:country-asian="LT"/>
    </style:style>
    <style:style style:name="T128" style:parent-style-name="DefaultParagraphFont" style:family="text">
      <style:text-properties fo:font-weight="bold" style:font-weight-asian="bold" style:font-weight-complex="bold" fo:text-transform="uppercase" style:font-size-complex="11pt" style:language-asian="lt" style:country-asian="LT"/>
    </style:style>
    <style:style style:name="T129" style:parent-style-name="DefaultParagraphFont" style:family="text">
      <style:text-properties fo:font-weight="bold" style:font-weight-asian="bold" style:font-weight-complex="bold" fo:text-transform="uppercase" style:font-size-complex="11pt" style:language-asian="lt" style:country-asian="LT"/>
    </style:style>
    <style:style style:name="P130" style:parent-style-name="Normal" style:family="paragraph">
      <style:paragraph-properties fo:text-align="justify" fo:text-indent="0.4923in"/>
      <style:text-properties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1pt" style:language-asian="lt" style:country-asian="LT"/>
    </style:style>
    <style:style style:name="T164" style:parent-style-name="DefaultParagraphFont" style:family="text">
      <style:text-properties fo:font-weight="bold" style:font-weight-asian="bold" style:font-weight-complex="bold" fo:text-transform="uppercase" style:font-size-complex="11pt" style:language-asian="lt" style:country-asian="LT"/>
    </style:style>
    <style:style style:name="T165" style:parent-style-name="DefaultParagraphFont" style:family="text">
      <style:text-properties fo:font-weight="bold" style:font-weight-asian="bold" style:font-weight-complex="bold" fo:text-transform="uppercase" style:font-size-complex="11pt" style:language-asian="lt" style:country-asian="LT"/>
    </style:style>
    <style:style style:name="P166" style:parent-style-name="Normal" style:family="paragraph">
      <style:paragraph-properties fo:text-align="justify" fo:text-indent="0.4923in"/>
      <style:text-properties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break-before="page" fo:margin-left="3.54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indent="3.543in"/>
      <style:text-properties style:font-size-complex="12pt"/>
    </style:style>
    <style:style style:name="P174" style:parent-style-name="Normal" style:family="paragraph">
      <style:paragraph-properties fo:text-indent="3.543in"/>
      <style:text-properties style:font-size-complex="12pt"/>
    </style:style>
    <style:style style:name="P175" style:parent-style-name="Normal" style:family="paragraph">
      <style:paragraph-properties fo:text-indent="3.543in"/>
      <style:text-properties style:font-size-complex="12pt"/>
    </style:style>
    <style:style style:name="P176" style:parent-style-name="Normal" style:family="paragraph">
      <style:paragraph-properties fo:text-indent="3.543in"/>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ext-properties fo:font-weight="bold" style:font-weight-asian="bold" fo:text-transform="uppercase"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size="10pt" style:font-size-asian="10pt" fo:language="en" fo:country="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fo:language="en" fo:country="US"/>
    </style:style>
    <style:style style:name="P186" style:parent-style-name="Normal" style:family="paragraph">
      <style:paragraph-properties fo:text-align="center"/>
      <style:text-properties fo:font-weight="bold" style:font-weight-asian="bold" fo:text-transform="uppercase" fo:font-size="10pt" style:font-size-asian="10pt"/>
    </style:style>
    <style:style style:name="P187" style:parent-style-name="Normal" style:family="paragraph">
      <style:paragraph-properties fo:text-align="center"/>
      <style:text-properties fo:font-weight="bold" style:font-weight-asian="bold" fo:text-transform="uppercase" fo:font-size="10pt" style:font-size-asian="10pt"/>
    </style:style>
    <style:style style:name="P188" style:parent-style-name="Normal" style:family="paragraph">
      <style:text-properties style:font-size-complex="12pt"/>
    </style:style>
    <style:style style:name="P18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 IR<text:s/></text:span></text:p>
      <text:p text:style-name="P12">LIETUVOS RESPUBLIKOS APLINKOS MINISTRO</text:p>
      <text:p text:style-name="P13"/>
      <text:p text:style-name="P14">Į S A K Y M A S</text:p>
      <text:p text:style-name="P15">DĖL BATERIJŲ IR AKUMULIATORIŲ, KURIUOSE YRA PAVOJINGŲ CHEMINIŲ MEDŽIAGŲ, TIEKIMO Į RINKĄ REIKALAVIMŲ PATVIRTINIMO</text:p>
      <text:p text:style-name="P16"/>
      <text:p text:style-name="P17">2004 m. balandžio 19 d. Nr. 4-117/D3-196</text:p>
      <text:p text:style-name="P18">Vilnius</text:p>
      <text:p text:style-name="P19"/>
      <text:p text:style-name="P20"><text:span text:style-name="T21">Vadovaudamiesi Valstybinės pavojingų atliekų tvarkymo programos 1999–2003 metų įgyvendinimo priemonių, patvirtintų Lietuvos Respublikos Vyriausybės 1999 m. birželio 9 d. nutarimu Nr. 761 (Žin., 1999, Nr.<text:s/></text:span><text:a xlink:href="https://www.e-tar.lt/portal/lt/legalAct/TAR.F508BDFA57D9" office:target-frame-name="_blank" xlink:show="new"><text:span text:style-name="T22">52-1695</text:span></text:a><text:span text:style-name="T23">), 7.3 punktu ir įgyvendindami Išeikvotų baterijų ir akumuliatorių tvarkymo programos, patvirtintos Lietuvos Respublikos ūkio ministro ir Lietuvos Respublikos aplinkos ministro 2002 m. gegužės 15 d. įsakymu Nr. 168/249 (Žin., 2002, Nr.<text:s/></text:span><text:a xlink:href="https://www.e-tar.lt/portal/lt/legalAct/TAR.20CD42E5AD7A" office:target-frame-name="_blank" xlink:show="new"><text:span text:style-name="T24">51-1963</text:span></text:a><text:span text:style-name="T25">), priemonių plano 1 punktą, 1991 m. kovo 18 d. Tarybos direktyvą 91/157/EEB dėl baterijų ir akumuliatorių, turinčių tam tikrų pavojingų cheminių medžiagų, 1993 m. spalio 4 d. Komisijos direktyvą 93/86/EEB, derinančią su technikos pažanga Tarybos direktyvą 91/157/EEB dėl baterijų ir akumuliatorių, turinčių tam tikrų pavojingų cheminių medžiagų, bei 1998 m. gruodžio 22 d. Komisijos direktyvą 98/101/EB, derinančią su technikos pažanga Tarybos direktyvą 91/157/EEB dėl baterijų ir akumuliatorių, turinčių tam tikrų pavojingų cheminių medžiagų:</text:span></text:p>
      <text:p text:style-name="P26"><text:span text:style-name="T27">1</text:span><text:span text:style-name="T28">.<text:s/></text:span><text:span text:style-name="T29">Tvirtiname</text:span><text:span text:style-name="T30"><text:s/>Baterijų ir akumuliatorių, kuriuose yra pavojingų cheminių medžiagų, tiekimo į rinką reikalavimus (pridedama).</text:span></text:p>
      <text:p text:style-name="P31"><text:span text:style-name="T32">2</text:span><text:span text:style-name="T33">.<text:s/></text:span><text:span text:style-name="T34">Nustatome</text:span><text:span text:style-name="T35">, kad šio įsakymo 1 punktu patvirtinti reikalavimai netaikomi baterijoms ir akumuliatoriams, patiektiems į Lietuvos Respublikos rinką iki šio įsakymo įsigaliojimo.</text:span></text:p>
      <text:p text:style-name="P36"><text:span text:style-name="T37">3</text:span><text:span text:style-name="T38">.<text:s/></text:span><text:span text:style-name="T39">Pavedame</text:span><text:span text:style-name="T40"><text:s/>Valstybinei ne maisto produktų inspekcijai prie Ūkio ministerijos kontroliuoti, kaip vykdomi Baterijų ir akumuliatorių, kuriuose yra pavojingų cheminių medžiagų, tiekimo į rinką reikalavimai.</text:span></text:p>
      <text:p text:style-name="P41"><text:span text:style-name="T42">4</text:span><text:span text:style-name="T43">. Šis įsakymas įsigalioja nuo 2004 m. gegužės 1 d.</text:span></text:p>
      <text:p text:style-name="P44"/>
      <text:p text:style-name="P45"/>
      <text:p text:style-name="P46"/>
      <text:p text:style-name="P47">ŪKIO MINISTRAS<text:tab/>PETRAS ČĖSNA</text:p>
      <text:p text:style-name="P48"/>
      <text:p text:style-name="P49">APLINKOS MINISTRAS<text:tab/>ARŪNAS KUNDROTAS</text:p>
      <text:soft-page-break/>
      <text:p text:style-name="P50"><text:span text:style-name="T51">PATVIRTINTA</text:span></text:p>
      <text:p text:style-name="P52"><text:span text:style-name="T53">Lietuvos Respublikos ūkio ministro ir</text:span></text:p>
      <text:p text:style-name="P54"><text:span text:style-name="T55">Lietuvos Respublikos aplinkos ministro</text:span></text:p>
      <text:p text:style-name="P56"><text:span text:style-name="T57">2004 m. balandžio 19 d.</text:span></text:p>
      <text:p text:style-name="P58"><text:span text:style-name="T59">įsakymu Nr. 4-117/D3-196</text:span></text:p>
      <text:p text:style-name="P60"/>
      <text:p text:style-name="P61"><text:span text:style-name="T62">BATERIJŲ IR AKUMULIATORIŲ, KURIUOSE YRA PAVOJINGŲ CHEMINIŲ MEDŽIAGŲ, TIEKIMO Į RINKĄ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aterijų ir akumuliatorių, kuriuose yra pavojingų cheminių medžiagų, tiekimo į rinką reikalavimai (toliau – Reikalavimai) reglamentuoja į Lietuvos Respublikos rinką tiekiamų baterijų ir akumuliatorių, kuriuose yra pavojingų cheminių medžiagų, ženklinimą ir montavimą prietaisuose.</text:span></text:p>
      <text:p text:style-name="P72"><text:span text:style-name="T73">2</text:span><text:span text:style-name="T74">. Reikalavimai nustatyti siekiant užtikrinti išeikvotų baterijų ir akumuliatorių, kuriuose yra pavojingų cheminių medžiagų, atskirą surinkimą ir saugų tvarkymą.</text:span></text:p>
      <text:p text:style-name="P75"><text:span text:style-name="T76">3</text:span><text:span text:style-name="T77">. Baterijomis ir akumuliatoriais laikomi elektros energiją cheminės energijos tiesioginės konversijos būdu gaminantys šaltiniai, susidedantys iš vieno ar daugiau pagrindinių (neperkraunamų) baterijų ar antrinių (perkraunamų) elementų.</text:span></text:p>
      <text:p text:style-name="P78"><text:span text:style-name="T79">4</text:span><text:span text:style-name="T80">. Baterijos ir akumuliatoriai, kuriems taikomi šie Reikalavimai, yra:</text:span></text:p>
      <text:p text:style-name="P81"><text:span text:style-name="T82">4.1</text:span><text:span text:style-name="T83">. baterijos ir akumuliatoriai, kuriuose yra:</text:span></text:p>
      <text:p text:style-name="P84"><text:span text:style-name="T85">4.1.1</text:span><text:span text:style-name="T86">. daugiau kaip 25 mg gyvsidabrio kiekviename elemente, išskyrus šarmines mangano baterijas;</text:span></text:p>
      <text:p text:style-name="P87"><text:span text:style-name="T88">4.1.2</text:span><text:span text:style-name="T89">. daugiau kaip 0,025 proc. svorio kadmio;</text:span></text:p>
      <text:p text:style-name="P90"><text:span text:style-name="T91">4.1.3</text:span><text:span text:style-name="T92">. daugiau kaip 0,4 proc. svorio švino;</text:span></text:p>
      <text:p text:style-name="P93"><text:span text:style-name="T94">4.2</text:span><text:span text:style-name="T95">. šarminės mangano baterijos, kuriose yra daugiau kaip 0,025 proc. svorio gyvsidabrio.</text:span></text:p>
      <text:p text:style-name="P96"><text:span text:style-name="T97">5</text:span><text:span text:style-name="T98">. Baterijų ir akumuliatorių tiekimo į rinką draudimus nustato Lietuvos higienos norma HN 36:2002 „Draudžiamos ir ribojamos medžiagos“, patvirtinta Lietuvos Respublikos sveikatos apsaugos ministro 2002 m. gegužės 27 d. įsakymu Nr. 239 (Žin., 2002, Nr.<text:s/></text:span><text:a xlink:href="https://www.e-tar.lt/portal/lt/legalAct/TAR.B1E86AD9529B" office:target-frame-name="_blank" xlink:show="new"><text:span text:style-name="T99">59-2404</text:span></text:a><text:span text:style-name="T100">).</text:span></text:p>
      <text:p text:style-name="P101"/>
      <text:p text:style-name="P102"><text:span text:style-name="T103">II</text:span><text:span text:style-name="T104">.<text:s/></text:span><text:span text:style-name="T105">BATERIJŲ IR AKUMULIATORIŲ MONTAVIMAS PRIETAISUOSE</text:span></text:p>
      <text:p text:style-name="P106"/>
      <text:p text:style-name="P107"><text:span text:style-name="T108">6</text:span><text:span text:style-name="T109">. Į Lietuvos Respublikos rinką tiekiamuose prietaisuose, išskyrus prietaisus, nurodytus šių Reikalavimų 7 punkte, baterijos ir akumuliatoriai turi būti įmontuoti taip, kad išeikvotas baterijas ir akumuliatorius vartotojas galėtų lengvai išimti.</text:span></text:p>
      <text:p text:style-name="P110"><text:span text:style-name="T111">7</text:span><text:span text:style-name="T112">. Šių Reikalavimų 6 punktas netaikomas:</text:span></text:p>
      <text:p text:style-name="P113"><text:span text:style-name="T114">7.1</text:span><text:span text:style-name="T115">. prietaisams, kuriuose baterijos yra prilituotos, privirintos ar kitaip pritvirtintos prie gnybtų, siekiant užtikrinti nuolatinį srovės tiekimą intensyviam pramoniniam naudojimui ir išsaugoti informacinių technologijų, biuro įrangos atminties bei duomenų funkcijas, kai šių Reikalavimų 4 punkte nurodytų baterijų ir akumuliatorių naudojimas yra techniškai būtinas;</text:span></text:p>
      <text:p text:style-name="P116"><text:span text:style-name="T117">7.2</text:span><text:span text:style-name="T118">. etaloniniams elementams, naudojamiems mokslininkams ir atitinkamos srities specialistam skirtoje įrangoje, baterijoms ir akumuliatoriams, įmontuotiems į gyvybines funkcijas palaikančią medicinos įrangą bei širdies stimuliatorius, kai būtinas nenutrūkstamas prietaisų veikimas, o baterijas ir akumuliatorius gali išimti tik kvalifikuotas atitinkamos srities specialistas;</text:span></text:p>
      <text:p text:style-name="P119"><text:span text:style-name="T120">7.3</text:span><text:span text:style-name="T121">. nešiojamiems prietaisams, kuriuose nekvalifikuotam darbuotojui pakeitus baterijas gali kilti pavojus vartotojui arba sutrikti prietaiso veikimas, ir atitinkamos srities specialistams skirtai įrangai, naudojamai ypač jautrioje (pavyzdžiui, turinčioje lakiųjų medžiagų) aplinkoje.</text:span></text:p>
      <text:p text:style-name="P122"><text:span text:style-name="T123">8</text:span><text:span text:style-name="T124">. Prie šių Reikalavimų 7 punkte nurodytų prietaisų, iš kurių vartotojas negali lengvai išimti baterijų ir akumuliatorių, turi būti pridėtos instrukcijos, informuojančios vartotoją apie baterijų ir akumuliatorių pavojingumą aplinkai bei parodančios, kaip šias baterijas ir akumuliatorius galima saugiai išimti.</text:span></text:p>
      <text:p text:style-name="P125"/>
      <text:p text:style-name="P126"><text:span text:style-name="T127">III</text:span><text:span text:style-name="T128">.<text:s/></text:span><text:span text:style-name="T129">BATERIJŲ IR AKUMULIATORIŲ ŽENKLINIMAS</text:span></text:p>
      <text:p text:style-name="P130"/>
      <text:p text:style-name="P131"><text:span text:style-name="T132">9</text:span><text:span text:style-name="T133">. Baterijos ir akumuliatoriai turi būti tinkamai paženklinti. Ženklinant turi būti nurodyta:</text:span></text:p>
      <text:p text:style-name="P134"><text:span text:style-name="T135">9.1</text:span><text:span text:style-name="T136">. kad išeikvotos baterijos ir akumuliatoriai turi būti surenkami atskirai nuo kitų buitinių atliekų;</text:span></text:p>
      <text:p text:style-name="P137"><text:span text:style-name="T138">9.2</text:span><text:span text:style-name="T139">. kad baterijose ir akumuliatoriuose yra sunkiųjų metalų.</text:span></text:p>
      <text:p text:style-name="P140"><text:span text:style-name="T141">10</text:span><text:span text:style-name="T142">. Už baterijų ir akumuliatorių ženklinimą atsako juridiniai ir fiziniai asmenys, tiekiantys baterijas ir akumuliatorius į Lietuvos Respublikos rinką.</text:span></text:p>
      <text:p text:style-name="P143"><text:span text:style-name="T144">11</text:span><text:span text:style-name="T145">. Baterijų ir akumuliatorių ženklinimo simbolis, nurodantis atskirą surinkimą, yra kryžmai perbrauktas konteineris (priedas).</text:span></text:p>
      <text:p text:style-name="P146"><text:span text:style-name="T147">12</text:span><text:span text:style-name="T148">. Baterijų ir akumuliatorių ženklinimo simbolis, nurodantis atskirą surinkimą, turi užimti 3 proc. baterijos ar akumuliatoriaus plačiosios pusės ploto, tačiau neturi būti didesnis kaip 5x5 cm. Cilindrinių elementų simbolis turi užimti 3 proc. vienos pusės ploto, tačiau taip pat neturi būti didesnis kaip 5x5 cm.</text:span></text:p>
      <text:p text:style-name="P149"><text:span text:style-name="T150">13</text:span><text:span text:style-name="T151">. Kai baterija ar akumuliatorius yra tokio dydžio, kad simbolis turėtų būti mažesnis kaip 0,5x0,5 cm, baterijos ar akumuliatoriaus ženklinti nereikia, tačiau 1x1 cm dydžio simboliu turi būti paženklinta pakuotė.</text:span></text:p>
      <text:p text:style-name="P152"><text:span text:style-name="T153">14</text:span><text:span text:style-name="T154">. Baterijų ir akumuliatorių ženklinimo simbolis, nurodantis, kad yra sunkiųjų metalų, yra atitinkamo sunkiojo metalo cheminis simbolis (Hg, Cd ar Pb) priklausomai nuo baterijos ar akumuliatoriaus tipo, nurodyto šių Reikalavimų 4 punkte.</text:span></text:p>
      <text:p text:style-name="P155"><text:span text:style-name="T156">15</text:span><text:span text:style-name="T157">. Baterijų ir akumuliatorių ženklinimo simbolis, nurodantis, kad yra sunkiųjų metalų, turi būti atspausdintas po baterijų ir akumuliatorių ženklinimo simboliu, nurodančiu atskirą surinkimą, ir turi užimti ne mažiau kaip vieną ketvirtadalį baterijų ir akumuliatorių ženklinimo simbolio, nurodančio atskirą surinkimą, ploto.</text:span></text:p>
      <text:p text:style-name="P158"><text:span text:style-name="T159">16</text:span><text:span text:style-name="T160">. Simboliai turi būti aiškiai matomi, perskaitomi ir patvarūs.</text:span></text:p>
      <text:p text:style-name="P161"/>
      <text:p text:style-name="P162"><text:span text:style-name="T163">IV</text:span><text:span text:style-name="T164">.<text:s/></text:span><text:span text:style-name="T165">BAIGIAMOSIOS NUOSTATOS</text:span></text:p>
      <text:p text:style-name="P166"/>
      <text:p text:style-name="P167"><text:span text:style-name="T168">17</text:span><text:span text:style-name="T169">. Asmenys, pažeidę šiuos reikalavimus, atsako Lietuvos Respublikos įstatymų nustatyta tvarka.</text:span></text:p>
      <text:p text:style-name="P170">______________</text:p>
      <text:p text:style-name="Normal"/>
      <text:soft-page-break/>
      <text:p text:style-name="P171"><text:span text:style-name="T172">Baterijų ir akumuliatorių, kuriuose yra<text:s/></text:span></text:p>
      <text:p text:style-name="P173">pavojingų cheminių medžiagų,<text:s/></text:p>
      <text:p text:style-name="P174">tiekimo į rinką reikalavimų<text:s/></text:p>
      <text:p text:style-name="P175">priedas</text:p>
      <text:p text:style-name="P176"/>
      <text:p text:style-name="P177"><text:span text:style-name="T178">Baterijų ir akumuliatorių ženklinimo simbolis, nurodantis atskirą surinkimą</text:span></text:p>
      <text:p text:style-name="P179"/>
      <text:p text:style-name="P180"><text:span text:style-name="T181"><draw:frame draw:style-name="a1" draw:name="Picture 2" text:anchor-type="as-char" svg:x="0in" svg:y="0in" svg:width="1.03125in" svg:height="1.19792in" style:rel-width="scale" style:rel-height="scale"><draw:image xlink:href="media/image1.emf" xlink:type="simple" xlink:show="embed" xlink:actuate="onLoad"/><svg:title/><svg:desc/></draw:frame></text:span><text:span text:style-name="T182"><text:tab/></text:span><text:span text:style-name="T183"><text:tab/></text:span><text:span text:style-name="T184"><text:tab/></text:span><text:span text:style-name="T185"><draw:frame draw:style-name="a2" draw:name="Picture 3" text:anchor-type="as-char" svg:x="0in" svg:y="0in" svg:width="0.86458in" svg:height="1.17708in" style:rel-width="scale" style:rel-height="scale"><draw:image xlink:href="media/image2.emf" xlink:type="simple" xlink:show="embed" xlink:actuate="onLoad"/><svg:title/><svg:desc/></draw:frame></text:span></text:p>
      <text:p text:style-name="P186"/>
      <text:p text:style-name="P187"/>
      <text:p text:style-name="P188">Abiejų simbolių vartojimas laikomas lygiaverčiu.</text:p>
      <text:p text:style-name="P189">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14:34:00Z</meta:creation-date>
    <dc:date>2020-01-06T14:34:00Z</dc:date>
    <meta:template xlink:href="Normal.dotm" xlink:type="simple"/>
    <meta:editing-cycles>2</meta:editing-cycles>
    <meta:editing-duration>PT0S</meta:editing-duration>
    <meta:document-statistic meta:page-count="4" meta:paragraph-count="52" meta:word-count="1018" meta:character-count="7686" meta:row-count="231" meta:non-whitespace-character-count="6720"/>
  </office:meta>
</office:document-meta>
</file>