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TableColumn54" style:family="table-column">
      <style:table-column-properties style:column-width="1.3333in" style:use-optimal-column-width="false"/>
    </style:style>
    <style:style style:name="TableColumn55" style:family="table-column">
      <style:table-column-properties style:column-width="2.8131in" style:use-optimal-column-width="false"/>
    </style:style>
    <style:style style:name="TableColumn56" style:family="table-column">
      <style:table-column-properties style:column-width="0.8868in" style:use-optimal-column-width="false"/>
    </style:style>
    <style:style style:name="TableColumn57" style:family="table-column">
      <style:table-column-properties style:column-width="1.3631in" style:use-optimal-column-width="false"/>
    </style:style>
    <style:style style:name="Table53" style:family="table">
      <style:table-properties style:width="6.3965in" fo:margin-left="0.0395in" table:align="left"/>
    </style:style>
    <style:style style:name="TableRow58" style:family="table-row">
      <style:table-row-properties style:min-row-height="0.0861in" style:use-optimal-row-height="false"/>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fo:font-size="11pt" style:font-size-asian="11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fo:font-size="11pt" style:font-size-asian="11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fo:font-size="11pt" style:font-size-asian="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fo:font-size="11pt" style:font-size-asian="11pt"/>
    </style:style>
    <style:style style:name="TableRow71" style:family="table-row">
      <style:table-row-properties style:min-row-height="0.0861in" style:use-optimal-row-height="false"/>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widows="0" fo:orphans="0"/>
      <style:text-properties fo:color="#000000" fo:font-size="11pt" style:font-size-asian="11pt" fo:hyphenate="false"/>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style:text-properties fo:color="#000000" fo:font-size="11pt" style:font-size-asian="11pt" fo:hyphenate="false"/>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style:text-properties fo:color="#000000" fo:font-size="11pt" style:font-size-asian="11pt" fo:hyphenate="false"/>
    </style:style>
    <style:style style:name="TableRow81" style:family="table-row">
      <style:table-row-properties style:min-row-height="0.0861in" style:use-optimal-row-height="false"/>
    </style:style>
    <style:style style:name="P82" style:parent-style-name="Normal" style:family="paragraph">
      <style:paragraph-properties fo:widows="0" fo:orphans="0"/>
      <style:text-properties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style:text-properties fo:color="#000000" fo:font-size="11pt" style:font-size-asian="11pt" fo:hyphenate="false"/>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text-properties fo:color="#000000" fo:font-size="11pt" style:font-size-asian="11pt" fo:hyphenate="false"/>
    </style:style>
    <style:style style:name="TableRow90" style:family="table-row">
      <style:table-row-properties style:min-row-height="0.0861in" style:use-optimal-row-height="false"/>
    </style:style>
    <style:style style:name="P91" style:parent-style-name="Normal" style:family="paragraph">
      <style:paragraph-properties fo:widows="0" fo:orphans="0"/>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color="#000000" fo:font-size="11pt" style:font-size-asian="11pt" fo:hyphenate="false"/>
    </style:style>
    <style:style style:name="TableRow98" style:family="table-row">
      <style:table-row-properties style:min-row-height="0.0861in" style:use-optimal-row-height="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font-weight="bold" style:font-weight-asian="bold" style:font-weight-complex="bold" fo:color="#000000" fo:font-size="11pt" style:font-size-asian="11pt"/>
    </style:style>
    <style:style style:name="T103" style:parent-style-name="DefaultParagraphFont" style:family="text">
      <style:text-properties fo:color="#000000"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font-size="11pt" style:font-size-asian="11pt" fo:hyphenate="false"/>
    </style:style>
    <style:style style:name="P108" style:parent-style-name="Normal" style:family="paragraph">
      <style:paragraph-properties fo:widows="0" fo:orphans="0"/>
      <style:text-properties fo:color="#000000" fo:font-size="11pt" style:font-size-asian="11pt" fo:hyphenate="false"/>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Row112" style:family="table-row">
      <style:table-row-properties style:min-row-height="0.0861in" style:use-optimal-row-height="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text-properties fo:color="#000000" fo:font-size="11pt" style:font-size-asian="11pt" fo:hyphenate="false"/>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fo:font-size="11pt" style:font-size-asian="11pt" fo:hyphenate="false"/>
    </style:style>
    <style:style style:name="TableRow122" style:family="table-row">
      <style:table-row-properties style:min-row-height="0.0729in" style:use-optimal-row-height="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text-properties fo:color="#000000" fo:font-size="11pt" style:font-size-asian="11pt" fo:hyphenate="false"/>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style:text-properties fo:color="#000000" fo:font-size="11pt" style:font-size-asian="11pt" fo:hyphenate="false"/>
    </style:style>
    <style:style style:name="TableRow132" style:family="table-row">
      <style:table-row-properties style:min-row-height="0.0131in" style:use-optimal-row-height="false"/>
    </style:style>
    <style:style style:name="P133" style:parent-style-name="Normal" style:family="paragraph">
      <style:paragraph-properties fo:widows="0" fo:orphans="0"/>
      <style:text-properties fo:font-size="11pt" style:font-size-asian="11pt"/>
    </style:style>
    <style:style style:name="P134" style:parent-style-name="Normal" style:family="paragraph">
      <style:paragraph-properties fo:widows="0" fo:orphans="0"/>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style:text-properties fo:color="#000000" fo:font-size="11pt" style:font-size-asian="11pt" fo:hyphenate="false"/>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Row140" style:family="table-row">
      <style:table-row-properties style:min-row-height="0.0861in" style:use-optimal-row-height="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text-properties fo:color="#000000" fo:font-size="11pt" style:font-size-asian="11pt" fo:hyphenate="false"/>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Row150" style:family="table-row">
      <style:table-row-properties style:min-row-height="0.0861in" style:use-optimal-row-height="false"/>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fo:hyphenate="false"/>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1pt" style:font-size-asian="11pt" fo:hyphenate="false"/>
    </style:style>
    <style:style style:name="TableRow159" style:family="table-row">
      <style:table-row-properties style:min-row-height="0.0861in" style:use-optimal-row-height="false"/>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color="#000000" fo:font-size="11pt" style:font-size-asian="11pt" fo:hyphenate="false"/>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Row168" style:family="table-row">
      <style:table-row-properties style:min-row-height="0.0861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color="#000000" fo:font-size="11pt" style:font-size-asian="11pt" fo:hyphenate="false"/>
    </style:style>
    <style:style style:name="TableRow177" style:family="table-row">
      <style:table-row-properties style:min-row-height="0.0861in" style:use-optimal-row-height="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Row186" style:family="table-row">
      <style:table-row-properties style:min-row-height="0.0861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fo:hyphenate="false"/>
    </style:style>
    <style:style style:name="P196" style:parent-style-name="Normal" style:family="paragraph">
      <style:paragraph-properties fo:widows="0" fo:orphans="0" fo:text-align="justify"/>
      <style:text-properties fo:color="#000000"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VIEŠOJO IR PRIVATAUS SEKTORIŲ PARTNERYSTĖS SKATINIMO 2010–2012 METŲ PROGRAMOS ĮGYVENDINIMO PRIEMONIŲ PLANO PATVIRTINIMO</text:p>
      <text:p text:style-name="P9"/>
      <text:p text:style-name="P10">2010 m. birželio 4 d. Nr. 4-431</text:p>
      <text:p text:style-name="P11">Vilnius</text:p>
      <text:p text:style-name="P12"/>
      <text:p text:style-name="P13"><text:span text:style-name="T14">Vadovaudam</text:span><text:span text:style-name="T15">asis Lietuvos Respublikos Vyriausybės 2010 m. balandžio 7 d. nutarimo Nr. 415 „Dėl Viešojo ir privataus sektorių partnerystės skatinimo 2010–2012 metų programos patvirtinimo“ (Žin., 2010, Nr.<text:s/></text:span><text:a xlink:href="https://www.e-tar.lt/portal/lt/legalAct/TAR.13C316D0829A" office:target-frame-name="_blank" xlink:show="new"><text:span text:style-name="T16">46-2212</text:span></text:a><text:span text:style-name="T17">), 3.2 punktu:</text:span></text:p>
      <text:p text:style-name="P18"><text:span text:style-name="T19">1</text:span><text:span text:style-name="T20">.<text:s/></text:span><text:span text:style-name="T21">Tvirtinu</text:span><text:span text:style-name="T22"><text:s/>Viešojo ir privataus sektorių partnerystės skatinimo 2010–2012 metų programos įgyvendinimo priemonių planą (toliau – Planas) (pridedama).</text:span></text:p>
      <text:p text:style-name="P23"><text:span text:style-name="T24">2</text:span><text:span text:style-name="T25">.<text:s/></text:span><text:span text:style-name="T26">Paved</text:span><text:span text:style-name="T27">u:</text:span></text:p>
      <text:p text:style-name="P28"><text:span text:style-name="T29">2.1</text:span><text:span text:style-name="T30">. Plano atsakingiems vykdytojams kasmet ne vė</text:span><text:span text:style-name="T31">liau kaip iki einamųjų metų vasario 15 d. pateikti Ūkio ministerijai informaciją apie praėjusių metų Plano priemonių įgyvendinimą;</text:span></text:p>
      <text:p text:style-name="P32"><text:span text:style-name="T33">2.2</text:span><text:span text:style-name="T34">. ūkio viceministrui Arnoldui Burkovskiui kontroliuoti, kaip vykdomas šis įsakymas.</text:span></text:p>
      <text:p text:style-name="P35"/>
      <text:p text:style-name="P36"/>
      <text:p text:style-name="P37"><text:span text:style-name="T38">Ūkio ministras<text:s/></text:span><text:span text:style-name="T39"><text:tab/>Dainius Krei</text:span><text:span text:style-name="T40">vys</text:span></text:p>
      <text:p text:style-name="P41"/>
      <text:p text:style-name="P42"><text:span text:style-name="T43">_________________</text:span></text:p>
      <text:p text:style-name="P44"/>
      <text:soft-page-break/>
      <text:p text:style-name="P45"><text:span text:style-name="T46">PATVIRTINTA</text:span></text:p>
      <text:p text:style-name="P47">Lietuvos Respublikos ūkio ministro<text:s/></text:p>
      <text:p text:style-name="P48">2010 m. birželio 4 d. įsakymu Nr. 4-431</text:p>
      <text:p text:style-name="P49"/>
      <text:p text:style-name="P50"><text:span text:style-name="T51">VIEŠOJO IR PRIVATAUS SEKTORIŲ PARTNERYSTĖS SKATINIMO 2010–2012 METŲ PROGRAMOS ĮGYVENDINIMO PRIEMONIŲ PLAN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Uždaviniai<text:s/></text:span></text:p>
            </table:table-cell>
            <table:table-cell table:style-name="TableCell62">
              <text:p text:style-name="P63"><text:span text:style-name="T64">Priemonės pavadinimas<text:s/></text:span></text:p>
            </table:table-cell>
            <table:table-cell table:style-name="TableCell65">
              <text:p text:style-name="P66"><text:span text:style-name="T67">Įvykdymo terminas<text:s/></text:span></text:p>
            </table:table-cell>
            <table:table-cell table:style-name="TableCell68">
              <text:p text:style-name="P69"><text:span text:style-name="T70">Atsakingi vykdytojai<text:s/></text:span></text:p>
            </table:table-cell>
          </table:table-row>
        </table:table-header-rows>
        <table:table-row table:style-name="TableRow71">
          <table:table-cell table:style-name="TableCell72" table:number-rows-spanned="3">
            <text:p text:style-name="P73">1. Stiprinti viešojo sektoriaus atstovų gebėjimus ir kompetenciją, rengti ir įgyvendinti viešojo ir privataus sektorių partnerystės (toliau – VPSP) projektus<text:s/></text:p>
          </table:table-cell>
          <table:table-cell table:style-name="TableCell74">
            <text:p text:style-name="P75">1.1. Parengti bendrąją metodinę<text:s/>medžiagą dėl VPSP projektų rengimo, vertinimo ir įgyvendinimo bei metodines rekomendacijas VPSP projektams, įgyvendinamiems sveikatos apsaugos, švietimo, transporto, socialinio būsto, visuomenės apsaugos bei viešosios tvarkos srityse<text:s/></text:p>
          </table:table-cell>
          <table:table-cell table:style-name="TableCell76">
            <text:p text:style-name="P77">2010 metų<text:s/></text:p>
            <text:p text:style-name="P78">IV ketvirtis<text:s/></text:p>
          </table:table-cell>
          <table:table-cell table:style-name="TableCell79">
            <text:p text:style-name="P80">Viešoji įstaiga Centrinė projektų valdymo agentūra (toliau – VšĮ CPVA), Finansų ministerija<text:s/></text:p>
          </table:table-cell>
        </table:table-row>
        <table:table-row table:style-name="TableRow81">
          <table:covered-table-cell>
            <text:p text:style-name="P82"/>
          </table:covered-table-cell>
          <table:table-cell table:style-name="TableCell83">
            <text:p text:style-name="P84">1.2. Parengti metodines rekomendacijas dėl konkurencinio dialogo kaip viešųjų pirkimų būdo, taikytino valdžios ir privataus subjektų partnerystės sutartims sudaryti, ir jo vykdymo procedūrų<text:s/></text:p>
          </table:table-cell>
          <table:table-cell table:style-name="TableCell85">
            <text:p text:style-name="P86">2010 metų<text:s/></text:p>
            <text:p text:style-name="P87">III ketvirtis<text:s/></text:p>
          </table:table-cell>
          <table:table-cell table:style-name="TableCell88">
            <text:p text:style-name="P89">Viešųjų pirkimų tarnyba<text:s/></text:p>
          </table:table-cell>
        </table:table-row>
        <table:table-row table:style-name="TableRow90">
          <table:covered-table-cell>
            <text:p text:style-name="P91"/>
          </table:covered-table-cell>
          <table:table-cell table:style-name="TableCell92">
            <text:p text:style-name="P93">1.3. Organizuoti valstybės ir savivaldybių suinteresuotoms institucijoms mokymus ir informacinius seminarus VPSP projektų sveikatos apsaugos, švietimo, transporto, socialinio būsto, visuomenės apsaugos bei viešosios tvarkos srityse rengimo ir įgyvendinimo<text:s/>klausimais<text:s/></text:p>
          </table:table-cell>
          <table:table-cell table:style-name="TableCell94">
            <text:p text:style-name="P95">2010–2012 metai<text:s/></text:p>
          </table:table-cell>
          <table:table-cell table:style-name="TableCell96">
            <text:p text:style-name="P97">VšĮ CPVA<text:s/></text:p>
          </table:table-cell>
        </table:table-row>
        <table:table-row table:style-name="TableRow98">
          <table:table-cell table:style-name="TableCell99">
            <text:p text:style-name="P100"><text:span text:style-name="T101">2. Dalyvauti teikiant pagalbą viešojo sektoriaus subjektams, įgyvendinant Viešojo ir privataus sektorių partnerystės skatinimo 2010</text:span><text:span text:style-name="T102">–</text:span><text:span text:style-name="T103">2012 metų programos, patvirtintos Lietuvos Respublikos Vyriausybės 2010 m. balandžio 7 d. nutarimu Nr. 415 (Žin., 2010 Nr. 46-2212), 18.2 punktą<text:s/></text:span></text:p>
          </table:table-cell>
          <table:table-cell table:style-name="TableCell104">
            <text:p text:style-name="P105">2.1. Organizuoti konsultacinę pagalbą VPSP projektams parengti, skirtą projektų dokumentų (galimybių studijų,<text:s/>partnerystės projektų, konkursinės dokumentacijos ir pan.) parengimui ir investuotojų pritraukimui, centrinės ir vietos valdžios institucijų inicijuojamiems projektams sveikatos apsaugos, švietimo, transporto, socialinio būsto, visuomenės apsaugos bei viešosios tvarkos srityse pagal suderintus ilgalaikius VPSP investicijų projektų sektorinius planus<text:s/></text:p>
          </table:table-cell>
          <table:table-cell table:style-name="TableCell106">
            <text:p text:style-name="P107">2010 metų<text:s/></text:p>
            <text:p text:style-name="P108">III ketvirtis– 2012 metų<text:s/></text:p>
            <text:p text:style-name="P109">IV ketvirtis<text:s/></text:p>
          </table:table-cell>
          <table:table-cell table:style-name="TableCell110">
            <text:p text:style-name="P111">Ūkio ministerija, Viešoji įstaiga „Investuok Lietuvoje“ (toliau – VšĮ „IL“)</text:p>
          </table:table-cell>
        </table:table-row>
        <table:table-row table:style-name="TableRow112">
          <table:table-cell table:style-name="TableCell113">
            <text:p text:style-name="P114">3. Nustatyti VPSP tikslingumo kriterijus, kuriais viešojo sektoriaus atstovai vadovautųsi rengdami ilgalaikių investicijų planus<text:s/></text:p>
          </table:table-cell>
          <table:table-cell table:style-name="TableCell115">
            <text:p text:style-name="P116">3.1. Parengti metodines rekomendacijas dėl VPSP taikymo tikslingumo kriterijų, kuriais vadovautųsi viešojo sektoriaus atstovai<text:s/>rengdami ilgalaikių investicijų planus sveikatos apsaugos, švietimo, transporto, socialinio būsto, visuomenės apsaugos bei viešosios tvarkos srityse<text:s/></text:p>
          </table:table-cell>
          <table:table-cell table:style-name="TableCell117">
            <text:p text:style-name="P118">2010 metų<text:s/></text:p>
            <text:p text:style-name="P119">II ketvirtis<text:s/></text:p>
          </table:table-cell>
          <table:table-cell table:style-name="TableCell120">
            <text:p text:style-name="P121">Ūkio ministerija, Finansų ministerija, VšĮ CPVA<text:s/></text:p>
          </table:table-cell>
        </table:table-row>
        <text:soft-page-break/>
        <table:table-row table:style-name="TableRow122">
          <table:table-cell table:style-name="TableCell123" table:number-rows-spanned="2">
            <text:p text:style-name="P124">4. Rengti ilgalaikių VPSP investicijų projektų sektorinius planus, juose nurodyti ne tik potencialius projektus, bet ir tai, kad bus restruktūrizuojami projektą įgyvendinančios institucijos biudžeto asignavimai, skiriami funkcijoms atlikti<text:s/></text:p>
          </table:table-cell>
          <table:table-cell table:style-name="TableCell125" table:number-rows-spanned="2">
            <text:p text:style-name="P126">4.1. Parengti ir pateikti Finansų ministerijai ir Ūkio ministerijai ilgalaikius VPSP investicijų projektų sektorinius planus, atsižvelgus į šio plano 3.1 punkte nurodytas rekomendacijas, Lietuvos valstybės raidos ir ūkio (ekonomikos) ilgalaikės plėtros strategijas, kitus nacionalinius bei sektorių strateginius dokumentus, kuriuose būtų nurodyti potencialūs VPSP projektai ir juos įgyvendinančių institucijų biudžeto asignavimų, skiriamų funkcijoms įgyvendinti, restruktūrizavimas<text:s/></text:p>
          </table:table-cell>
          <table:table-cell table:style-name="TableCell127">
            <text:p text:style-name="P128">2010 metų<text:s/></text:p>
            <text:p text:style-name="P129">III ketvirtis<text:s/></text:p>
          </table:table-cell>
          <table:table-cell table:style-name="TableCell130">
            <text:p text:style-name="P131">Sveikatos apsaugos ministerija, Susisiekimo ministerija, Švietimo ir mokslo ministerija, Teisingumo ministerija, Vidaus reikalų ministerija</text:p>
          </table:table-cell>
        </table:table-row>
        <table:table-row table:style-name="TableRow132">
          <table:covered-table-cell>
            <text:p text:style-name="P133"/>
          </table:covered-table-cell>
          <table:covered-table-cell>
            <text:p text:style-name="P134"/>
          </table:covered-table-cell>
          <table:table-cell table:style-name="TableCell135">
            <text:p text:style-name="P136">2010 metų<text:s/></text:p>
            <text:p text:style-name="P137">IV ketvirtis</text:p>
          </table:table-cell>
          <table:table-cell table:style-name="TableCell138">
            <text:p text:style-name="P139">Aplinkos ministerija<text:s/></text:p>
          </table:table-cell>
        </table:table-row>
        <table:table-row table:style-name="TableRow140">
          <table:table-cell table:style-name="TableCell141" table:number-rows-spanned="3">
            <text:p text:style-name="P142">5. Išanalizuoti galimybes taikyti tikslines finansines priemones, kuriomis galėtų pasinaudoti privataus sektoriaus atstovai, finansuojantys VPSP projektus, taip pat naudoti papildomus partnerystės projektų finansavimo šaltinius<text:s/></text:p>
          </table:table-cell>
          <table:table-cell table:style-name="TableCell143">
            <text:p text:style-name="P144">5.1. Atlikti rinkos tyrimą<text:s/>bei įvertinti ūkio subjektų – potencialių investuotojų VPSP būdu – galimybes ir lūkesčius, sudaryti tokių investuotojų sąrašus bei parengti jiems rekomendacijas dėl pasirengimo ir dalyvavimo VPSP projektų įgyvendinime<text:s/></text:p>
          </table:table-cell>
          <table:table-cell table:style-name="TableCell145">
            <text:p text:style-name="P146">2010 metų<text:s/></text:p>
            <text:p text:style-name="P147">III ketvirtis<text:s/></text:p>
          </table:table-cell>
          <table:table-cell table:style-name="TableCell148">
            <text:p text:style-name="P149">Ūkio ministerija, VšĮ „IL“</text:p>
          </table:table-cell>
        </table:table-row>
        <table:table-row table:style-name="TableRow150">
          <table:covered-table-cell>
            <text:p text:style-name="P151"/>
          </table:covered-table-cell>
          <table:table-cell table:style-name="TableCell152">
            <text:p text:style-name="P153">5.2. Parengti galimybių studiją dėl tikslinių finansinių priemonių, kuriomis galėtų pasinaudoti privataus sektoriaus atstovai, finansuojantys VPSP projektus, sukūrimo<text:s/></text:p>
          </table:table-cell>
          <table:table-cell table:style-name="TableCell154">
            <text:p text:style-name="P155">2010 metų<text:s/></text:p>
            <text:p text:style-name="P156">IV ketvirtis<text:s/></text:p>
          </table:table-cell>
          <table:table-cell table:style-name="TableCell157">
            <text:p text:style-name="P158">Ūkio ministerija<text:s/></text:p>
          </table:table-cell>
        </table:table-row>
        <table:table-row table:style-name="TableRow159">
          <table:covered-table-cell>
            <text:p text:style-name="P160"/>
          </table:covered-table-cell>
          <table:table-cell table:style-name="TableCell161">
            <text:p text:style-name="P162">5.3. Išanalizuoti naujos Europos Sąjungos (toliau – ES) struktūrinių fondų finansinės priemonės sukūrimo galimybę pagal JESSICA (angl. Joint European Support for Sustainable Investment in City Areas) iniciatyvą dėl ES lėšų derinimo, siekiant padidinti ir skatinti VPSP panaudojimą ES struktūrinių fondų finansuojamuose projektuose sveikatos apsaugos, švietimo, transporto, socialinio būsto, visuomenės apsaugos bei viešosios tvarkos srityse, prireikus pateikti pasiūlymus dėl priemonės sukūrimo ir įgyvendinimo<text:s/></text:p>
          </table:table-cell>
          <table:table-cell table:style-name="TableCell163">
            <text:p text:style-name="P164">2010 metų<text:s/></text:p>
            <text:p text:style-name="P165">III ketvirtis<text:s/></text:p>
          </table:table-cell>
          <table:table-cell table:style-name="TableCell166">
            <text:p text:style-name="P167">Ūkio ministerija, Finansų ministerija<text:s/></text:p>
          </table:table-cell>
        </table:table-row>
        <table:table-row table:style-name="TableRow168">
          <table:table-cell table:style-name="TableCell169">
            <text:p text:style-name="P170">6. Užtikrinti, kad informacija apie sektorinius planus ir metodines rekomendacijas, kaip rengti ir įgyvendinti VPSP projektus, būtų prieinama viešojo ir privataus sektorių atstovams<text:s/></text:p>
          </table:table-cell>
          <table:table-cell table:style-name="TableCell171">
            <text:p text:style-name="P172">6.1. Viešinti informaciją apie ilgalaikius VPSP investicijų projektų sektorinius planus, parengtas metodines rekomendacijas dėl VPSP projektų rengimo ir įgyvendinimo specialiai tam tikslui sukurtoje interneto svetainėje<text:s/></text:p>
          </table:table-cell>
          <table:table-cell table:style-name="TableCell173">
            <text:p text:style-name="P174">2010–2012 metai<text:s/></text:p>
          </table:table-cell>
          <table:table-cell table:style-name="TableCell175">
            <text:p text:style-name="P176">VšĮ CPVA VšĮ „IL“<text:s/></text:p>
          </table:table-cell>
        </table:table-row>
        <table:table-row table:style-name="TableRow177">
          <table:table-cell table:style-name="TableCell178">
            <text:p text:style-name="P179">7. Tobulinti VPSP reglamentuojančią teisinę aplinką<text:s/></text:p>
          </table:table-cell>
          <table:table-cell table:style-name="TableCell180">
            <text:p text:style-name="P181">7.1. Teikti Lietuvos Respublikos Vyriausybei pasiūlymus dėl teisės aktų, reglamentuojančių VPSP, kūrimo ir tobulinimo, atsižvelgiant į praktinį VPSP<text:s/><text:soft-page-break/>projektų įgyvendinimą bei konsultacijas su viešojo ir privataus sektoriaus atstovais bei ekspertais<text:s/></text:p>
          </table:table-cell>
          <table:table-cell table:style-name="TableCell182">
            <text:p text:style-name="P183">2010–2012 metai<text:s/></text:p>
          </table:table-cell>
          <table:table-cell table:style-name="TableCell184">
            <text:p text:style-name="P185">Finansų ministerija, Ūkio ministerija<text:s/></text:p>
          </table:table-cell>
        </table:table-row>
        <text:soft-page-break/>
        <table:table-row table:style-name="TableRow186">
          <table:table-cell table:style-name="TableCell187">
            <text:p text:style-name="P188">8. Suderinti viešojo sektoriaus finansinių įsipareigojimų pagal VPSP sutartis apimtį su valstybės finansinėmis galimybėmis<text:s/></text:p>
          </table:table-cell>
          <table:table-cell table:style-name="TableCell189">
            <text:p text:style-name="P190">8.1. Pagal parengtus ilgalaikius VPSP investicijų projektų sektorinius planus nustatyti (prireikus) valstybės ir savivaldybių institucijų prisiimamų ilgalaikių finansinių įsipareigojimų, susijusių su numatomais įgyvendinti VPSP projektais, limitus, vykdymo<text:s/>tvarką ir sąlygas<text:s/></text:p>
          </table:table-cell>
          <table:table-cell table:style-name="TableCell191">
            <text:p text:style-name="P192">2010 metų<text:s/></text:p>
            <text:p text:style-name="P193">IV ketvirtis<text:s/></text:p>
          </table:table-cell>
          <table:table-cell table:style-name="TableCell194">
            <text:p text:style-name="P195">Finansų ministerija<text:s/></text:p>
          </table:table-cell>
        </table:table-row>
      </table:table>
      <text:p text:style-name="P196"/>
      <text:p text:style-name="P197"><text:span text:style-name="T1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6-20T00:22:00Z</meta:creation-date>
    <dc:date>2015-06-20T00:22:00Z</dc:date>
    <meta:template xlink:href="Normal" xlink:type="simple"/>
    <meta:editing-cycles>2</meta:editing-cycles>
    <meta:editing-duration>PT0S</meta:editing-duration>
    <meta:document-statistic meta:page-count="4" meta:paragraph-count="90" meta:word-count="868" meta:character-count="7178" meta:row-count="336" meta:non-whitespace-character-count="6400"/>
  </office:meta>
</office:document-meta>
</file>