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3937in"/>
    </style:style>
    <style:style style:name="P14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3937in"/>
    </style:style>
    <style:style style:name="P18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3937in"/>
    </style:style>
    <style:style style:name="P19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3937in"/>
    </style:style>
    <style:style style:name="P20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font-style="italic" style:font-style-asian="italic" style:font-style-complex="italic"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26" style:parent-style-name="Normal" style:family="paragraph">
      <style:paragraph-properties fo:widows="0" fo:orphans="0" fo:text-align="center"/>
      <style:text-properties fo:hyphenate="false"/>
    </style:style>
    <style:style style:name="T2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PROFESINIO MOKYMO ĮSTATYMO<text:s/><text:line-break/>6, 7, 11, 14, 18, 22, 23, 28 IR 31 STRAIPSNIŲ PAKEITIMO<text:s/></text:p>
      <text:p text:style-name="P7">ĮSTATYMAS</text:p>
      <text:p text:style-name="P8"/>
      <text:p text:style-name="P9">2011 m. birželio 22 d. Nr. XI-1498</text:p>
      <text:p text:style-name="P10"><text:span text:style-name="T11">Vilnius</text:span></text:p>
      <text:p text:style-name="P12"/>
      <text:p text:style-name="P13"><text:span text:style-name="T14">(Žin., 1997, Nr.<text:s/></text:span><text:a xlink:href="https://www.e-tar.lt/portal/lt/legalAct/TAR.44FA08A7226F" office:target-frame-name="_blank" xlink:show="new"><text:span text:style-name="T15">98-2478</text:span></text:a><text:span text:style-name="T16">; 2007, Nr.<text:s/></text:span><text:a xlink:href="https://www.e-tar.lt/portal/lt/legalAct/TAR.520097AFEB05" office:target-frame-name="_blank" xlink:show="new"><text:span text:style-name="T17">43-1627</text:span></text:a><text:span text:style-name="T18">; 2009, Nr.<text:s/></text:span><text:a xlink:href="https://www.e-tar.lt/portal/lt/legalAct/TAR.45091AEC328E" office:target-frame-name="_blank" xlink:show="new"><text:span text:style-name="T19">93-3973</text:span></text:a><text:span text:style-name="T20">; 2010, Nr.<text:s/></text:span><text:a xlink:href="https://www.e-tar.lt/portal/lt/legalAct/TAR.537420FEDA68" office:target-frame-name="_blank" xlink:show="new"><text:span text:style-name="T21">67-3338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6 straipsnio 6 dalies pakeitimas</text:span></text:p>
      <text:p text:style-name="P28"><text:span text:style-name="T29">Pakeisti 6 straipsnio 6 dalį ir ją išdėstyti taip:</text:span></text:p>
      <text:p text:style-name="P30"><text:span text:style-name="T31">„</text:span><text:span text:style-name="T32">6</text:span><text:span text:style-name="T33">. Mokinys, kuris lygiagrečiai su profesinio mokymo programa mokos</text:span><text:span text:style-name="T34">i pagal pagrindinio ugdymo programą arba pagal vidurinio ugdymo programą, pagrindinį išsilavinimą arba vidurinį išsilavinimą įgyja Švietimo įstatymo nustatyta tvarka.“</text:span></text:p>
      <text:p text:style-name="P35"/>
      <text:p text:style-name="P36"><text:span text:style-name="T37">2</text:span><text:span text:style-name="T38"><text:s/>straipsnis.<text:s/></text:span><text:span text:style-name="T39">7 straipsnio 4 dalies pakeitimas</text:span></text:p>
      <text:p text:style-name="P40"><text:span text:style-name="T41">7 straipsnio 4 dalyje vietoj</text:span><text:span text:style-name="T42"><text:s/>žodžių „socialinės apsaugos ir darbo“ įrašyti žodį „ūkio“ ir šią dalį išdėstyti taip:</text:span></text:p>
      <text:p text:style-name="P43"><text:span text:style-name="T44">„</text:span><text:span text:style-name="T45">4</text:span><text:span text:style-name="T46">. Įvertinus asmens neformaliojo profesinio mokymo metu įgytas kompetencijas, švietimo ir mokslo ministro nustatyta ir su ūkio ministru suderinta asmens įgytų kompete</text:span><text:span text:style-name="T47">ncijų vertinimo tvarka jos gali būti pripažintos kaip atitinkamo lygio kvalifikacija arba jos dalis.“</text:span></text:p>
      <text:p text:style-name="P48"/>
      <text:p text:style-name="P49"><text:span text:style-name="T50">3</text:span><text:span text:style-name="T51"><text:s/>straipsnis.<text:s/></text:span><text:span text:style-name="T52">11 straipsnio 1 ir 2 dalių pakeitimas</text:span></text:p>
      <text:p text:style-name="P53"><text:span text:style-name="T54">1</text:span><text:span text:style-name="T55">. 11 straipsnio 1 dalyje vietoj žodžių „kompetencijas vertinančios“ įrašyti žodžius „k</text:span><text:span text:style-name="T56">ompetencijų vertinimo“ ir šią dalį išdėstyti taip:</text:span></text:p>
      <text:p text:style-name="P57"><text:span text:style-name="T58">„</text:span><text:span text:style-name="T59">1</text:span><text:span text:style-name="T60">. Reikalavimus kompetencijų vertinimo institucijoms ir jų akreditacijos tvarką nustato Vyriausybė.“</text:span></text:p>
      <text:p text:style-name="P61"><text:span text:style-name="T62">2</text:span><text:span text:style-name="T63">. Pakeisti 11 straipsnio 2 dalį</text:span><text:span text:style-name="T64"><text:s/></text:span><text:span text:style-name="T65">ir ją išdėstyti taip:</text:span></text:p>
      <text:p text:style-name="P66"><text:span text:style-name="T67">„</text:span><text:span text:style-name="T68">2</text:span><text:span text:style-name="T69">. Asmens įgytų kompetencijų<text:s/></text:span><text:span text:style-name="T70">įvertinimą organizuoja kompetencijų vertinimo institucijos, vadovaudamosi švietimo ir mokslo ministro nustatyta ir su ūkio ministru suderinta asmens įgytų kompetencijų vertinimo tvarka.“</text:span></text:p>
      <text:p text:style-name="P71"/>
      <text:p text:style-name="P72"><text:span text:style-name="T73">4</text:span><text:span text:style-name="T74"><text:s/>straipsnis.<text:s/></text:span><text:span text:style-name="T75">14 straipsnio 8 dalies pakeitimas</text:span></text:p>
      <text:p text:style-name="P76"><text:span text:style-name="T77">14 strai</text:span><text:span text:style-name="T78">psnio 8 dalyje</text:span><text:span text:style-name="T79"><text:s/></text:span><text:span text:style-name="T80">vietoj žodžių „socialinės apsaugos ir darbo“ įrašyti žodį „ūkio“ ir šią dalį išdėstyti taip:</text:span></text:p>
      <text:p text:style-name="P81"><text:span text:style-name="T82">„</text:span><text:span text:style-name="T83">8</text:span><text:span text:style-name="T84">. Asmens priėmimas mokytis pagal profesinio mokymo programą įforminamas profesinio mokymo sutartimi. Reikalavimus vidaus reikalų</text:span><text:span text:style-name="T85"><text:s/></text:span><text:span text:style-name="T86">profesinio moky</text:span><text:span text:style-name="T87">mo sutartims ir jų registravimo tvarką nustato vidaus reikalų ministras, reikalavimus kitoms profesinio mokymo sutartims ir jų registravimo tvarką –</text:span><text:span text:style-name="T88"><text:s/></text:span><text:span text:style-name="T89">švietimo ir mokslo ministras kartu su ūkio ministru.“</text:span></text:p>
      <text:p text:style-name="P90"/>
      <text:p text:style-name="P91"><text:span text:style-name="T92">5</text:span><text:span text:style-name="T93"><text:s/>straipsnis.<text:s/></text:span><text:span text:style-name="T94">18 straipsnio 1 dalies pakei</text:span><text:span text:style-name="T95">timas</text:span></text:p>
      <text:p text:style-name="P96"><text:span text:style-name="T97">18 straipsnio 1 dalyje vietoj žodžių „Socialinės apsaugos ir darbo“ įrašyti žodį „Ūkio“ ir šią dalį išdėstyti taip:</text:span></text:p>
      <text:p text:style-name="P98"><text:span text:style-name="T99">„</text:span><text:span text:style-name="T100">1</text:span><text:span text:style-name="T101">. Profesinio mokymo kokybę pagal kompetenciją užtikrina Švietimo ir mokslo ministerija, Ūkio ministerija, kitos ministerijos ir<text:s/></text:span><text:span text:style-name="T102">Vyriausybės įstaigos, įstaigos prie Švietimo ir mokslo ministerijos, Kvalifikacijų tvarkymo institucija, savivaldybės institucijos, nevalstybinės profesinio mokymo įstaigos savininkas (dalyvių susirinkimas), profesinio mokymo įstaigos vadovas, inicijuodami</text:span><text:span text:style-name="T103"><text:s/>ir įteisindami viešus susitarimus dėl profesinio mokymo kokybės sampratos, numatydami profesinio mokymo kokybės rodiklius, kriterijus, standartus ar kitokius reikalavimus, stebėdami ir vertindami profesinio mokymo atitiktį susitarimams, planuodami ir įgyv</text:span><text:span text:style-name="T104">endindami profesinio mokymo tobulinimą.“</text:span></text:p>
      <text:p text:style-name="P105"/>
      <text:p text:style-name="P106"/>
      <text:p text:style-name="P107"><text:span text:style-name="T108">6</text:span><text:span text:style-name="T109"><text:s/>straipsnis.<text:s/></text:span><text:span text:style-name="T110">22 straipsnio 1 dalies 13 punkto ir 2 dalies pakeitimas</text:span></text:p>
      <text:p text:style-name="P111"><text:span text:style-name="T112">1</text:span><text:span text:style-name="T113">. 22 straipsnio 1 dalies 13 punkte vietoj žodžių „Socialinės apsaugos ir darbo“ įrašyti žodį „Ūkio“ ir šį punktą išdėstyti taip:</text:span></text:p>
      <text:p text:style-name="P114"><text:span text:style-name="T115">„</text:span><text:span text:style-name="T116">13</text:span><text:span text:style-name="T117">) suderinusi su Ūkio ministerija, tvirtina asmens įgytų kompetencijų vertinimo tvarkos aprašą, vertinimui skirtų lėšų paskirstymo tvarkos aprašą;“.</text:span></text:p>
      <text:p text:style-name="P118"><text:span text:style-name="T119">2</text:span><text:span text:style-name="T120">. Pakeisti 22 straipsnio 2 dalį ir ją išdėstyti taip:</text:span></text:p>
      <text:p text:style-name="P121"><text:span text:style-name="T122">„</text:span><text:span text:style-name="T123">2</text:span><text:span text:style-name="T124">. Švietimo ir mokslo ministerija<text:s/></text:span><text:span text:style-name="T125">kartu su Ūkio ministerija:</text:span></text:p>
      <text:p text:style-name="P126"><text:span text:style-name="T127">1</text:span><text:span text:style-name="T128">) nustato profesinių standartų ir profesinio rengimo standartų struktūrą, jų rengimo, keitimo ir papildymo tvarką ir juos tvirtina;</text:span></text:p>
      <text:p text:style-name="P129"><text:span text:style-name="T130">2</text:span><text:span text:style-name="T131">) rengia profesinio mokymo lėšų skaičiavimo vienam mokiniui metodiką ir šią metodiką teik</text:span><text:span text:style-name="T132">ia Vyriausybei tvirtinti;<text:s/></text:span></text:p>
      <text:p text:style-name="P133"><text:span text:style-name="T134">3</text:span><text:span text:style-name="T135">) nustato reikalavimus profesinio mokymo sutartims ir jų registravimo tvarką;</text:span></text:p>
      <text:p text:style-name="P136"><text:span text:style-name="T137">4</text:span><text:span text:style-name="T138">) vykdo profesinio mokymo programų finansavimą iš valstybės biudžeto, taikant mokymo lėšų skyrimo vienam mokiniui principą;</text:span></text:p>
      <text:p text:style-name="P139"><text:span text:style-name="T140">5</text:span><text:span text:style-name="T141">) rengia For</text:span><text:span text:style-name="T142">maliojo profesinio mokymo licencijavimo taisykles ir šias taisykles teikia Vyriausybei tvirtinti.“</text:span></text:p>
      <text:p text:style-name="P143"/>
      <text:p text:style-name="P144"><text:span text:style-name="T145">7</text:span><text:span text:style-name="T146"><text:s/>straipsnis.<text:s/></text:span><text:span text:style-name="T147">23 straipsnio pakeitimas</text:span></text:p>
      <text:p text:style-name="P148"><text:span text:style-name="T149">Pakeisti 23 straipsnį ir jį išdėstyti taip:</text:span></text:p>
      <text:p text:style-name="P150"/>
      <text:p text:style-name="P151"><text:span text:style-name="T152">„</text:span><text:span text:style-name="T153">23</text:span><text:span text:style-name="T154"><text:s/>straipsnis.<text:s/></text:span><text:span text:style-name="T155">Ūkio ministerijos įgaliojimai</text:span></text:p>
      <text:p text:style-name="P156"><text:span text:style-name="T157">Ūkio<text:s/></text:span><text:span text:style-name="T158">ministerija:</text:span></text:p>
      <text:p text:style-name="P159"><text:span text:style-name="T160">1</text:span><text:span text:style-name="T161">) dalyvauja kuriant žmogiškųjų išteklių plėtros politiką ir ją vykdo;</text:span></text:p>
      <text:p text:style-name="P162"><text:span text:style-name="T163">2</text:span><text:span text:style-name="T164">) dalyvauja kuriant ir vykdant profesinio mokymo politiką;</text:span></text:p>
      <text:p text:style-name="P165"><text:span text:style-name="T166">3</text:span><text:span text:style-name="T167">) organizuoja žmogiškųjų išteklių paklausos darbo rinkoje prognostinius tyrimus ir jų rezultatų sklai</text:span><text:span text:style-name="T168">dą vykdant profesinį orientavimą;</text:span></text:p>
      <text:p text:style-name="P169"><text:span text:style-name="T170">4</text:span><text:span text:style-name="T171">) koordinuoja savo įsteigtų ar ministerijai priskirtų profesinio mokymo įstaigų, kuriose teisės aktų nustatyta tvarka įgyvendina valstybės kaip savininkės ar dalininkės teises ir pareigas, profesijos mokytojų kvalifik</text:span><text:span text:style-name="T172">acijos tobulinimą;</text:span></text:p>
      <text:p text:style-name="P173"><text:span text:style-name="T174">5</text:span><text:span text:style-name="T175">)</text:span><text:span text:style-name="T176"><text:s/></text:span><text:span text:style-name="T177">organizuoja savo reguliuojamos srities darbuotojų tęstinį profesinį mokymą;</text:span></text:p>
      <text:p text:style-name="P178"><text:span text:style-name="T179">6</text:span><text:span text:style-name="T180">) atlieka kitas šio įstatymo ir kitų teisės aktų nustatytas funkcijas.“</text:span></text:p>
      <text:p text:style-name="P181"/>
      <text:p text:style-name="P182"><text:span text:style-name="T183">8</text:span><text:span text:style-name="T184"><text:s/>straipsnis.<text:s/></text:span><text:span text:style-name="T185">28 straipsnio 9 punkto pakeitimas</text:span></text:p>
      <text:p text:style-name="P186"><text:span text:style-name="T187">28<text:s/></text:span><text:span text:style-name="T188">straipsnio 9 punkte vietoj žodžių „Lietuvos ir apskričių profesinio mokymo tarybų“ įrašyti žodžius „Lietuvos profesinio mokymo tarybos“ ir šį punktą išdėstyti taip:</text:span></text:p>
      <text:p text:style-name="P189"><text:span text:style-name="T190">„</text:span><text:span text:style-name="T191">9</text:span><text:span text:style-name="T192">) dalyvauja Lietuvos profesinio mokymo tarybos, Kvalifikacijų tvarkymo institucijos cen</text:span><text:span text:style-name="T193">trinio ir sektorinių profesinių komitetų veikloje.“</text:span></text:p>
      <text:p text:style-name="P194"/>
      <text:p text:style-name="P195"><text:span text:style-name="T196">9</text:span><text:span text:style-name="T197"><text:s/>straipsnis.<text:s/></text:span><text:span text:style-name="T198">31 straipsnio 7 dalies pakeitimas</text:span></text:p>
      <text:p text:style-name="P199"><text:span text:style-name="T200">31 straipsnio 7 dalyje vietoj žodžių „Socialinės apsaugos ir darbo“ įrašyti žodį „Ūkio“ ir šią dalį išdėstyti taip:</text:span></text:p>
      <text:p text:style-name="P201"><text:span text:style-name="T202">„</text:span><text:span text:style-name="T203">7</text:span><text:span text:style-name="T204">. Asmens kompetencijoms</text:span><text:span text:style-name="T205"><text:s/>vertinti lėšų skiriama taikant Vyriausybės patvirtintą Lėšų skaičiavimo vienam asmeniui metodiką. Lėšos skirstomos vadovaujantis Švietimo ir mokslo ministerijos nustatyta ir su Ūkio ministerija suderinta lėšų paskirstymo tvarka.“</text:span></text:p>
      <text:p text:style-name="P206"/>
      <text:p text:style-name="P207"><text:span text:style-name="T208">10</text:span><text:span text:style-name="T209"><text:s/>straipsnis.</text:span><text:span text:style-name="T210"><text:s/></text:span><text:span text:style-name="T211">Įstatymo įsigaliojimas ir įgyvendinimas</text:span></text:p>
      <text:p text:style-name="P212"><text:span text:style-name="T213">1</text:span><text:span text:style-name="T214">. Šis įstatymas, išskyrus šio straipsnio 2 dalį, įsigalioja 2011 m. rugsėjo 1 d.</text:span></text:p>
      <text:p text:style-name="P215"><text:span text:style-name="T216">2</text:span><text:span text:style-name="T217">. Lietuvos Respublikos Vyriausybė, švietimo ir mokslo ministras, ūkio ministras ir socialinės apsaugos ir darbo ministras ik</text:span><text:span text:style-name="T218">i šio įstatymo įsigaliojimo parengia ir patvirtina šiam įstatymui įgyvendinti reikalingus teisės aktus.</text:span></text:p>
      <text:p text:style-name="P219"/>
      <text:p text:style-name="P220"><text:span text:style-name="T221">Skelbiu šį Lietuvos Respublikos Seimo priimtą įstatymą.<text:s/></text:span></text:p>
      <text:p text:style-name="P222"/>
      <text:p text:style-name="P223"/>
      <text:p text:style-name="P224">RESPUBLIKOS PREZIDENTĖ<text:tab/>DALIA GRYBAUSKAITĖ</text:p>
      <text:p text:style-name="P225"/>
      <text:p text:style-name="P226"><text:span text:style-name="T22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OFESINIO MOKYMO ĮSTATYMO 6, 7, 11, 14, 18, 22, 23,</dc:title>
    <meta:initial-creator>Rima</meta:initial-creator>
    <dc:creator>Adlib User</dc:creator>
    <meta:creation-date>2015-07-04T18:31:00Z</meta:creation-date>
    <dc:date>2015-07-04T18:31:00Z</dc:date>
    <meta:template xlink:href="Normal" xlink:type="simple"/>
    <meta:editing-cycles>2</meta:editing-cycles>
    <meta:editing-duration>PT0S</meta:editing-duration>
    <meta:document-statistic meta:page-count="3" meta:paragraph-count="68" meta:word-count="859" meta:character-count="6514" meta:row-count="260" meta:non-whitespace-character-count="5723"/>
  </office:meta>
</office:document-meta>
</file>