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9354in" style:use-optimal-column-width="false"/>
    </style:style>
    <style:style style:name="TableColumn36" style:family="table-column">
      <style:table-column-properties style:column-width="0.3166in" style:use-optimal-column-width="false"/>
    </style:style>
    <style:style style:name="TableColumn37" style:family="table-column">
      <style:table-column-properties style:column-width="4.4402in" style:use-optimal-column-width="false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break-before="page" fo:text-indent="3.543in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break-before="page" fo:text-indent="3.543in"/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indent="3.543in"/>
    </style:style>
    <style:style style:name="P165" style:parent-style-name="Normal" style:family="paragraph">
      <style:paragraph-properties fo:text-indent="0.4923in"/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olumn170" style:family="table-column">
      <style:table-column-properties style:column-width="0.7493in"/>
    </style:style>
    <style:style style:name="TableColumn171" style:family="table-column">
      <style:table-column-properties style:column-width="2.6715in"/>
    </style:style>
    <style:style style:name="TableColumn172" style:family="table-column">
      <style:table-column-properties style:column-width="1.7236in"/>
    </style:style>
    <style:style style:name="TableColumn173" style:family="table-column">
      <style:table-column-properties style:column-width="1.5479in"/>
    </style:style>
    <style:style style:name="Table169" style:family="table">
      <style:table-properties style:width="6.6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" style:family="table-row">
      <style:table-row-properties style:min-row-height="1.3937in"/>
    </style:style>
    <style:style style:name="TableCell18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1.1159in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 style:min-row-height="0.9506in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 style:min-row-height="0.7006in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 style:min-row-height="0.7208in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 style:min-row-height="0.8666in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 style:min-row-height="2.1458in"/>
    </style:style>
    <style:style style:name="TableCell2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 style:min-row-height="0.8541in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4513in"/>
    </style:style>
    <style:style style:name="TableCell2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GYVENAMOSIOS VIETOS DEKLARAVIMO ĮSTATYMO ĮGYVENDINIMO PROGRAMOS</text:p>
      <text:p text:style-name="P15"/>
      <text:p text:style-name="P16">1999 m. kovo 5 d. Nr. 245</text:p>
      <text:p text:style-name="P17">Vilnius</text:p>
      <text:p text:style-name="P18"/>
      <text:p text:style-name="P19"><text:span text:style-name="T20">Vykdydama Lietuvos Respublikos gyvenamosios v</text:span><text:span text:style-name="T21">ietos deklaravimo įstatymą (Žin., 1998, Nr.<text:s/></text:span><text:a xlink:href="https://www.e-tar.lt/portal/lt/legalAct/TAR.F74ECE427C23" office:target-frame-name="_blank" xlink:show="new"><text:span text:style-name="T22">66-1910</text:span></text:a><text:span text:style-name="T23">), Lietuvos Respublikos Vyriausybė<text:s/></text:span><text:span text:style-name="T24">nutari</text:span><text:span text:style-name="T25">a:<text:s/></text:span></text:p>
      <text:p text:style-name="P26"><text:span text:style-name="T27">1</text:span><text:span text:style-name="T28">. Pritarti Lietuvos Respublikos gyvenamosios vietos deklaravimo įstatymo įgy</text:span><text:span text:style-name="T29">vendinimo programai (pridedama).</text:span></text:p>
      <text:p text:style-name="P30"><text:span text:style-name="T31">2</text:span><text:span text:style-name="T32">. Sudaryti šią komisiją ministerijų ir Vyriausybės įstaigų parengtiems teisės aktų projektams, susijusiems su Lietuvos Respublikos gyvenamosios vietos deklaravimo įstatymo įgyvendinimu, įvertinti (toliau vadinama – nur</text:span><text:span text:style-name="T33">odytoji komisij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. Sakalausk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Normal">vidaus reikalų viceministras (komisijos pirmininkas);</text:p>
          </table:table-cell>
        </table:table-row>
        <table:table-row table:style-name="TableRow44">
          <table:table-cell table:style-name="TableCell45">
            <text:p text:style-name="P46">J. Aleknavičiu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Normal">Valdymo reformų ir savivaldybių reikalų ministerijos Informacijos sistemų skyriaus vyriausiasis specialistas;</text:p>
          </table:table-cell>
        </table:table-row>
        <table:table-row table:style-name="TableRow50">
          <table:table-cell table:style-name="TableCell51">
            <text:p text:style-name="P52">K. Bučin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Normal">Migracijos<text:s/>departamento prie Vidau reikalų ministerijos direktoriaus pavaduotojas;</text:p>
          </table:table-cell>
        </table:table-row>
        <table:table-row table:style-name="TableRow56">
          <table:table-cell table:style-name="TableCell57">
            <text:p text:style-name="P58">A. Karčiausk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Normal">Socialinės apsaugos ir darbo ministerijos Piniginės socialinės paramos skyriaus viršininkė;</text:p>
          </table:table-cell>
        </table:table-row>
        <table:table-row table:style-name="TableRow62">
          <table:table-cell table:style-name="TableCell63">
            <text:p text:style-name="P64">A. Miseviči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Normal">Užsienio reikalų ministerijos Konsulinio departamento Konsulinės pagalbos skyriaus vedėjas.<text:s/></text:p>
          </table:table-cell>
        </table:table-row>
      </table:table>
      <text:p text:style-name="P68"><text:span text:style-name="T69">3</text:span><text:span text:style-name="T70">. Ministerijos ir Vyriausybės įstaigos turi iki 1999 m. gegužės 1 d. išnagrinėti jų veiklą reglamentuojančių teisės aktų nuostatas, susijusias su asmens gyve</text:span><text:span text:style-name="T71">namąja vieta, parengti šių teisės aktų papildymo ar pakeitimo projektus ir suderintus nustatyta tvarka pateikti juos įvertinti nurodytajai komisijai.</text:span></text:p>
      <text:p text:style-name="P72"><text:span text:style-name="T73">4</text:span><text:span text:style-name="T74">. Pavesti nurodytajai komisijai pateikti Lietuvos Respublikos Vyriausybei:</text:span></text:p>
      <text:p text:style-name="P75"><text:span text:style-name="T76">4.1</text:span><text:span text:style-name="T77">. iki 1999 m.<text:s/></text:span><text:span text:style-name="T78">balandžio 1 d. – pasiūlymus dėl papildomų lėšų Lietuvos Respublikos gyvenamosios vietos deklaravimo įstatymui įgyvendinti;</text:span></text:p>
      <text:p text:style-name="P79"><text:span text:style-name="T80">4.2</text:span><text:span text:style-name="T81">. iki 1999 m. gegužės 15 d. – teisės aktų projektus, susijusius su Lietuvos Respublikos gyvenamosios vietos deklaravimo įstaty</text:span><text:span text:style-name="T82">mo įgyvendinimu.</text:span></text:p>
      <text:p text:style-name="P83"/>
      <text:p text:style-name="P84"/>
      <text:p text:style-name="P85">Ministras Pirmininkas<text:tab/>Gediminas Vagnorius</text:p>
      <text:p text:style-name="P86"/>
      <text:p text:style-name="P87">Vidaus reikalų ministras<text:tab/>Stasys Šedbaras</text:p>
      <text:p text:style-name="P88">______________</text:p>
      <text:p text:style-name="P89"/>
      <text:soft-page-break/>
      <text:p text:style-name="P90">PRITARTA</text:p>
      <text:p text:style-name="P91">Lietuvos Respublikos Vyriausybės</text:p>
      <text:p text:style-name="P92">1999 m. kovo 5 d. nutarimu Nr. 245</text:p>
      <text:p text:style-name="P93"/>
      <text:p text:style-name="P94"><text:span text:style-name="T95">LIETUVOS RESPUBLIKOS GYVENAMOSIOS VIETOS DEKLARAVIMO Į</text:span><text:span text:style-name="T96">STATYMO ĮGYVENDINIMO PROGRAMA</text:span></text:p>
      <text:p text:style-name="P97"/>
      <text:p text:style-name="P98"><text:span text:style-name="T99">I. Bendroji dalis</text:span></text:p>
      <text:p text:style-name="P100"/>
      <text:p text:style-name="P101"><text:span text:style-name="T102">1</text:span><text:span text:style-name="T103">. Lietuvos Respublikos gyvenamosios vietos deklaravimo įstatyme (toliau vadinama – Gyvenamosios vietos deklaravimo įstatymas) nustatyta gyvenamosios vietos deklaravimo duomenų pateikimo ir apskaitos<text:s/></text:span><text:span text:style-name="T104">tvarka, kiekvieno Lietuvos Respublikos gyventojo teisė laisvai kilnotis ir pasirinkti gyvenamąją vietą Lietuvos Respublikoje, laisvai išvykti iš Lietuvos, šios teisės realizavimo sąlygos ir tvarka. Įstatymas keičia esamą tvarką – atsisakoma įrašo apie nuol</text:span><text:span text:style-name="T105">atinę gyvenamąją vietą Lietuvos Respublikos piliečio pase, duomenys apie asmens gyvenamąją vietą bus pateikiami tik vienai institucijai.</text:span></text:p>
      <text:p text:style-name="P106">Šiuo metu gyventojus registruoja kelios institucijos – migracijos tarnybos ir seniūnijos. Daugiau kaip 900 teisės aktų<text:s/>minima sąvoka „gyvenamoji ar registracijos vieta“.</text:p>
      <text:p text:style-name="P107"/>
      <text:p text:style-name="P108"><text:span text:style-name="T109">II</text:span><text:span text:style-name="T110">.<text:s/></text:span><text:span text:style-name="T111">Programos tikslai</text:span></text:p>
      <text:p text:style-name="P112"/>
      <text:p text:style-name="P113"><text:span text:style-name="T114">2</text:span><text:span text:style-name="T115">. Programos tikslai yra šie:</text:span></text:p>
      <text:p text:style-name="P116"><text:span text:style-name="T117">2.1</text:span><text:span text:style-name="T118">. parengti teisės aktų, kurių reikia Gyvenamosios vietos deklaravimo įstatymui įgyvendinti, projektus ir įvertinti, ar galiojančių teisės<text:s/></text:span><text:span text:style-name="T119">aktų nuostatos, susijusios su asmens gyvenamąja vieta, atitinka šį įstatymą;</text:span></text:p>
      <text:p text:style-name="P120"><text:span text:style-name="T121">2.2</text:span><text:span text:style-name="T122">. sukurti techniškai aprūpintą informacijos sistemą informacijos srautams apdoroti.</text:span></text:p>
      <text:p text:style-name="P123"/>
      <text:p text:style-name="P124"><text:span text:style-name="T125">III</text:span><text:span text:style-name="T126">.<text:s/></text:span><text:span text:style-name="T127">Programos uždaviniai</text:span></text:p>
      <text:p text:style-name="P128"/>
      <text:p text:style-name="P129"><text:span text:style-name="T130">3</text:span><text:span text:style-name="T131">. Programos uždaviniai yra šie:</text:span></text:p>
      <text:p text:style-name="P132"><text:span text:style-name="T133">3.1</text:span><text:span text:style-name="T134">.<text:s/></text:span><text:span text:style-name="T135">kompleksiškai spręsti Gyvenamosios vietos deklaravimo įstatymo įgyvendinimo problemas;</text:span></text:p>
      <text:p text:style-name="P136"><text:span text:style-name="T137">3.2</text:span><text:span text:style-name="T138">. parengti programines ir organizacines technines priemones informacijos srautams apdoroti;</text:span></text:p>
      <text:p text:style-name="P139"><text:span text:style-name="T140">3.3</text:span><text:span text:style-name="T141">. rengti darbuotojų, kurie vykdys gyvenamosios vietos deklaravi</text:span><text:span text:style-name="T142">mą, mokymo programas;</text:span></text:p>
      <text:p text:style-name="P143"><text:span text:style-name="T144">3.4</text:span><text:span text:style-name="T145">. informuoti gyventojus apie gyvenamosios vietos deklaravimo tvarką;</text:span></text:p>
      <text:p text:style-name="P146"><text:span text:style-name="T147">3.5</text:span><text:span text:style-name="T148">. plėsti atitinkamas paslaugas gyventojams.</text:span></text:p>
      <text:p text:style-name="P149"/>
      <text:p text:style-name="P150"><text:span text:style-name="T151">IV</text:span><text:span text:style-name="T152">.<text:s/></text:span><text:span text:style-name="T153">priemonės ProgramAI įgyvendinTi</text:span></text:p>
      <text:p text:style-name="P154"/>
      <text:p text:style-name="P155"><text:span text:style-name="T156">4</text:span><text:span text:style-name="T157">. Numatytos priemonės programai įgyvendinti pateikiamos<text:s/></text:span><text:span text:style-name="T158">priede.</text:span></text:p>
      <text:p text:style-name="P159"><text:span text:style-name="T160">______________</text:span></text:p>
      <text:soft-page-break/>
      <text:p text:style-name="P161">Lietuvos Respublikos<text:s/></text:p>
      <text:p text:style-name="P162">gyvenamosios vietos deklaravimo<text:s/></text:p>
      <text:p text:style-name="P163">įstatymo įgyvendinimo programos</text:p>
      <text:p text:style-name="P164">priedas</text:p>
      <text:p text:style-name="P165"/>
      <text:p text:style-name="P166"><text:span text:style-name="T167">PRIEMONĖS LIETUVOS RESPUBLIKOS GYVENAMOSIOS VIETOS DEKLARAVIMO ĮSTATYMO PROGRAMAI ĮGYVENDINTI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Eil. Nr.</text:p>
            </table:table-cell>
            <table:table-cell table:style-name="TableCell177">
              <text:p text:style-name="P178">Priemonės pavadinimas</text:p>
            </table:table-cell>
            <table:table-cell table:style-name="TableCell179">
              <text:p text:style-name="P180">Įvykdymo laikas</text:p>
            </table:table-cell>
            <table:table-cell table:style-name="TableCell181">
              <text:p text:style-name="P182">Vykdytojai</text:p>
            </table:table-cell>
          </table:table-row>
          <table:table-row table:style-name="TableRow183">
            <table:table-cell table:style-name="TableCell184">
              <text:p text:style-name="P185">1.</text:p>
            </table:table-cell>
            <table:table-cell table:style-name="TableCell186">
              <text:p text:style-name="P187">Įvertinti, ar galiojančių teisės aktų nuostatos, susijusios su asmens nuolatine gyvenamąja vieta, atitinka Gyvenamosios vietos deklaravimo įstatymo nuostatas, parengti reikiamų teisės aktų projektus<text:s/></text:p>
              <text:p text:style-name="P188"/>
            </table:table-cell>
            <table:table-cell table:style-name="TableCell189">
              <text:p text:style-name="P190">1999 m. gegužės 1 d.</text:p>
            </table:table-cell>
            <table:table-cell table:style-name="TableCell191">
              <text:p text:style-name="P192">ministerijos pagal jų veiklos funkcijas</text:p>
            </table:table-cell>
          </table:table-row>
          <table:table-row table:style-name="TableRow193">
            <table:table-cell table:style-name="TableCell194">
              <text:p text:style-name="P195">2.</text:p>
            </table:table-cell>
            <table:table-cell table:style-name="TableCell196">
              <text:p text:style-name="P197">Parengti gyvenamosios vietos deklaravimo taisykles</text:p>
            </table:table-cell>
            <table:table-cell table:style-name="TableCell198">
              <text:p text:style-name="P199">1999 m. balandžio 1 d.</text:p>
            </table:table-cell>
            <table:table-cell table:style-name="TableCell200">
              <text:p text:style-name="P201">Vidaus reikalų ministerija ir Užsienio reikalų ministerija, Statistikos departamentas prie Lietuvos Respublikos Vyriausybės</text:p>
            </table:table-cell>
          </table:table-row>
          <table:table-row table:style-name="TableRow202">
            <table:table-cell table:style-name="TableCell203">
              <text:p text:style-name="P204">3.</text:p>
            </table:table-cell>
            <table:table-cell table:style-name="TableCell205">
              <text:p text:style-name="P206">Parengti<text:s/>klaidingų ar melagingų gyvenamosios vietos deklaravimo duomenų ištaisymo ar naikinimo taisykles</text:p>
            </table:table-cell>
            <table:table-cell table:style-name="TableCell207">
              <text:p text:style-name="P208">1999 m. balandžio 1 d.</text:p>
            </table:table-cell>
            <table:table-cell table:style-name="TableCell209">
              <text:p text:style-name="P210">Vidaus reikalų ministerija, Statistikos departamentas prie Lietuvos Respublikos Vyriausybės</text:p>
            </table:table-cell>
          </table:table-row>
          <table:table-row table:style-name="TableRow211">
            <table:table-cell table:style-name="TableCell212">
              <text:p text:style-name="P213">4.</text:p>
            </table:table-cell>
            <table:table-cell table:style-name="TableCell214">
              <text:p text:style-name="P215">Parengti ir patvirtinti: deklaracijų<text:s/>formas; gyvenamąją vietą patvirtinančių dokumentų formas; pranešimų gyvenamosios patalpos savininkui formas</text:p>
            </table:table-cell>
            <table:table-cell table:style-name="TableCell216">
              <text:p text:style-name="P217">1999 m. balandžio 1 d.</text:p>
            </table:table-cell>
            <table:table-cell table:style-name="TableCell218">
              <text:p text:style-name="P219">Vidaus reikalų ministerija, Užsienio reikalų ministerija</text:p>
            </table:table-cell>
          </table:table-row>
          <table:table-row table:style-name="TableRow220">
            <table:table-cell table:style-name="TableCell221">
              <text:p text:style-name="P222">5.</text:p>
            </table:table-cell>
            <table:table-cell table:style-name="TableCell223">
              <text:p text:style-name="P224">Organizuoti deklaracijų, gyvenamąją vietą patvirtinančių<text:s/>dokumentų, pranešimų gyvenamosios patalpos savininkui blankų gamybą</text:p>
            </table:table-cell>
            <table:table-cell table:style-name="TableCell225">
              <text:p text:style-name="P226">1999 m. gegužės 15 d.</text:p>
            </table:table-cell>
            <table:table-cell table:style-name="TableCell227">
              <text:p text:style-name="P228">Vidaus reikalų ministerija</text:p>
            </table:table-cell>
          </table:table-row>
          <table:table-row table:style-name="TableRow229">
            <table:table-cell table:style-name="TableCell230">
              <text:p text:style-name="P231">6.</text:p>
            </table:table-cell>
            <table:table-cell table:style-name="TableCell232">
              <text:p text:style-name="P233">Aprūpinti policijos komisariatų migracijos tarnybas techninėmis ir programinėmis priemonėmis (kompiuterine ir specialia programine<text:s/>įranga, dauginimo technika ir kt.)</text:p>
            </table:table-cell>
            <table:table-cell table:style-name="TableCell234">
              <text:p text:style-name="P235">2000 metai</text:p>
              <text:p text:style-name="P236"/>
            </table:table-cell>
            <table:table-cell table:style-name="TableCell237">
              <text:p text:style-name="P238">Vidaus reikalų ministerija</text:p>
            </table:table-cell>
          </table:table-row>
          <table:table-row table:style-name="TableRow239">
            <table:table-cell table:style-name="TableCell240">
              <text:p text:style-name="P241">7.</text:p>
            </table:table-cell>
            <table:table-cell table:style-name="TableCell242">
              <text:p text:style-name="P243">Užtikrinti, kad Lietuvos Respublikos teritorijos administracinių vienetų, gyvenamųjų vietovių ir gatvių registro ir Nekilnojamojo turto registro duomenys būtų perduoti Informatikos ir ryšių departamentui prie Vidaus reikalų ministerijos ir laiku atnaujinti<text:s/></text:p>
            </table:table-cell>
            <table:table-cell table:style-name="TableCell244">
              <text:p text:style-name="P245">2000 metai</text:p>
              <text:p text:style-name="P246"/>
            </table:table-cell>
            <table:table-cell table:style-name="TableCell247">
              <text:p text:style-name="P248">Valdymo reformų ir savivaldybių reikalų ministerija, Žemės ir kito nekilnojamojo turto kadastro ir registro valstybės įmonė</text:p>
            </table:table-cell>
          </table:table-row>
          <text:soft-page-break/>
          <table:table-row table:style-name="TableRow249">
            <table:table-cell table:style-name="TableCell250">
              <text:p text:style-name="P251">8.</text:p>
            </table:table-cell>
            <table:table-cell table:style-name="TableCell252">
              <text:p text:style-name="P253">Sujungti migracijos tarnybų kompiuterizuotas darbo vietas išskirtinėmis ryšio linijomis su Informatikos ir ryšių<text:s/>departamento prie Vidaus reikalų ministerijos centriniu kompiuteriu</text:p>
            </table:table-cell>
            <table:table-cell table:style-name="TableCell254">
              <text:p text:style-name="P255">2000 metai</text:p>
              <text:p text:style-name="P256"/>
            </table:table-cell>
            <table:table-cell table:style-name="TableCell257">
              <text:p text:style-name="P258">Vidaus reikalų ministerija</text:p>
            </table:table-cell>
          </table:table-row>
          <table:table-row table:style-name="TableRow259">
            <table:table-cell table:style-name="TableCell260">
              <text:p text:style-name="P261">9.</text:p>
            </table:table-cell>
            <table:table-cell table:style-name="TableCell262">
              <text:p text:style-name="P263">Parengti programines priemones dirbti „ONLINE“ režimu</text:p>
            </table:table-cell>
            <table:table-cell table:style-name="TableCell264">
              <text:p text:style-name="P265">2000 metai</text:p>
            </table:table-cell>
            <table:table-cell table:style-name="TableCell266">
              <text:p text:style-name="P267">Vidaus reikalų ministerija.</text:p>
            </table:table-cell>
          </table:table-row>
        </table:table-header-rows>
      </table:table>
      <text:p text:style-name="P268"><text:span text:style-name="T269">Pastaba.</text:span><text:span text:style-name="T270"><text:s/>Priemonės, numatytos 6–9 punktuose, vykdomos atsižvelgiant į Lietuvos Respublikos valstybės biudžete skirtas lėšas.</text:span></text:p>
      <text:p text:style-name="P271">______________</text:p>
      <text:p text:style-name="P2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07:00Z</meta:creation-date>
    <dc:date>2015-08-30T22:07:00Z</dc:date>
    <meta:template xlink:href="Normal" xlink:type="simple"/>
    <meta:editing-cycles>2</meta:editing-cycles>
    <meta:editing-duration>PT0S</meta:editing-duration>
    <meta:document-statistic meta:page-count="4" meta:paragraph-count="109" meta:word-count="763" meta:character-count="6331" meta:row-count="270" meta:non-whitespace-character-count="5677"/>
  </office:meta>
</office:document-meta>
</file>