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break-before="page" fo:margin-left="3.543in">
        <style:tab-stops/>
      </style:paragraph-properties>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align="justify"/>
    </style:style>
    <style:style style:name="P27" style:parent-style-name="Normal" style:family="paragraph">
      <style:paragraph-properties fo:text-align="center"/>
    </style:style>
    <style:style style:name="P28" style:parent-style-name="Normal" style:family="paragraph">
      <style:paragraph-properties fo:text-align="center"/>
      <style:text-properties fo:font-size="10pt" style:font-size-asian="10pt"/>
    </style:style>
    <style:style style:name="P29" style:parent-style-name="Normal" style:family="paragraph">
      <style:paragraph-properties fo:text-align="center"/>
    </style:style>
    <style:style style:name="P30" style:parent-style-name="Normal" style:family="paragraph">
      <style:paragraph-properties fo:text-align="center"/>
      <style:text-properties fo:font-size="10pt" style:font-size-asian="10pt"/>
    </style:style>
    <style:style style:name="P31" style:parent-style-name="Normal" style:family="paragraph">
      <style:paragraph-properties fo:text-align="justify"/>
    </style:style>
    <style:style style:name="P32" style:parent-style-name="Normal" style:family="paragraph">
      <style:paragraph-properties fo:text-align="center"/>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style:style>
    <style:style style:name="P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38" style:parent-style-name="Normal" style:family="paragraph">
      <style:paragraph-properties fo:text-align="justify">
        <style:tab-stops>
          <style:tab-stop style:type="right" style:leader-style="solid" style:leader-text="_" style:position="6.3in"/>
        </style:tab-stops>
      </style:paragraph-properties>
    </style:style>
    <style:style style:name="P39" style:parent-style-name="Normal" style:family="paragraph">
      <style:paragraph-properties fo:text-align="justify">
        <style:tab-stops>
          <style:tab-stop style:type="right" style:leader-style="solid" style:leader-text="_" style:position="6.3in"/>
        </style:tab-stops>
      </style:paragraph-properties>
    </style:style>
    <style:style style:name="P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1" style:parent-style-name="Normal" style:family="paragraph">
      <style:paragraph-properties fo:text-align="justify">
        <style:tab-stops>
          <style:tab-stop style:type="right" style:leader-style="solid" style:leader-text="_" style:position="6.3in"/>
        </style:tab-stops>
      </style:paragraph-properties>
    </style:style>
    <style:style style:name="P42"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43" style:parent-style-name="Normal" style:family="paragraph">
      <style:paragraph-properties fo:text-align="justify">
        <style:tab-stops>
          <style:tab-stop style:type="right" style:leader-style="solid" style:leader-text="_" style:position="6.3in"/>
        </style:tab-stops>
      </style:paragraph-properties>
    </style:style>
    <style:style style:name="P44" style:parent-style-name="Normal" style:family="paragraph">
      <style:paragraph-properties fo:text-align="center" fo:margin-left="3in">
        <style:tab-stops>
          <style:tab-stop style:type="right" style:leader-style="solid" style:leader-text="_" style:position="3.3in"/>
        </style:tab-stops>
      </style:paragraph-properties>
      <style:text-properties fo:font-size="10pt" style:font-size-asian="10pt"/>
    </style:style>
    <style:style style:name="P45" style:parent-style-name="Normal" style:family="paragraph">
      <style:paragraph-properties fo:text-align="justify">
        <style:tab-stops>
          <style:tab-stop style:type="right" style:leader-style="solid" style:leader-text="_" style:position="6.3in"/>
        </style:tab-stops>
      </style:paragraph-properties>
    </style:style>
    <style:style style:name="P46" style:parent-style-name="Normal" style:family="paragraph">
      <style:paragraph-properties fo:text-align="center">
        <style:tab-stops>
          <style:tab-stop style:type="right" style:leader-style="solid" style:leader-text="_" style:position="6.3in"/>
        </style:tab-stops>
      </style:paragraph-properties>
    </style:style>
    <style:style style:name="T47" style:parent-style-name="DefaultParagraphFont" style:family="text">
      <style:text-properties fo:font-size="10pt" style:font-size-asian="10pt"/>
    </style:style>
    <style:style style:name="P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 style:parent-style-name="Normal" style:family="paragraph">
      <style:paragraph-properties fo:text-align="justify">
        <style:tab-stops>
          <style:tab-stop style:type="right" style:leader-style="solid" style:leader-text="_" style:position="6.3in"/>
        </style:tab-stops>
      </style:paragraph-properties>
    </style:style>
    <style:style style:name="P5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 style:parent-style-name="Normal" style:family="paragraph">
      <style:paragraph-properties fo:text-align="justify">
        <style:tab-stops>
          <style:tab-stop style:type="right" style:leader-style="solid" style:leader-text="_" style:position="6.3in"/>
        </style:tab-stops>
      </style:paragraph-properties>
    </style:style>
    <style:style style:name="P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 style:parent-style-name="Normal" style:family="paragraph">
      <style:paragraph-properties fo:text-align="justify">
        <style:tab-stops>
          <style:tab-stop style:type="right" style:leader-style="solid" style:leader-text="_" style:position="6.3in"/>
        </style:tab-stops>
      </style:paragraph-properties>
    </style:style>
    <style:style style:name="P56" style:parent-style-name="Normal" style:family="paragraph">
      <style:paragraph-properties fo:text-align="justify">
        <style:tab-stops>
          <style:tab-stop style:type="right" style:leader-style="solid" style:leader-text="_" style:position="6.3in"/>
        </style:tab-stops>
      </style:paragraph-properties>
    </style:style>
    <style:style style:name="P57" style:parent-style-name="Normal" style:family="paragraph">
      <style:paragraph-properties fo:text-align="justify">
        <style:tab-stops>
          <style:tab-stop style:type="center" style:position="2.75in"/>
          <style:tab-stop style:type="center" style:position="5.0833in"/>
        </style:tab-stops>
      </style:paragraph-properties>
    </style:style>
    <style:style style:name="P58"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59" style:parent-style-name="Normal" style:family="paragraph">
      <style:paragraph-properties fo:text-align="justify">
        <style:tab-stops>
          <style:tab-stop style:type="center" style:position="2.75in"/>
          <style:tab-stop style:type="center" style:position="5.0833in"/>
        </style:tab-stops>
      </style:paragraph-properties>
    </style:style>
    <style:style style:name="P60" style:parent-style-name="Normal" style:family="paragraph">
      <style:paragraph-properties fo:text-align="justify" fo:margin-left="1in">
        <style:tab-stops>
          <style:tab-stop style:type="center" style:position="1.75in"/>
          <style:tab-stop style:type="center" style:position="4.0833in"/>
        </style:tab-stops>
      </style:paragraph-properties>
    </style:style>
    <style:style style:name="P61" style:parent-style-name="Normal" style:family="paragraph">
      <style:paragraph-properties fo:text-align="justify">
        <style:tab-stops>
          <style:tab-stop style:type="center" style:position="2.75in"/>
          <style:tab-stop style:type="center" style:position="5.0833in"/>
        </style:tab-stops>
      </style:paragraph-properties>
    </style:style>
    <style:style style:name="P62" style:parent-style-name="Normal" style:family="paragraph">
      <style:paragraph-properties fo:text-align="justify">
        <style:tab-stops>
          <style:tab-stop style:type="center" style:position="2.75in"/>
          <style:tab-stop style:type="center" style:position="5.0833in"/>
        </style:tab-stops>
      </style:paragraph-properties>
    </style:style>
    <style:style style:name="P63"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64" style:parent-style-name="Normal" style:family="paragraph">
      <style:paragraph-properties fo:text-align="justify"/>
    </style:style>
    <style:style style:name="P65" style:parent-style-name="Normal" style:family="paragraph">
      <style:paragraph-properties fo:text-align="center"/>
    </style:style>
  </office:automatic-styles>
  <office:body>
    <office:text text:use-soft-page-breaks="true">
      <text:p text:style-name="P1">LIETUVOS RESPUBLIKOS SVEIKATOS APSAUGOS MINISTRO<text:s/></text:p>
      <text:p text:style-name="P2">ĮSAKYMAS</text:p>
      <text:p text:style-name="P3"/>
      <text:p text:style-name="P4">DĖL LIETUVOS RESPUBLIKOS SVEIKATOS APSAUGOS MINISTRO 1999 M. LAPKRIČIO 29 D. ĮSAKYMO NR. 515 „DĖL SVEIKATOS PRIEŽIŪROS ĮSTAIGŲ VEIKLOS APSKAITOS IR ATSKAITOMYBĖS TVARKOS“ PAKEITIMO</text:p>
      <text:p text:style-name="P5"/>
      <text:p text:style-name="P6">2008 m. spalio 10 d. Nr. V-971</text:p>
      <text:p text:style-name="P7">Vilnius</text:p>
      <text:p text:style-name="P8"/>
      <text:p text:style-name="P9"/>
      <text:p text:style-name="P10">1.<text:s/><text:span text:style-name="T11">Pakeičiu</text:span><text:s/>Privalomų sveikatos statistikos apskaitos ir kitų tipinių formų, pildomų sveikatos priežiūros įstaigose sąrašo ir saugojimo terminų, patvirtintą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12">103-2972</text:span></text:a>; 2000, Nr.<text:s/><text:a xlink:href="https://www.e-tar.lt/portal/lt/legalAct/TAR.976A0F0C1B12" office:target-frame-name="_blank" xlink:show="new"><text:span text:style-name="T13">48-1408</text:span></text:a>) 89 punktą ir išdėstau apskaitos formą Nr. 083-1/a „Vairuotojo sveikatos patikrinimo medicininė pažyma“ nauja redakcija (pridedama).</text:p>
      <text:p text:style-name="P14">2.<text:s/><text:span text:style-name="T15">Nustata</text:span>u, kad šis įsakymas įsigalioja nuo 2009 m. sausio 1 dienos.</text:p>
      <text:p text:style-name="P16">3.<text:s/><text:span text:style-name="T17">Pavedu</text:span><text:s/>įsakymo vykdymą kontroliuoti ministerijos sekretoriui pagal administruojamą sritį.</text:p>
      <text:p text:style-name="P18"/>
      <text:p text:style-name="P19"/>
      <text:p text:style-name="P20"/>
      <text:p text:style-name="P21">SVEIKATOS APSAUGOS MINISTRAS<text:s/><text:tab/>GEDIMINAS ČERNIAUSKAS</text:p>
      <text:soft-page-break/>
      <text:p text:style-name="P22">Forma Nr. 083-1/a patvirtinta<text:s/></text:p>
      <text:p text:style-name="P23">Lietuvos Respublikos sveikatos<text:s/></text:p>
      <text:p text:style-name="P24">apsaugos ministro 2008 m. spalio 10 d.<text:s/></text:p>
      <text:p text:style-name="P25">įsakymu Nr. V-971</text:p>
      <text:p text:style-name="P26"/>
      <text:p text:style-name="P27">_____________________________________________________</text:p>
      <text:p text:style-name="P28">(asmens sveikatos priežiūros įstaigos pavadinimas)</text:p>
      <text:p text:style-name="P29">____________________________________________________________________</text:p>
      <text:p text:style-name="P30">(įstaigos duomenys)</text:p>
      <text:p text:style-name="P31"/>
      <text:p text:style-name="P32">VAIRUOTOJO SVEIKATOS PATIKRINIMO MEDICININĖ PAŽYMA</text:p>
      <text:p text:style-name="P33"/>
      <text:p text:style-name="P34">20___-____-____ Nr. ____________</text:p>
      <text:p text:style-name="P35"/>
      <text:p text:style-name="P36">Pažymima, kad<text:s/><text:tab/>,</text:p>
      <text:p text:style-name="P37">(vardas, pavardė)</text:p>
      <text:p text:style-name="P38">asmens kodas __/__/__/__/__/__/__/__/__/__/__/, gimęs (-usi) ____-___-___, gyvenantis (-i)</text:p>
      <text:p text:style-name="P39">_<text:tab/>,</text:p>
      <text:p text:style-name="P40">(adresas)</text:p>
      <text:p text:style-name="P41">pagal sveikatos būklę<text:s/><text:tab/></text:p>
      <text:p text:style-name="P42">(tinkamą išvadą įrašyti: gali vairuoti be apribojimų / gali vairuoti su apribojimais / vairuoti negali)</text:p>
      <text:p text:style-name="P43">šios kategorijų grupės transporto priemones:<text:s/><text:tab/></text:p>
      <text:p text:style-name="P44">(tinkamą kategoriją įrašyti žodžiu, nurodant ir grupę:<text:s/></text:p>
      <text:p text:style-name="P45">_<text:tab/></text:p>
      <text:p text:style-name="P46"><text:span text:style-name="T47">1 grupė / 2 grupė / kitos transporto priemonės)</text:span></text:p>
      <text:p text:style-name="P48">Vairuojant 1 grupės kategorijų transporto priemones ši pažyma galioja iki _____-___-___ ir taikomi šie apribojimai:</text:p>
      <text:p text:style-name="P49">_<text:tab/></text:p>
      <text:p text:style-name="P50">(įrašyti tinkamą (-us) taikomų apribojimų kodą (-us)</text:p>
      <text:p text:style-name="P51">Vairuojant 2 grupės kategorijų transporto priemones ši pažyma galioja iki ____-___-___ ir taikomi šie apribojimai:</text:p>
      <text:p text:style-name="P52">_<text:tab/></text:p>
      <text:p text:style-name="P53">(įrašyti tinkamą (-us) taikomų apribojimų kodą (-us)</text:p>
      <text:p text:style-name="P54">Esant reikalui, įrašomi aukščiau nurodyto asmens psichologinio tyrimo rezultatai, jam pageidaujant vairuotojo pažymėjime gali būti nurodyta jo (jos) kraujo grupė ir kt.:</text:p>
      <text:p text:style-name="P55">_<text:tab/></text:p>
      <text:p text:style-name="P56"/>
      <text:p text:style-name="P57">Komisijos pirmininkas<text:s/><text:tab/>_______________<text:tab/>_____________________</text:p>
      <text:p text:style-name="P58">(parašas)<text:tab/>(vardas, pavardė)</text:p>
      <text:p text:style-name="P59"/>
      <text:p text:style-name="P60">A. V.</text:p>
      <text:p text:style-name="P61"/>
      <text:p text:style-name="P62">Sekretorius<text:s/><text:tab/>_______________<text:tab/>_____________________</text:p>
      <text:p text:style-name="P63">(parašas)<text:tab/>(vardas, pavardė)</text:p>
      <text:p text:style-name="P64"/>
      <text:p text:style-name="P6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 User</dc:creator>
    <meta:creation-date>2016-01-26T13:53:00Z</meta:creation-date>
    <dc:date>2016-01-26T13:53:00Z</dc:date>
    <meta:template xlink:href="Normal" xlink:type="simple"/>
    <meta:editing-cycles>2</meta:editing-cycles>
    <meta:editing-duration>PT0S</meta:editing-duration>
    <meta:document-statistic meta:page-count="2" meta:paragraph-count="53" meta:word-count="331" meta:character-count="2679" meta:row-count="96" meta:non-whitespace-character-count="2401"/>
  </office:meta>
</office:document-meta>
</file>