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ĮSTATYMO „DĖL LIETUVOS RESPUBLIKOS GYVENTOJŲ PAJAMŲ BRANGIAM TURTUI ĮSIGYTI ARBA KITŲ ĮSIGYTŲ BEI PERLEIDŽIAMŲ LĖŠŲ DEKLARAVIMO“ 3 IR 12</text:span><text:span text:style-name="T14">2</text:span><text:span text:style-name="T15"><text:s/>STRAIPSNIŲ PAKEITIMO</text:span></text:p>
      <text:p text:style-name="P16">Į S T A T Y M A S</text:p>
      <text:p text:style-name="P17"/>
      <text:p text:style-name="P18">1997 m. kovo 27 d. Nr.<text:s/>VIII-167</text:p>
      <text:p text:style-name="P19">Vilnius</text:p>
      <text:p text:style-name="P20"/>
      <text:p text:style-name="P21"><text:span text:style-name="T22">(Žin., 1993, Nr.<text:s/></text:span><text:a xlink:href="https://www.e-tar.lt/portal/lt/legalAct/TAR.1273CA6042BD" office:target-frame-name="_blank" xlink:show="new"><text:span text:style-name="T23">70-1304</text:span></text:a><text:span text:style-name="T24">; 1995, Nr.<text:s/></text:span><text:a xlink:href="https://www.e-tar.lt/portal/lt/legalAct/TAR.D0162CBB125C" office:target-frame-name="_blank" xlink:show="new"><text:span text:style-name="T25">44-1075</text:span></text:a><text:span text:style-name="T26">; 1996, Nr.<text:s/></text:span><text:a xlink:href="https://www.e-tar.lt/portal/lt/legalAct/TAR.074C8133D5C7" office:target-frame-name="_blank" xlink:show="new"><text:span text:style-name="T27">30-73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Pakeisti 3 straipsnio pirmosios dalies 6 punktą ir jį išdėstyti taip:</text:span></text:p>
      <text:p text:style-name="P36"><text:span text:style-name="T37">„</text:span><text:span text:style-name="T38">6</text:span><text:span text:style-name="T39">) dovanojamos piniginės lėšos, suteikiamos paskolos juridiniams ar fiziniams</text:span><text:span text:style-name="T40"><text:s/>asmenims arba padedami į banką ir kitas kredito įstaigas terminuoti indėliai.“</text:span></text:p>
      <text:p text:style-name="P41"/>
      <text:p text:style-name="P42"><text:span text:style-name="T43">2</text:span><text:span text:style-name="T44"><text:s/>straipsnis.<text:s/></text:span><text:span text:style-name="T45">12</text:span><text:span text:style-name="T46">2</text:span><text:span text:style-name="T47"><text:s/>straipsnio pakeitimas</text:span></text:p>
      <text:p text:style-name="P48"><text:span text:style-name="T49">Pakeisti 12</text:span><text:span text:style-name="T50">2</text:span><text:span text:style-name="T51"><text:s/>straipsnį ir jį išdėstyti taip:</text:span></text:p>
      <text:p text:style-name="P52"><text:span text:style-name="T53">„</text:span><text:span text:style-name="T54">12</text:span><text:span text:style-name="T55">2</text:span><text:span text:style-name="T56"><text:s/>straipsnis. Įmonės, įstaigos, organizacijos bei kiti juridiniai ar fiziniai asmenys apie šio įstatymo 3 straipsnyje numatytus veiksmus praneša valstybinėms mokesčių inspekcijoms metams pasibaigus, bet ne vėliau kaip kitų metų balandžio 1 dieną.</text:span></text:p>
      <text:p text:style-name="P57"><text:span text:style-name="T58">Duomenys a</text:span><text:span text:style-name="T59">pie šio įstatymo 3 straipsnio pirmosios dalies 6 punkte nurodytus terminuotus indėlius, priimtus po 1996 m. sausio 1 d., pranešami valstybinėms mokesčių inspekcijoms tada, kai priimtų terminuotų indėlių suma yra ne mažesnė kaip 10000 litų (pranešama didžia</text:span><text:span text:style-name="T60">usia suma). Duomenys apie šio įstatymo 3 straipsnio pirmosios dalies 2-5 punktuose nurodytus veiksmus, atliktus po 1996 m. sausio 1 d., pranešami valstybinėms mokesčių inspekcijoms tada, kai per metus pagal kiekvieną punktą susidariusi pinigų suma yra lygi</text:span><text:span text:style-name="T61"><text:s/>ar didesnė kaip 10000 litų.</text:span></text:p>
      <text:p text:style-name="P62"><text:span text:style-name="T63">Šie duomenys valstybinėms mokesčių inspekcijoms pateikiami Vyriausybės nustatyta tvarka ir forma.</text:span></text:p>
      <text:p text:style-name="P64"><text:span text:style-name="T65">Už 12</text:span><text:span text:style-name="T66">1</text:span><text:span text:style-name="T67"><text:s/>ir 12</text:span><text:span text:style-name="T68">2</text:span><text:span text:style-name="T69"><text:s/>straipsniuose nustatytos tvarkos nesilaikymą asmenys, taip pat pareigūnai atsako įstatymų nustatyta tvarka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Normal"/>
      <text:p text:style-name="P74">RESPUBLIKOS PREZIDENTAS<text:tab/>ALGIRDAS BRAZAUSK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7:00Z</meta:creation-date>
    <dc:date>2015-07-02T02:37:00Z</dc:date>
    <meta:template xlink:href="Normal" xlink:type="simple"/>
    <meta:editing-cycles>2</meta:editing-cycles>
    <meta:editing-duration>PT0S</meta:editing-duration>
    <meta:document-statistic meta:page-count="1" meta:paragraph-count="24" meta:word-count="288" meta:character-count="2050" meta:row-count="77" meta:non-whitespace-character-count="1786"/>
  </office:meta>
</office:document-meta>
</file>