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7 „DĖL krekenavos regioninio PARKO APSAUGOS REGLAMENTO PATVIRTINIMO“ PAKEITIMO</text:p>
      <text:p text:style-name="P6"/>
      <text:p text:style-name="P7">2012 m. lapkričio 30 d. Nr. D1-1016</text:p>
      <text:p text:style-name="P8">Vilnius</text:p>
      <text:p text:style-name="P9"/>
      <text:p text:style-name="P10"><text:span text:style-name="T11">P a k e i č i u Krekenavos regioninio parko apsaugos reglamentą, patvirtintą Lietuvos Respublikos aplinkos ministro 2002 m. rugpjūčio 10 d. įsakymu Nr. 417 „Dėl Krekenavos regioninio parko apsaugos reglamento patvirtinimo“ (Žin., 2002, Nr.<text:s/></text:span><text:a xlink:href="https://www.e-tar.lt/portal/lt/legalAct/TAR.13EDDAB6FC33" office:target-frame-name="_blank" xlink:show="new"><text:span text:style-name="T12">86-3716</text:span></text:a><text:span text:style-name="T13">; 2009, Nr.<text:s/></text:span><text:a xlink:href="https://www.e-tar.lt/portal/lt/legalAct/TAR.AB173FF3D2B3" office:target-frame-name="_blank" xlink:show="new"><text:span text:style-name="T14">83-3475</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Rekonstruojant esamas ir rengiant naujas žemos įtampos elektros perdavimo linijas, rekomenduojama jas tiesti po žeme.</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5.2 punktą išdėstau taip:</text:span></text:p>
      <text:p text:style-name="P28"><text:span text:style-name="T29">„</text:span><text:span text:style-name="T30">25.2</text:span><text:span text:style-name="T31">. neleidžiama statyti naujų ir plėsti esamų rekreacinių pastatų, jų kompleksų, statyti naujų ūkininko sodybų, fermų ar kitų žemės ūkio verslo kompleksų.</text:span></text:p>
      <text:p text:style-name="P32">Saulės šviesos energijos elektrines, saulės šilumos energijos kolektorius leidžiama įrengti tik ant pastatų stogų ir (ar) pastatų fasadų, kurie nematomi nuo gamtos ir kultūros paveldo objektų (kompleksų), gatvės, kelio ar apžvalgos vietų (regyklų), turizmo trasų. Pastatuose ar sodybose, kurie yra kultūros paveldo objektai, šių inžinerinių statinių (įrenginių) statyba draudžiama;“.</text:p>
      <text:p text:style-name="P33"/>
      <text:p text:style-name="P34"><text:span text:style-name="T35">Laikinai einantis aplinkos ministro<text:s/></text:span></text:p>
      <text:p text:style-name="P36">pareigas<text:s/><text:tab/>Gediminas Kazlaus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29:00Z</meta:creation-date>
    <dc:date>2016-04-19T12:29:00Z</dc:date>
    <meta:template xlink:href="Normal" xlink:type="simple"/>
    <meta:editing-cycles>2</meta:editing-cycles>
    <meta:editing-duration>PT0S</meta:editing-duration>
    <meta:document-statistic meta:page-count="1" meta:paragraph-count="38" meta:word-count="264" meta:character-count="1991" meta:row-count="103" meta:non-whitespace-character-count="1765"/>
  </office:meta>
</office:document-meta>
</file>