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EGUŽĖS 20 D. NUTARIMO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KEITIMO</text:p>
      <text:p text:style-name="P12"/>
      <text:p text:style-name="P13">2004 m. birželio 2 d. Nr. 68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finansinės paramos užsienyje mirusių (žuvusių) Lietuvos Respublikos piliečių palaikams parvežti į Lietuvos Respubliką teikimo taisykles, patvirtintas 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Žin., 2003, Nr.<text:s/></text:span><text:a xlink:href="https://www.e-tar.lt/portal/lt/legalAct/TAR.C8471D9AD2EF" office:target-frame-name="_blank" xlink:show="new"><text:span text:style-name="T22">50-2217</text:span></text:a><text:span text:style-name="T23">):</text:span></text:p>
      <text:p text:style-name="P24"><text:span text:style-name="T25">1</text:span><text:span text:style-name="T26">. Išdėstyti 4 punktą taip:</text:span></text:p>
      <text:p text:style-name="P27"><text:span text:style-name="T28">„</text:span><text:span text:style-name="T29">4</text:span><text:span text:style-name="T30">. Užsienyje mirusių (žuvusių) piliečių palaikų parvežimo į Lietuvos Respubliką išlaidas valstybė padengia, jeigu miręs (žuvęs) asmuo nebuvo apsidraudęs, arba kai asmuo buvo apsidraudęs, bet pagal draudimo sutartį tai nėra draudiminis įvykis, ir jo šeimos arba jo artimojo giminaičio (pagal Lietuvos Respublikos civilinio kodekso (Žin., 2002, Nr.<text:s/></text:span><text:a xlink:href="https://www.e-tar.lt/portal/lt/legalAct/TAR.2E7C18F61454" office:target-frame-name="_blank" xlink:show="new"><text:span text:style-name="T31">36-1340</text:span></text:a><text:span text:style-name="T32">) 3.135 straipsnį) šeimos pajamos vienam asmeniui neviršija 3 valstybės remiamų pajamų dydžių. Šeimos pajamos apskaičiuojamos vadovaujantis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3">73-3352</text:span></text:a><text:span text:style-name="T34">) 3 straipsnio 7 ir 10 dalimis bei 12 ir 13 straipsniais.“.</text:span></text:p>
      <text:p text:style-name="P35"><text:span text:style-name="T36">2</text:span><text:span text:style-name="T37">. Išdėstyti 5 punkto pirmąją pastraipą taip:</text:span></text:p>
      <text:p text:style-name="P38"><text:span text:style-name="T39">„</text:span><text:span text:style-name="T40">5</text:span><text:span text:style-name="T41">. Valstybės finansinę paramą užsienyje mirusių (žuvusių) piliečių palaikams parvežti į Lietuvos Respubliką mirusiojo artimiesiems pagal pateiktus dokumentus, įrodančius mirusių (žuvusių) piliečių palaikų parvežimo į Lietuvos Respubliką išlaidas, teikia jų gyvenamosios vietos savivaldybės iš savo biudžeto.“.<text:s/></text:span></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5T12:55:00Z</meta:creation-date>
    <dc:date>2018-06-05T12:55:00Z</dc:date>
    <meta:template xlink:href="Normal.dotm" xlink:type="simple"/>
    <meta:editing-cycles>2</meta:editing-cycles>
    <meta:editing-duration>PT0S</meta:editing-duration>
    <meta:document-statistic meta:page-count="1" meta:paragraph-count="22" meta:word-count="307" meta:character-count="2465" meta:row-count="58" meta:non-whitespace-character-count="2180"/>
  </office:meta>
</office:document-meta>
</file>