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PRIĖMIMO TAISYKLIŲ PATVIRTINIMO</text:p>
      <text:p text:style-name="P15"/>
      <text:p text:style-name="P16">1995 m. gegužės 12 d. Nr. 681</text:p>
      <text:p text:style-name="P17">Vilnius</text:p>
      <text:p text:style-name="P18"/>
      <text:p text:style-name="P19"><text:span text:style-name="T20">Vadovaudamasi Lietuvos Respublikos Seimo 1995 m. sausio 12 d. nutarimu Nr. I-748 „Dėl L</text:span><text:span text:style-name="T21">ietuvos Respublikos prekybos įstatymo įgyvendinimo“, Lietuvos Respublikos Vyriausybė<text:s/></text:span><text:span text:style-name="T22">nutari</text:span><text:span text:style-name="T23">a:</text:span></text:p>
      <text:p text:style-name="P24"><text:span text:style-name="T25">1</text:span><text:span text:style-name="T26">. Patvirtinti Prekių priėmimo taisykles (pridedama).</text:span></text:p>
      <text:p text:style-name="P27"><text:span text:style-name="T28">2</text:span><text:span text:style-name="T29">. Nustatyti, kad šiuo nutarimu patvirtintos Prekių priėmimo taisyklės įsigalioja nuo 1995 m. rugsėj</text:span><text:span text:style-name="T30">o 1 dienos.</text:span></text:p>
      <text:p text:style-name="P31"/>
      <text:p text:style-name="P32"/>
      <text:p text:style-name="P33"><text:span text:style-name="T34">MINISTRAS PIRMININKAS</text:span><text:span text:style-name="T35"><text:tab/>ADOLFAS ŠLEŽEVIČIUS</text:span></text:p>
      <text:p text:style-name="P36"/>
      <text:p text:style-name="P37">PRAMONĖS IR PREKYBOS MINISTRAS<text:tab/>KAZIMIERAS JUOZAS KLIMAŠAUSKAS</text:p>
      <text:p text:style-name="P38">______________</text:p>
      <text:p text:style-name="P39"/>
      <text:p text:style-name="P40"/>
      <text:p text:style-name="P41"/>
      <text:soft-page-break/>
      <text:p text:style-name="P42"><text:span text:style-name="T43">PATVIRTINTA</text:span></text:p>
      <text:p text:style-name="P44">Lietuvos Respublikos Vyriausybės</text:p>
      <text:p text:style-name="P45">1995 m. gegužės 12 d. nutarimu<text:s/></text:p>
      <text:p text:style-name="P46">Nr. 681</text:p>
      <text:p text:style-name="P47"/>
      <text:p text:style-name="P48"><text:span text:style-name="T49">PREKIŲ PRIĖMIMO TAISYKLĖS</text:span></text:p>
      <text:p text:style-name="P50"/>
      <text:p text:style-name="P51"><text:span text:style-name="T52">1</text:span><text:span text:style-name="T53">. Kaip nurodyta Lietuvos Respublikos prekybos įstatymo 41 straipsnyje, prekių priėmimas yra jų kiekio ir kokybės patikrinimas.</text:span></text:p>
      <text:p text:style-name="P54">Šios taisyklės taikomos priimant prekes pagal kiekį ir kokybę. Jų privalo laikytis visi ūkio subjektai (nepriklausomai nuo<text:s/>įmonės rūšies ir nuosavybės formos), kurių ūkinė veikla susijusi su prekių pirkimu ir pardavimu, jeigu prekių pirkimo ir pardavimo sutartyse (toliau vadinama – sutartis) bei normatyviniuose dokumentuose (standartuose, techninėse sąlygose ir kt.) nenumatyta<text:s/>kita prekių priėmimo tvarka.</text:p>
      <text:p text:style-name="P55">Importuotos į Lietuvos Respubliką prekės priimamos sutartyje numatytomis sąlygomis, o šių taisyklių laikomasi tik tuo atveju, kai tai numatyta minėtoje sutartyje.</text:p>
      <text:p text:style-name="P56"><text:span text:style-name="T57">Kilus nesutarimams dėl prekių priėmimo, laikomasi sutartyje num</text:span><text:span text:style-name="T58">atytų sąlygų.</text:span></text:p>
      <text:p text:style-name="P59"><text:span text:style-name="T60">2</text:span><text:span text:style-name="T61">. Iš transporto organizacijų (vežėjų) prekės priimamos pagal kiekvienos transporto šakos krovinių vežimo taisykles.</text:span></text:p>
      <text:p text:style-name="P62"><text:span text:style-name="T63">3</text:span><text:span text:style-name="T64">. Prieš priimdamas prekes, pirkėjas privalo įsitikinti, ar:</text:span></text:p>
      <text:p text:style-name="P65"><text:span text:style-name="T66">3.1</text:span><text:span text:style-name="T67">. buvo užtikrintas prekių siuntos saugumas jų gaben</text:span><text:span text:style-name="T68">imo metu;</text:span></text:p>
      <text:p text:style-name="P69"><text:span text:style-name="T70">3.2</text:span><text:span text:style-name="T71">. gauta visa prekių siunta;</text:span></text:p>
      <text:p text:style-name="P72"><text:span text:style-name="T73">3.3</text:span><text:span text:style-name="T74">. tvarkinga tara (įpakavimas);</text:span></text:p>
      <text:p text:style-name="P75"><text:span text:style-name="T76">3.4</text:span><text:span text:style-name="T77">. laikytasi ženklinimo ir plombavimo reikalavimų (jeigu tai yra numatyta krovinių vežimo taisyklėse);</text:span></text:p>
      <text:p text:style-name="P78"><text:span text:style-name="T79">3.5</text:span><text:span text:style-name="T80">. yra prekes lydintys dokumentai (pirminis juridinę galią</text:span><text:span text:style-name="T81"><text:s/>turintis buhalterinės apskaitos dokumentas, sertifikatas, kokybės pažymėjimas ir kt.).</text:span></text:p>
      <text:p text:style-name="P82"><text:span text:style-name="T83">4</text:span><text:span text:style-name="T84">. Jeigu pirkėjas numato perparduoti prekes, gautas su gamintojo (pirminio siuntėjo) tara (įpakavimu), jos (jo) neatidaręs, prekės priimamos pagal bruto svorį ir<text:s/></text:span><text:span text:style-name="T85">vietų skaičių, nurodytą pirminiame juridinę galią turinčiame buhalterinės apskaitos dokumente.</text:span></text:p>
      <text:p text:style-name="P86"><text:span text:style-name="T87">Pagal neto ar faktinį prekių kiekį, išreikštą kitais matavimo vienetais, prekes būtina priimti tik tais atvejais, kurie numatyti sutartyje bei šių taisyklių 5 pu</text:span><text:span text:style-name="T88">nkto antrojoje pastraipoje.</text:span></text:p>
      <text:p text:style-name="P89"><text:span text:style-name="T90">5</text:span><text:span text:style-name="T91">. Jeigu prekių pristatymo metu dalyvauja pardavėjas ar jo įgaliotasis atstovas, prekės priimamos pagal bruto svorį, vietų skaičių ir išvaizdą.</text:span></text:p>
      <text:p text:style-name="P92"><text:span text:style-name="T93">Jeigu bruto svoris ir vietų skaičius neatitinka pirminiame juridinę galią turinč</text:span><text:span text:style-name="T94">iame buhalterinės apskaitos dokumente nurodyto bruto svorio ir vietų skaičiaus ar prekės gautos be taros arba tara atidaryta, pažeista, nepaženklinta, arba aiškiai matyti taros sugadinimo ar prekių gedimo požymiai, prekės priimamos pagal neto svorį ar fakt</text:span><text:span text:style-name="T95">inį prekių kiekį, išreikštą kitais matavimo vienetais, ir tikrinama jų kokybė bei komplektiškumas. Jeigu prekių kokybė neatitinka sutarties, normatyvinių dokumentų (standartų, techninių sąlygų ir kt.) bei lydinčiųjų dokumentų reikalavimų, pirkėjas gali ats</text:span><text:span text:style-name="T96">isakyti prekes priimti.</text:span></text:p>
      <text:p text:style-name="P97"><text:span text:style-name="T98">6</text:span><text:span text:style-name="T99">. Jeigu tara nepažeista, prekės pagal neto svorį ar faktinį kiekį, išreikštą kitais matavimo vienetais, kokybę bei komplektiškumą turi būti priimamos atidarant tarą, bet ne vėliau kaip per 10 dienų, o greitai gendančios prekės<text:s/></text:span><text:span text:style-name="T100">– ne vėliau kaip per 24 valandas nuo jų pristatymo.</text:span></text:p>
      <text:p text:style-name="P101"><text:span text:style-name="T102">Prekės, kurioms nustatytas garantinis laikymo (realizavimo) laikas, turi būti priimamos atidarant tarą, bet nesibaigus nustatytam garantiniam laikymo (realizavimo) laikui ir laikantis prekių priėmimui nus</text:span><text:span text:style-name="T103">tatyto termino.</text:span></text:p>
      <text:p text:style-name="P104"><text:span text:style-name="T105">7</text:span><text:span text:style-name="T106">. Jeigu nustatoma, kad gautų prekių kokybė, komplektiškumas, ženklinimas, tara (įpakavimas) neatitinka sutarties, normatyvinių dokumentų (standartų, techninių sąlygų ir kt.) bei lydinčiųjų dokumentų reikalavimų ar prekių kiekis neatiti</text:span><text:span text:style-name="T107">nka nurodytojo pirminiuose juridinę galią turinčiuose buhalterinės apskaitos dokumentuose, pirkėjas privalo sustabdyti prekių priėmimą, surašyti aktą ir ne vėliau kaip kitą darbo dieną (jeigu prekės greit gendančios – nedelsdamas)<text:s/></text:span><text:soft-page-break/><text:span text:style-name="T108">pranešti apie tai raštu p</text:span><text:span text:style-name="T109">ardavėjui. Atsižvelgiant į laiką, kurio reikia pardavėjui atvykti, pranešime nurodoma tolesnio prekių kokybės ar kiekio tikrinimo data (laikantis prekių priėmimui nustatyto termino).</text:span></text:p>
      <text:p text:style-name="P110"><text:span text:style-name="T111">Pardavėjas, gavęs pranešimą, privalo ne vėliau kaip kitą darbo dieną (jei</text:span><text:span text:style-name="T112">gu prekės greit gendančios – nedelsdamas) raštu atsakyti pirkėjui.</text:span></text:p>
      <text:p text:style-name="P113"><text:span text:style-name="T114">8</text:span><text:span text:style-name="T115">. Pirkėjas gali tęsti prekių priėmimą vienašališkai, be pardavėjo ar jo įgaliotojo atstovo, jeigu yra rašytinis pardavėjo sutikimas.</text:span></text:p>
      <text:p text:style-name="P116"><text:span text:style-name="T117">9</text:span><text:span text:style-name="T118">. Negavęs atsakymo į savo pranešimą ir<text:s/></text:span><text:span text:style-name="T119">nurodytu laiku nesulaukęs pardavėjo ar jo įgaliotojo atstovo, pirkėjas savo nuožiūra turi kviestis Lietuvos valstybinės kokybės inspekcijos prie Valstybinės konkurencijos ir vartotojų teisių gynimo tarnybos atstovą arba Lietuvos prekių ekspertizės įmonių a</text:span><text:span text:style-name="T120">sociacijos ar kitos prekių ekspertizę atliekančios institucijos ekspertą (specialistą), kad įvertintų prekių kokybę.</text:span></text:p>
      <text:p text:style-name="P121"><text:span text:style-name="T122">Šiuo atveju prekes pagal kiekį pirkėjas gali priimti vienašališkai arba savo nuožiūra kviestis šio punkto pirmojoje pastraipoje nurodytų in</text:span><text:span text:style-name="T123">stitucijų atstovą.</text:span></text:p>
      <text:p text:style-name="P124"><text:span text:style-name="T125">10</text:span><text:span text:style-name="T126">. Jeigu prekių priėmimo metu tarp pirkėjo ir pardavėjo kyla ginčų nustatant prekių kokybės neatitikimo ar kiekio trūkumo priežastis, pirkėjo ar pardavėjo nuožiūra kviečiamas šių taisyklių 9 punkte nurodytų institucijų atstovas.</text:span></text:p>
      <text:p text:style-name="P127"><text:span text:style-name="T128">1</text:span><text:span text:style-name="T129">1</text:span><text:span text:style-name="T130">. Nustatęs paslėptus prekių defektus, pirkėjas turi nedelsdamas raštu pranešti apie juos pardavėjui.</text:span></text:p>
      <text:p text:style-name="P131"><text:span text:style-name="T132">Jeigu pirkėjas ir pardavėjas nesutaria dėl defektų atsiradimo priežasčių, kviečiamas šių taisyklių 9 punkte nurodytų institucijų atstovas.</text:span></text:p>
      <text:p text:style-name="P133"><text:span text:style-name="T134">12</text:span><text:span text:style-name="T135">.<text:s/></text:span><text:span text:style-name="T136">Prekių priėmimo rezultatai įforminami aktais, kurie pagal Pramonės ir prekybos ministerijos rekomenduojamas formas surašomi tą pačią dieną, kai baigiamas prekių priėmimas.</text:span></text:p>
      <text:p text:style-name="P137"><text:span text:style-name="T138">Kai į prekių priėmimą kviečiamas šių taisyklių 9 punkte nurodytų institucijų atstova</text:span><text:span text:style-name="T139">s, prekių priėmimo rezultatai įforminami šiose institucijose galiojančia tvarka.</text:span></text:p>
      <text:p text:style-name="P140"><text:span text:style-name="T141">13</text:span><text:span text:style-name="T142">. Pretenzijos ir ieškiniai dėl prekių reiškiami Lietuvos Respublikos civilinio kodekso nustatytu laiku.</text:span></text:p>
      <text:p text:style-name="P143"><text:span text:style-name="T144">______________</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12:00Z</meta:creation-date>
    <dc:date>2015-08-05T20:12:00Z</dc:date>
    <meta:template xlink:href="Normal" xlink:type="simple"/>
    <meta:editing-cycles>2</meta:editing-cycles>
    <meta:editing-duration>PT0S</meta:editing-duration>
    <meta:document-statistic meta:page-count="3" meta:paragraph-count="52" meta:word-count="811" meta:character-count="6263" meta:row-count="161" meta:non-whitespace-character-count="5504"/>
  </office:meta>
</office:document-meta>
</file>