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3.543in"/>
    </style:style>
    <style:style style:name="P85" style:parent-style-name="Normal" style:family="paragraph">
      <style:paragraph-properties fo:break-before="page"/>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indent="3.543in"/>
    </style:style>
    <style:style style:name="P138" style:parent-style-name="Normal" style:family="paragraph">
      <style:paragraph-properties fo:break-before="page"/>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fo:text-indent="0.4923in">
        <style:tab-stops>
          <style:tab-stop style:type="right" style:leader-style="solid" style:leader-text="_" style:position="5.9736in"/>
        </style:tab-stops>
      </style:paragraph-properties>
      <style:text-properties fo:color="#000000"/>
    </style:style>
    <style:style style:name="P147" style:parent-style-name="Normal" style:family="paragraph">
      <style:paragraph-properties fo:text-align="center">
        <style:tab-stops>
          <style:tab-stop style:type="center" style:position="3.6361in"/>
          <style:tab-stop style:type="right" style:leader-style="solid" style:leader-text="_" style:position="6.693in"/>
        </style:tab-stops>
      </style:paragraph-properties>
      <style:text-properties fo:color="#000000" fo:font-size="10pt" style:font-size-asian="10pt"/>
    </style:style>
    <style:style style:name="P148" style:parent-style-name="Normal" style:family="paragraph">
      <style:paragraph-properties fo:text-align="center" fo:text-indent="0.4923in">
        <style:tab-stops>
          <style:tab-stop style:type="right" style:leader-style="solid" style:leader-text="_" style:position="5.9736in"/>
        </style:tab-stops>
      </style:paragraph-properties>
      <style:text-properties fo:color="#000000"/>
    </style:style>
    <style:style style:name="P149"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fo:font-size="10pt" style:font-size-asian="10p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letter-spacing="0.0416in"/>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ab-stops>
          <style:tab-stop style:type="center" style:position="2.5972in"/>
          <style:tab-stop style:type="center" style:position="4.5451in"/>
        </style:tab-stops>
      </style:paragraph-properties>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break-before="page" fo:margin-left="3.5437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194" style:parent-style-name="Normal" style:family="paragraph">
      <style:paragraph-properties fo:text-align="center">
        <style:tab-stops>
          <style:tab-stop style:type="right" style:leader-style="solid" style:leader-text="_" style:position="6.693in"/>
        </style:tab-stops>
      </style:paragraph-properties>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style:tab-stops>
          <style:tab-stop style:type="center" style:position="0.6493in"/>
          <style:tab-stop style:type="center" style:position="2.727in"/>
          <style:tab-stop style:type="right" style:leader-style="solid" style:leader-text="_" style:position="6.693in"/>
        </style:tab-stops>
      </style:paragraph-properties>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color="#000000" fo:font-size="10pt" style:font-size-asian="10pt"/>
    </style:style>
    <style:style style:name="P206" style:parent-style-name="Normal" style:family="paragraph">
      <style:paragraph-properties fo:text-align="center">
        <style:tab-stops>
          <style:tab-stop style:type="right" style:leader-style="solid" style:leader-text="_" style:position="6.693in"/>
        </style:tab-stops>
      </style:paragraph-properties>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TableColumn214" style:family="table-column">
      <style:table-column-properties style:column-width="0.8736in"/>
    </style:style>
    <style:style style:name="TableColumn215" style:family="table-column">
      <style:table-column-properties style:column-width="1.1256in"/>
    </style:style>
    <style:style style:name="TableColumn216" style:family="table-column">
      <style:table-column-properties style:column-width="1.0055in"/>
    </style:style>
    <style:style style:name="TableColumn217" style:family="table-column">
      <style:table-column-properties style:column-width="0.875in"/>
    </style:style>
    <style:style style:name="TableColumn218" style:family="table-column">
      <style:table-column-properties style:column-width="0.8777in"/>
    </style:style>
    <style:style style:name="TableColumn219" style:family="table-column">
      <style:table-column-properties style:column-width="0.5618in"/>
    </style:style>
    <style:style style:name="TableColumn220" style:family="table-column">
      <style:table-column-properties style:column-width="0.8798in"/>
    </style:style>
    <style:style style:name="TableColumn221" style:family="table-column">
      <style:table-column-properties style:column-width="0.493in"/>
    </style:style>
    <style:style style:name="Table213" style:family="table">
      <style:table-properties style:width="6.6923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Row276" style:family="table-row">
      <style:table-row-properties/>
    </style:style>
    <style:style style:name="P277" style:parent-style-name="Normal" style:family="paragraph">
      <style:text-properties style:font-name-asian="Calibri" fo:font-size="10pt" style:font-size-asian="10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font-size-complex="12pt"/>
    </style:style>
    <style:style style:name="P344" style:parent-style-name="Normal" style:family="paragraph">
      <style:paragraph-properties fo:text-indent="0.4923in"/>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style:tab-stops>
          <style:tab-stop style:type="center" style:position="1.2986in"/>
          <style:tab-stop style:type="center" style:position="3.6361in"/>
          <style:tab-stop style:type="center" style:position="5.4541in"/>
        </style:tab-stops>
      </style:paragraph-properties>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break-before="page" fo:margin-left="3.5437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361" style:parent-style-name="Normal" style:family="paragraph">
      <style:paragraph-properties fo:text-align="center">
        <style:tab-stops>
          <style:tab-stop style:type="right" style:leader-style="solid" style:leader-text="_" style:position="6.693in"/>
        </style:tab-stops>
      </style:paragraph-properties>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style:tab-stops>
          <style:tab-stop style:type="center" style:position="0.6493in"/>
          <style:tab-stop style:type="center" style:position="2.727in"/>
          <style:tab-stop style:type="right" style:leader-style="solid" style:leader-text="_" style:position="6.693in"/>
        </style:tab-stops>
      </style:paragraph-properties>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fo:font-size="10pt" style:font-size-asian="10pt"/>
    </style:style>
    <style:style style:name="P373" style:parent-style-name="Normal" style:family="paragraph">
      <style:paragraph-properties fo:text-align="center">
        <style:tab-stops>
          <style:tab-stop style:type="right" style:leader-style="solid" style:leader-text="_" style:position="6.693in"/>
        </style:tab-stops>
      </style:paragraph-properties>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style:style>
    <style:style style:name="TableColumn381" style:family="table-column">
      <style:table-column-properties style:column-width="0.8736in"/>
    </style:style>
    <style:style style:name="TableColumn382" style:family="table-column">
      <style:table-column-properties style:column-width="1.125in"/>
    </style:style>
    <style:style style:name="TableColumn383" style:family="table-column">
      <style:table-column-properties style:column-width="1.0055in"/>
    </style:style>
    <style:style style:name="TableColumn384" style:family="table-column">
      <style:table-column-properties style:column-width="0.875in"/>
    </style:style>
    <style:style style:name="TableColumn385" style:family="table-column">
      <style:table-column-properties style:column-width="0.8784in"/>
    </style:style>
    <style:style style:name="TableColumn386" style:family="table-column">
      <style:table-column-properties style:column-width="0.5618in"/>
    </style:style>
    <style:style style:name="TableColumn387" style:family="table-column">
      <style:table-column-properties style:column-width="0.8798in"/>
    </style:style>
    <style:style style:name="TableColumn388" style:family="table-column">
      <style:table-column-properties style:column-width="0.493in"/>
    </style:style>
    <style:style style:name="Table380" style:family="table">
      <style:table-properties style:width="6.6923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font-size-complex="12pt"/>
    </style:style>
    <style:style style:name="P495" style:parent-style-name="Normal" style:family="paragraph">
      <style:paragraph-properties fo:text-indent="0.4923in"/>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style:tab-stops>
          <style:tab-stop style:type="center" style:position="1.2986in"/>
          <style:tab-stop style:type="center" style:position="3.6361in"/>
          <style:tab-stop style:type="center" style:position="5.4541in"/>
        </style:tab-stops>
      </style:paragraph-properties>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break-before="page" fo:margin-left="3.5437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text-properties fo:color="#000000"/>
    </style:style>
    <style:style style:name="P504" style:parent-style-name="Normal" style:family="paragraph">
      <style:paragraph-properties fo:text-indent="3.54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style:tab-stops>
          <style:tab-stop style:type="right" style:leader-style="solid" style:leader-text="_" style:position="6.69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512" style:parent-style-name="Normal" style:family="paragraph">
      <style:paragraph-properties fo:text-align="center">
        <style:tab-stops>
          <style:tab-stop style:type="right" style:leader-style="solid" style:leader-text="_" style:position="6.693in"/>
        </style:tab-stops>
      </style:paragraph-properties>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style:tab-stops>
          <style:tab-stop style:type="center" style:position="0.6493in"/>
          <style:tab-stop style:type="center" style:position="2.727in"/>
          <style:tab-stop style:type="right" style:leader-style="solid" style:leader-text="_" style:position="6.693in"/>
        </style:tab-stops>
      </style:paragraph-properties>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fo:font-size="10pt" style:font-size-asian="10pt"/>
    </style:style>
    <style:style style:name="P524" style:parent-style-name="Normal" style:family="paragraph">
      <style:paragraph-properties fo:text-align="center">
        <style:tab-stops>
          <style:tab-stop style:type="right" style:leader-style="solid" style:leader-text="_" style:position="6.693in"/>
        </style:tab-stops>
      </style:paragraph-properties>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fo:text-align="center"/>
      <style:text-properties fo:color="#000000"/>
    </style:style>
    <style:style style:name="TableColumn532" style:family="table-column">
      <style:table-column-properties style:column-width="0.852in"/>
    </style:style>
    <style:style style:name="TableColumn533" style:family="table-column">
      <style:table-column-properties style:column-width="1.0298in"/>
    </style:style>
    <style:style style:name="TableColumn534" style:family="table-column">
      <style:table-column-properties style:column-width="0.9375in"/>
    </style:style>
    <style:style style:name="TableColumn535" style:family="table-column">
      <style:table-column-properties style:column-width="0.868in"/>
    </style:style>
    <style:style style:name="TableColumn536" style:family="table-column">
      <style:table-column-properties style:column-width="0.852in"/>
    </style:style>
    <style:style style:name="TableColumn537" style:family="table-column">
      <style:table-column-properties style:column-width="0.559in"/>
    </style:style>
    <style:style style:name="TableColumn538" style:family="table-column">
      <style:table-column-properties style:column-width="0.852in"/>
    </style:style>
    <style:style style:name="TableColumn539" style:family="table-column">
      <style:table-column-properties style:column-width="0.7416in"/>
    </style:style>
    <style:style style:name="Table531" style:family="table">
      <style:table-properties style:width="6.6923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font-size-complex="12pt"/>
    </style:style>
    <style:style style:name="P629" style:parent-style-name="Normal" style:family="paragraph">
      <style:paragraph-properties fo:text-indent="0.4923in"/>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style:tab-stops>
          <style:tab-stop style:type="center" style:position="1.2986in"/>
          <style:tab-stop style:type="center" style:position="3.6361in"/>
          <style:tab-stop style:type="center" style:position="5.4541in"/>
        </style:tab-stops>
      </style:paragraph-properties>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break-before="page" fo:margin-left="3.5437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style:tab-stops>
          <style:tab-stop style:type="right" style:leader-style="solid" style:leader-text="_" style:position="6.69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646" style:parent-style-name="Normal" style:family="paragraph">
      <style:paragraph-properties fo:text-align="center">
        <style:tab-stops>
          <style:tab-stop style:type="right" style:leader-style="solid" style:leader-text="_" style:position="6.693in"/>
        </style:tab-stops>
      </style:paragraph-properties>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style:tab-stops>
          <style:tab-stop style:type="center" style:position="0.6493in"/>
          <style:tab-stop style:type="center" style:position="2.727in"/>
          <style:tab-stop style:type="right" style:leader-style="solid" style:leader-text="_" style:position="6.693in"/>
        </style:tab-stops>
      </style:paragraph-properties>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fo:font-size="10pt" style:font-size-asian="10pt"/>
    </style:style>
    <style:style style:name="P658" style:parent-style-name="Normal" style:family="paragraph">
      <style:paragraph-properties fo:text-align="center">
        <style:tab-stops>
          <style:tab-stop style:type="right" style:leader-style="solid" style:leader-text="_" style:position="6.693in"/>
        </style:tab-stops>
      </style:paragraph-properties>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text-properties fo:color="#000000"/>
    </style:style>
    <style:style style:name="TableColumn666" style:family="table-column">
      <style:table-column-properties style:column-width="0.877in"/>
    </style:style>
    <style:style style:name="TableColumn667" style:family="table-column">
      <style:table-column-properties style:column-width="1.1041in"/>
    </style:style>
    <style:style style:name="TableColumn668" style:family="table-column">
      <style:table-column-properties style:column-width="1.0083in"/>
    </style:style>
    <style:style style:name="TableColumn669" style:family="table-column">
      <style:table-column-properties style:column-width="0.877in"/>
    </style:style>
    <style:style style:name="TableColumn670" style:family="table-column">
      <style:table-column-properties style:column-width="0.8833in"/>
    </style:style>
    <style:style style:name="TableColumn671" style:family="table-column">
      <style:table-column-properties style:column-width="0.5625in"/>
    </style:style>
    <style:style style:name="TableColumn672" style:family="table-column">
      <style:table-column-properties style:column-width="0.8854in"/>
    </style:style>
    <style:style style:name="TableColumn673" style:family="table-column">
      <style:table-column-properties style:column-width="0.4944in"/>
    </style:style>
    <style:style style:name="Table665"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Row708" style:family="table-row">
      <style:table-row-properties style:min-row-height="0.1597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11" style:family="table-row">
      <style:table-row-properties style:min-row-height="0.1597in"/>
    </style:style>
    <style:style style:name="P712" style:parent-style-name="Normal" style:family="paragraph">
      <style:text-properties style:font-name-asian="Calibri"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style>
    <style:style style:name="P731" style:parent-style-name="Normal" style:family="paragraph">
      <style:text-properties style:font-name-asian="Calibri" fo:font-size="10pt" style:font-size-asian="10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Row746" style:family="table-row">
      <style:table-row-properties style:min-row-height="0.1597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49" style:family="table-row">
      <style:table-row-properties style:min-row-height="0.1597in"/>
    </style:style>
    <style:style style:name="P750" style:parent-style-name="Normal" style:family="paragraph">
      <style:text-properties style:font-name-asian="Calibri"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min-row-height="0.2611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Row790" style:family="table-row">
      <style:table-row-properties style:min-row-height="0.1916in"/>
    </style:style>
    <style:style style:name="P791" style:parent-style-name="Normal" style:family="paragraph">
      <style:text-properties style:font-name-asian="Calibri" fo:font-size="10pt" style:font-size-asian="10pt" style:font-size-complex="12pt" style:language-asian="lt" style:country-asian="LT"/>
    </style:style>
    <style:style style:name="P792" style:parent-style-name="Normal" style:family="paragraph">
      <style:text-properties style:font-name-asian="Calibri" fo:font-size="10pt" style:font-size-asian="10pt"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font-size-complex="12pt"/>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style:tab-stops>
          <style:tab-stop style:type="center" style:position="1.2986in"/>
          <style:tab-stop style:type="center" style:position="3.6361in"/>
          <style:tab-stop style:type="center" style:position="5.4541in"/>
        </style:tab-stops>
      </style:paragraph-properties>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break-before="page" fo:margin-left="3.5437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indent="3.543in"/>
      <style:text-properties fo:color="#000000"/>
    </style:style>
    <style:style style:name="P811" style:parent-style-name="Normal" style:family="paragraph">
      <style:paragraph-properties fo:text-indent="3.543in"/>
      <style:text-properties fo:color="#000000"/>
    </style:style>
    <style:style style:name="P812" style:parent-style-name="Normal" style:family="paragraph">
      <style:paragraph-properties fo:text-indent="3.54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style:tab-stops>
          <style:tab-stop style:type="right" style:leader-style="solid" style:leader-text="_" style:position="6.693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820" style:parent-style-name="Normal" style:family="paragraph">
      <style:paragraph-properties fo:text-align="center">
        <style:tab-stops>
          <style:tab-stop style:type="right" style:leader-style="solid" style:leader-text="_" style:position="6.693in"/>
        </style:tab-stops>
      </style:paragraph-properties>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style:text-properties fo:color="#000000"/>
    </style:style>
    <style:style style:name="P823" style:parent-style-name="Normal" style:family="paragraph">
      <style:paragraph-properties fo:text-align="justify">
        <style:tab-stops>
          <style:tab-stop style:type="right" style:leader-style="solid" style:leader-text="_" style:position="6.693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style:tab-stops>
          <style:tab-stop style:type="center" style:position="0.6493in"/>
          <style:tab-stop style:type="center" style:position="2.727in"/>
          <style:tab-stop style:type="right" style:leader-style="solid" style:leader-text="_" style:position="6.693in"/>
        </style:tab-stops>
      </style:paragraph-properties>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paragraph-properties fo:text-align="center">
        <style:tab-stops>
          <style:tab-stop style:type="right" style:leader-style="solid" style:leader-text="_" style:position="6.693in"/>
        </style:tab-stops>
      </style:paragraph-properties>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style:style>
    <style:style style:name="TableColumn840" style:family="table-column">
      <style:table-column-properties style:column-width="0.8798in"/>
    </style:style>
    <style:style style:name="TableColumn841" style:family="table-column">
      <style:table-column-properties style:column-width="1.1138in"/>
    </style:style>
    <style:style style:name="TableColumn842" style:family="table-column">
      <style:table-column-properties style:column-width="0.9506in"/>
    </style:style>
    <style:style style:name="TableColumn843" style:family="table-column">
      <style:table-column-properties style:column-width="0.8777in"/>
    </style:style>
    <style:style style:name="TableColumn844" style:family="table-column">
      <style:table-column-properties style:column-width="0.9243in"/>
    </style:style>
    <style:style style:name="TableColumn845" style:family="table-column">
      <style:table-column-properties style:column-width="0.5625in"/>
    </style:style>
    <style:style style:name="TableColumn846" style:family="table-column">
      <style:table-column-properties style:column-width="0.8881in"/>
    </style:style>
    <style:style style:name="TableColumn847" style:family="table-column">
      <style:table-column-properties style:column-width="0.4951in"/>
    </style:style>
    <style:style style:name="Table839" style:family="table">
      <style:table-properties style:width="6.6923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font-size-complex="12pt"/>
    </style:style>
    <style:style style:name="P954" style:parent-style-name="Normal" style:family="paragraph">
      <style:paragraph-properties fo:text-indent="0.4923in"/>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style:tab-stops>
          <style:tab-stop style:type="center" style:position="1.2986in"/>
          <style:tab-stop style:type="center" style:position="3.6361in"/>
          <style:tab-stop style:type="center" style:position="5.4541in"/>
        </style:tab-stops>
      </style:paragraph-properties>
      <style:text-properties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break-before="page" fo:margin-left="3.5437in">
        <style:tab-stops/>
      </style:paragraph-properties>
    </style:style>
    <style:style style:name="T960" style:parent-style-name="DefaultParagraphFont" style:family="text">
      <style:text-properties fo:color="#000000"/>
    </style:style>
    <style:style style:name="P961" style:parent-style-name="Normal" style:family="paragraph">
      <style:paragraph-properties fo:text-indent="3.543in"/>
      <style:text-properties fo:color="#000000"/>
    </style:style>
    <style:style style:name="P962" style:parent-style-name="Normal" style:family="paragraph">
      <style:paragraph-properties fo:text-indent="3.543in"/>
      <style:text-properties fo:color="#000000"/>
    </style:style>
    <style:style style:name="P963" style:parent-style-name="Normal" style:family="paragraph">
      <style:paragraph-properties fo:text-indent="3.54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971" style:parent-style-name="Normal" style:family="paragraph">
      <style:paragraph-properties fo:text-align="center">
        <style:tab-stops>
          <style:tab-stop style:type="right" style:leader-style="solid" style:leader-text="_" style:position="6.693in"/>
        </style:tab-stops>
      </style:paragraph-properties>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style:text-properties fo:color="#000000"/>
    </style:style>
    <style:style style:name="P974" style:parent-style-name="Normal" style:family="paragraph">
      <style:paragraph-properties fo:text-align="justify">
        <style:tab-stops>
          <style:tab-stop style:type="right" style:leader-style="solid" style:leader-text="_" style:position="6.693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style:tab-stops>
          <style:tab-stop style:type="center" style:position="0.6493in"/>
          <style:tab-stop style:type="center" style:position="2.727in"/>
          <style:tab-stop style:type="right" style:leader-style="solid" style:leader-text="_" style:position="6.693in"/>
        </style:tab-stops>
      </style:paragraph-properties>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color="#000000" fo:font-size="10pt" style:font-size-asian="10pt"/>
    </style:style>
    <style:style style:name="P983" style:parent-style-name="Normal" style:family="paragraph">
      <style:paragraph-properties fo:text-align="center">
        <style:tab-stops>
          <style:tab-stop style:type="right" style:leader-style="solid" style:leader-text="_" style:position="6.693in"/>
        </style:tab-stops>
      </style:paragraph-properties>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text-properties fo:color="#000000"/>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style:text-properties fo:color="#000000"/>
    </style:style>
    <style:style style:name="TableColumn991" style:family="table-column">
      <style:table-column-properties style:column-width="0.8812in"/>
    </style:style>
    <style:style style:name="TableColumn992" style:family="table-column">
      <style:table-column-properties style:column-width="1.1326in"/>
    </style:style>
    <style:style style:name="TableColumn993" style:family="table-column">
      <style:table-column-properties style:column-width="0.9513in"/>
    </style:style>
    <style:style style:name="TableColumn994" style:family="table-column">
      <style:table-column-properties style:column-width="0.8784in"/>
    </style:style>
    <style:style style:name="TableColumn995" style:family="table-column">
      <style:table-column-properties style:column-width="0.8986in"/>
    </style:style>
    <style:style style:name="TableColumn996" style:family="table-column">
      <style:table-column-properties style:column-width="0.5631in"/>
    </style:style>
    <style:style style:name="TableColumn997" style:family="table-column">
      <style:table-column-properties style:column-width="0.8909in"/>
    </style:style>
    <style:style style:name="TableColumn998" style:family="table-column">
      <style:table-column-properties style:column-width="0.4958in"/>
    </style:style>
    <style:style style:name="Table990" style:family="table">
      <style:table-properties style:width="6.6923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font-size-complex="12pt"/>
    </style:style>
    <style:style style:name="P1105" style:parent-style-name="Normal" style:family="paragraph">
      <style:paragraph-properties fo:text-indent="0.4923in"/>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style:tab-stops>
          <style:tab-stop style:type="center" style:position="1.2986in"/>
          <style:tab-stop style:type="center" style:position="3.6361in"/>
          <style:tab-stop style:type="center" style:position="5.4541in"/>
        </style:tab-stops>
      </style:paragraph-properties>
      <style:text-properties fo:color="#000000"/>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break-before="page" fo:margin-left="3.5437in">
        <style:tab-stops/>
      </style:paragraph-properties>
    </style:style>
    <style:style style:name="T1111" style:parent-style-name="DefaultParagraphFont" style:family="text">
      <style:text-properties fo:color="#000000"/>
    </style:style>
    <style:style style:name="P1112" style:parent-style-name="Normal" style:family="paragraph">
      <style:paragraph-properties fo:text-indent="3.543in"/>
      <style:text-properties fo:color="#000000"/>
    </style:style>
    <style:style style:name="P1113" style:parent-style-name="Normal" style:family="paragraph">
      <style:paragraph-properties fo:text-indent="3.543in"/>
      <style:text-properties fo:color="#000000"/>
    </style:style>
    <style:style style:name="P1114" style:parent-style-name="Normal" style:family="paragraph">
      <style:paragraph-properties fo:text-indent="3.54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center" fo:text-indent="0.4923in"/>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center"/>
      <style:text-properties fo:color="#000000" fo:font-size="10pt" style:font-size-asian="10pt"/>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tab-stops>
          <style:tab-stop style:type="center" style:position="1.6881in"/>
          <style:tab-stop style:type="center" style:position="5.3243in"/>
        </style:tab-stops>
      </style:paragraph-properties>
      <style:text-properties fo:color="#000000" fo:font-size="10pt" style:font-size-asian="10pt"/>
    </style:style>
    <style:style style:name="P113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style:tab-stops>
          <style:tab-stop style:type="center" style:position="1.9479in"/>
          <style:tab-stop style:type="center" style:position="5.0645in"/>
        </style:tab-stops>
      </style:paragraph-properties>
      <style:text-properties fo:color="#000000" fo:font-size="10pt" style:font-size-asian="10pt"/>
    </style:style>
    <style:style style:name="P1133" style:parent-style-name="Normal" style:family="paragraph">
      <style:paragraph-properties>
        <style:tab-stops>
          <style:tab-stop style:type="right" style:leader-style="solid" style:leader-text="_" style:position="6.693in"/>
        </style:tab-stops>
      </style:paragraph-properties>
    </style:style>
    <style:style style:name="T1134" style:parent-style-name="DefaultParagraphFont" style:family="text">
      <style:text-properties fo:color="#000000"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color="#000000"/>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style:style>
    <style:style style:name="P114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41"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114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indent="0.5in"/>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fo:font-size="10pt" style:font-size-asian="10pt"/>
    </style:style>
    <style:style style:name="P1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style:tab-stops>
          <style:tab-stop style:type="center" style:position="1.0388in"/>
          <style:tab-stop style:type="center" style:position="4.4152in"/>
        </style:tab-stops>
      </style:paragraph-properties>
      <style:text-properties fo:color="#000000" fo:font-size="10pt" style:font-size-asian="10pt"/>
    </style:style>
    <style:style style:name="P1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style:tab-stops>
          <style:tab-stop style:type="center" style:position="4.5451in"/>
        </style:tab-stops>
      </style:paragraph-properties>
    </style:style>
    <style:style style:name="T1150" style:parent-style-name="DefaultParagraphFont" style:family="text">
      <style:text-properties fo:color="#000000" fo:font-size="10pt" style:font-size-asian="10pt"/>
    </style:style>
    <style:style style:name="P11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style:tab-stops>
          <style:tab-stop style:type="center" style:position="2.5972in"/>
        </style:tab-stops>
      </style:paragraph-properties>
    </style:style>
    <style:style style:name="T1153" style:parent-style-name="DefaultParagraphFont" style:family="text">
      <style:text-properties fo:color="#000000" fo:font-size="10pt" style:font-size-asian="10pt"/>
    </style:style>
    <style:style style:name="P11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style:tab-stops>
          <style:tab-stop style:type="center" style:position="5.0645in"/>
        </style:tab-stops>
      </style:paragraph-properties>
      <style:text-properties fo:color="#000000" fo:font-size="10pt" style:font-size-asian="10pt"/>
    </style:style>
    <style:style style:name="P1161" style:parent-style-name="Normal" style:family="paragraph">
      <style:paragraph-properties fo:text-align="justify"/>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tab-stops>
          <style:tab-stop style:type="center" style:position="3.1166in"/>
        </style:tab-stops>
      </style:paragraph-properties>
    </style:style>
    <style:style style:name="T1178" style:parent-style-name="DefaultParagraphFont" style:family="text">
      <style:text-properties fo:color="#000000"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tab-stops>
          <style:tab-stop style:type="center" style:position="5.8437in"/>
        </style:tab-stops>
      </style:paragraph-properties>
      <style:text-properties fo:color="#000000" fo:font-size="10pt" style:font-size-asian="10pt"/>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style:tab-stops>
          <style:tab-stop style:type="center" style:position="4.675in"/>
          <style:tab-stop style:type="center" style:position="5.9736in"/>
        </style:tab-stops>
      </style:paragraph-properties>
      <style:text-properties fo:color="#000000"/>
    </style:style>
    <style:style style:name="P1199" style:parent-style-name="Normal" style:family="paragraph">
      <style:paragraph-properties fo:text-align="justify" fo:text-indent="0.4923in">
        <style:tab-stops>
          <style:tab-stop style:type="center" style:position="4.5451in"/>
          <style:tab-stop style:type="center" style:position="5.8437in"/>
        </style:tab-stops>
      </style:paragraph-properties>
      <style:text-properties fo:color="#000000"/>
    </style:style>
    <style:style style:name="P1200" style:parent-style-name="Normal" style:family="paragraph">
      <style:paragraph-properties>
        <style:tab-stops>
          <style:tab-stop style:type="center" style:position="2.8569in"/>
        </style:tab-stops>
      </style:paragraph-properties>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style:tab-stops>
          <style:tab-stop style:type="center" style:position="4.675in"/>
          <style:tab-stop style:type="center" style:position="5.9736in"/>
        </style:tab-stops>
      </style:paragraph-properties>
      <style:text-properties fo:color="#000000"/>
    </style:style>
    <style:style style:name="P1203" style:parent-style-name="Normal" style:family="paragraph">
      <style:paragraph-properties fo:text-align="justify">
        <style:tab-stops>
          <style:tab-stop style:type="center" style:position="4.675in"/>
          <style:tab-stop style:type="center" style:position="5.9736in"/>
        </style:tab-stops>
      </style:paragraph-properties>
      <style:text-properties fo:color="#000000"/>
    </style:style>
    <style:style style:name="P1204" style:parent-style-name="Normal" style:family="paragraph">
      <style:paragraph-properties fo:text-align="justify"/>
      <style:text-properties fo:color="#000000"/>
    </style:style>
    <style:style style:name="P1205" style:parent-style-name="Normal" style:family="paragraph">
      <style:paragraph-properties>
        <style:tab-stops>
          <style:tab-stop style:type="center" style:position="2.8569in"/>
        </style:tab-stops>
      </style:paragraph-properties>
      <style:text-properties fo:color="#000000"/>
    </style:style>
    <style:style style:name="P1206" style:parent-style-name="Normal" style:family="paragraph">
      <style:paragraph-properties fo:text-align="justify"/>
      <style:text-properties fo:color="#000000"/>
    </style:style>
    <style:style style:name="P1207" style:parent-style-name="Normal" style:family="paragraph">
      <style:paragraph-properties fo:text-align="justify">
        <style:tab-stops>
          <style:tab-stop style:type="center" style:position="4.675in"/>
          <style:tab-stop style:type="center" style:position="5.9736in"/>
        </style:tab-stops>
      </style:paragraph-properties>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style:tab-stops>
          <style:tab-stop style:type="center" style:position="2.8569in"/>
        </style:tab-stops>
      </style:paragraph-properties>
    </style:style>
    <style:style style:name="T1210" style:parent-style-name="DefaultParagraphFont" style:family="text">
      <style:text-properties fo:color="#000000"/>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P12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ZINIŲ IR JURIDINIŲ ASMENŲ LĖŠOMIS ATLIEKAMŲ ŽEMĖS REFORMOS ŽEMĖTVARKOS PROJEKTŲ ĮGYVENDINIMO DARBŲ APMOKĖJIMO TVARKOS</text:p>
      <text:p text:style-name="P15"/>
      <text:p text:style-name="P16">2002 m. vasario 15 d. Nr. 241</text:p>
      <text:p text:style-name="P17">Vilnius</text:p>
      <text:p text:style-name="P18"/>
      <text:p text:style-name="P19"><text:span text:style-name="T20">Vadovaudamasi Lietuvos Respublikos žemės reformos įstatymo (Žin., 1991, Nr.<text:s/></text:span><text:a xlink:href="https://www.e-tar.lt/portal/lt/legalAct/TAR.075D49C59279" office:target-frame-name="_blank" xlink:show="new"><text:span text:style-name="T21">24-635</text:span></text:a><text:span text:style-name="T22">; 1997, Nr.<text:s/></text:span><text:a xlink:href="https://www.e-tar.lt/portal/lt/legalAct/TAR.0EF9122D15BE" office:target-frame-name="_blank" xlink:show="new"><text:span text:style-name="T23">69-1735</text:span></text:a><text:span text:style-name="T24">; 2001, Nr.<text:s/></text:span><text:a xlink:href="https://www.e-tar.lt/portal/lt/legalAct/TAR.7A3423ED809B" office:target-frame-name="_blank" xlink:show="new"><text:span text:style-name="T25">71-2524</text:span></text:a><text:span text:style-name="T26">) 19 straipsnio 2 dalimi, Lietuvos Respublikos Vyriausybė<text:s/></text:span><text:span text:style-name="T27">nutari</text:span><text:span text:style-name="T28">a:</text:span></text:p>
      <text:p text:style-name="P29"><text:span text:style-name="T30">1</text:span><text:span text:style-name="T31">. Nustatyti, kad:</text:span></text:p>
      <text:p text:style-name="P32"><text:span text:style-name="T33">1.1</text:span><text:span text:style-name="T34">. fiziniai ir juridiniai asmenys už žemės reformos žemėtvarkos projektų įgyvendinimo darbus gali apmokėti šiais atvejais:</text:span></text:p>
      <text:p text:style-name="P35"><text:span text:style-name="T36">1.1.1</text:span><text:span text:style-name="T37">. už suprojektuotų natūra grąžinamų žemės sklypų:</text:span></text:p>
      <text:p text:style-name="P38"><text:span text:style-name="T39">1.1.1.1</text:span><text:span text:style-name="T40">. paženklinimą vietovėje;</text:span></text:p>
      <text:p text:style-name="P41"><text:span text:style-name="T42">1.1.1.2</text:span><text:span text:style-name="T43">. dokumentacijos, nurodytos Žemės reformos žemėtvarkos projektų kaimo vietovėje rengimo metodikos 79 ir 80 punktuose, nuosavybės teisėms atkurti parengimą;</text:span></text:p>
      <text:p text:style-name="P44"><text:span text:style-name="T45">1.1.2</text:span><text:span text:style-name="T46">. už buvusiems žemės savininkams (pretendentams) suprojektuotų žemės sklypų, esančių į vienkiemius neišskirstytuose (rėžiniuose) kaimuose, už suprojektuotų naudojamos asmeninio ūkio žemės sklypų, taip pat už sklypų, perduodamų nuosavybėn neatlygintinai laisvos žemės fondo teritorijoje:</text:span></text:p>
      <text:p text:style-name="P47"><text:span text:style-name="T48">1.1.2.1</text:span><text:span text:style-name="T49">. paženklinimą vietovėje;</text:span></text:p>
      <text:p text:style-name="P50"><text:span text:style-name="T51">1.1.2.2</text:span><text:span text:style-name="T52">. dokumentacijos, nurodytos Žemės reformos žemėtvarkos projektų kaimo vietovėje rengimo metodikos 79 ir 81–83 punktuose, nuosavybės teisėms atkurti parengimą;</text:span></text:p>
      <text:p text:style-name="P53"><text:span text:style-name="T54">1.1.3</text:span><text:span text:style-name="T55">. už suprojektuotų laisvos žemės fondo teritorijoje valstybės parduodamos ir valstybės nuomojamos žemės sklypų:</text:span></text:p>
      <text:p text:style-name="P56"><text:span text:style-name="T57">1.1.3.1</text:span><text:span text:style-name="T58">. paženklinimą vietovėje;</text:span></text:p>
      <text:p text:style-name="P59"><text:span text:style-name="T60">1.1.3.2</text:span><text:span text:style-name="T61">. valstybės parduodamos ir valstybės nuomojamos žemės dokumentacijos, nurodytos Žemės reformos žemėtvarkos projektų kaimo vietovėje rengimo metodikos 79, 82 ir 83 punktuose, parengimą;</text:span></text:p>
      <text:p text:style-name="P62"><text:span text:style-name="T63">1.2</text:span><text:span text:style-name="T64">. šio nutarimo 1.1 punkte nurodyti darbai atliekami valstybės arba fizinių ir juridinių asmenų lėšomis, jeigu jie sutinka;</text:span></text:p>
      <text:p text:style-name="P65"><text:span text:style-name="T66">1.3</text:span><text:span text:style-name="T67">. šio nutarimo 1.1 punkte nurodyti darbai atliekami tik žemės sklypuose, suprojektuotuose pagal Lietuvos Respublikos žemės reformos įstatymo 10 straipsnyje nustatytą piliečių, įsigyjančių žemę, mišką ir vandens telkinius, eilę žemės reformos žemėtvarkos projektuose, parengtuose ir patvirtintuose laikantis Lietuvos Respublikos Vyriausybės 1998 m. balandžio 1 d. nutarimu Nr. 385 „Dėl žemės reformos vykdymo kaimo vietovėje“ (Žin., 1998, Nr.<text:s/></text:span><text:a xlink:href="https://www.e-tar.lt/portal/lt/legalAct/TAR.D5E4DC47054D" office:target-frame-name="_blank" xlink:show="new"><text:span text:style-name="T68">33-882</text:span></text:a><text:span text:style-name="T69">) patvirtintos Žemės reformos žemėtvarkos projektų rengimo tvarkos;</text:span></text:p>
      <text:p text:style-name="P70"><text:span text:style-name="T71">1.4</text:span><text:span text:style-name="T72">. fiziniai ir juridiniai asmenys savo lėšomis gali sumokėti už šio nutarimo 1.1 punkte nurodytus darbus jiems pagal žemės reformos žemėtvarkos projektą suprojektuotuose grąžinti natūra, perduoti ar suteikti nuosavybėn neatlygintinai, parduoti arba išnuomoti žemės sklypuose tais atvejais, kai šie darbai asmeniui suprojektuotame žemės sklype nepradedami vykdyti ilgiau kaip per 3 mėnesius nuo žemės reformos žemėtvarkos projekto (arba jo pakeitimo ar papildymo, kurio rengimo metu buvo suprojektuotas žemės sklypas) patvirtinimo.</text:span></text:p>
      <text:p text:style-name="P73"><text:span text:style-name="T74">2</text:span><text:span text:style-name="T75">. Patvirtinti Fizinių ir juridinių asmenų lėšomis atliekamų žemės reformos žemėtvarkos projektų įgyvendinimo darbų apmokėjimo tvarką (pridedama).</text:span></text:p>
      <text:p text:style-name="P76"/>
      <text:p text:style-name="P77"/>
      <text:p text:style-name="P78"/>
      <text:p text:style-name="P79">MINISTRAS PIRMININKAS<text:tab/>ALGIRDAS BRAZAUSKAS</text:p>
      <text:p text:style-name="P80"/>
      <text:p text:style-name="P81"/>
      <text:p text:style-name="P82"/>
      <text:p text:style-name="P83">ŽEMĖS ŪKIO MINISTRAS<text:tab/>JERONIMAS KRAUJELIS</text:p>
      <text:p text:style-name="P84"/>
      <text:p text:style-name="P85"/>
      <text:p text:style-name="P86">PATVIRTINTA</text:p>
      <text:p text:style-name="P87">Lietuvos Respublikos Vyriausybės 2002 m.<text:s/></text:p>
      <text:p text:style-name="P88">vasario 15 d. nutarimu Nr. 241</text:p>
      <text:p text:style-name="P89"/>
      <text:p text:style-name="P90"><text:span text:style-name="T91">FIZINIŲ IR JURIDINIŲ ASMENŲ LĖŠOMIS ATLIEKAMŲ ŽEMĖS REFORMOS ŽEMĖTVARKOS PROJEKTŲ ĮGYVENDINIMO DARBŲ APMOKĖJIMO TVARKA</text:span></text:p>
      <text:p text:style-name="P92"/>
      <text:p text:style-name="P93"><text:span text:style-name="T94">1</text:span><text:span text:style-name="T95">. Fizinis ar juridinis asmuo (toliau vadinama – asmuo), sutinkantis savo lėšomis sumokėti už šio nutarimo 1.1 punkte nurodytus darbus, pateikia apskrities viršininko administracijos padaliniui, nagrinėjančiam piliečių prašymus atkurti nuosavybės teises bei fizinių ir juridinių asmenų prašymus pirkti ar nuomoti valstybinės žemės sklypus (toliau vadinama – apskrities viršininko administracijos padalinys), prašymą (šios tvarkos 1 priedas), kuriame nurodo pageidaujamus atlikti darbus. Prašymas adresuojamas apskrities viršininkui pagal žemės sklypo buvimo vietą.</text:span></text:p>
      <text:p text:style-name="P96"><text:span text:style-name="T97">Jeigu sumokėti už darbus ketina asmenys, kuriems žemės reformos žemėtvarkos projekte suprojektuotą žemės sklypą numatoma grąžinti natūra, perduoti ar suteikti nuosavybėn neatlygintinai, parduoti bendrosios nuosavybės teise, prašymą pasirašo visi šie asmenys arba vienas iš jų, turintis nustatytąja tvarka patvirtintą įgaliojimą.</text:span></text:p>
      <text:p text:style-name="P98"><text:span text:style-name="T99">2</text:span><text:span text:style-name="T100">. Gavęs asmens prašymą, apskrities viršininko administracijos padalinys savo ruožtu prašo, kad pagal Lietuvos Respublikos žemės reformos įstatymo (Žin., 1991, Nr.<text:s/></text:span><text:a xlink:href="https://www.e-tar.lt/portal/lt/legalAct/TAR.075D49C59279" office:target-frame-name="_blank" xlink:show="new"><text:span text:style-name="T101">24-635</text:span></text:a><text:span text:style-name="T102">; 1997, Nr.<text:s/></text:span><text:a xlink:href="https://www.e-tar.lt/portal/lt/legalAct/TAR.0EF9122D15BE" office:target-frame-name="_blank" xlink:show="new"><text:span text:style-name="T103">69-1735</text:span></text:a><text:span text:style-name="T104">) 16 straipsnio 3 dalį konkursą laimėjęs ir kadastro vietovės žemės reformos žemėtvarkos projektą rengiantis fizinis ar juridinis asmuo (toliau vadinama – projekto autorius) per 5 darbo dienas parengtų asmens lėšomis atliekamų žemės reformos žemėtvarkos projekto rajono kadastro vietovėje įgyvendinimo darbų lėšų poreikio sąmatą ar sąmatas (toliau vadinama – sąmata) pagal šios tvarkos 2-7 prieduose pateiktas formas. Sąmatoje darbų kainos nustatomos pagal šiems darbams atlikti leistinas sąnaudas ir neturi viršyti Žemės reformos žemėtvarkos darbų kainyne nurodytų kainų. Parengtą sąmatą projekto autorius pateikia apskrities viršininko administracijos padaliniui.</text:span></text:p>
      <text:p text:style-name="P105"><text:span text:style-name="T106">3</text:span><text:span text:style-name="T107">. Apskrities viršininko administracijos padalinys parengia asmenų lėšomis atliekamų žemės reformos žemėtvarkos projekto įgyvendinimo darbų apmokėjimo sutarties (toliau vadinama – sutartis) projektą (šios tvarkos 8 priedas), kuriame įrašoma sąlyga, kad avansas (50 procentų sąmatoje nurodytos darbų kainos) turi būti sumokėtas iki sutarties pasirašymo, ir nurodoma šio avanso suma. Sutarties projektas kartu su sąmata per 3 darbo dienas įteikiamas (arba išsiunčiamas paštu) prašymą padavusiam asmeniui, nurodžius sąskaitą, į kurią turi būti sumokėta sutarties projekte įrašyta avanso suma.</text:span></text:p>
      <text:p text:style-name="P108"><text:span text:style-name="T109">4</text:span><text:span text:style-name="T110">. Susipažinęs su sąmatoje pateiktomis darbų kainomis, asmuo, sutinkantis mokėti už atliekamus darbus sąmatoje nurodytą kainą, sumoka avansą ir su avanso sumokėjimą patvirtinančiu dokumentu atvyksta į apskrities viršininko administracijos padalinį pasirašyti sutarties. Sutartį pasirašo apskrities viršininkas (arba jo įgaliotas asmuo), projekto autorius ir asmuo. Sąmata yra neatskiriama sutarties dalis.</text:span></text:p>
      <text:p text:style-name="P111"><text:span text:style-name="T112">5</text:span><text:span text:style-name="T113">. Projekto autorius sutartyje nurodytus darbus privalo atlikti ne vėliau kaip per 3 mėnesius nuo sutarties pasirašymo dienos.</text:span></text:p>
      <text:p text:style-name="P114"><text:span text:style-name="T115">6</text:span><text:span text:style-name="T116">. Apskrities viršininko administracijos padalinys patikrina projekto autoriaus atliktus darbus, priima juos, surašydamas žemės reformos žemėtvarkos darbų priėmimo aktą, ir įteikia asmeniui sąskaitą faktūrą, kad jis sumokėtų už atliktus, bet dar neatlygintus darbus. Asmuo, gavęs sąskaitą faktūrą, per 10 darbo dienų sumoka pinigus į apskrities viršininko administracijos padalinio nurodytą sąskaitą ir pateikia arba išsiunčia paštu šiam padaliniui sumokėjimą patvirtinantį dokumentą.</text:span></text:p>
      <text:p text:style-name="P117"><text:span text:style-name="T118">7</text:span><text:span text:style-name="T119">. Apskrities viršininko administracijos padalinys, gavęs sumokėjimą patvirtinantį dokumentą, projekto autoriaus parengtą dokumentaciją pateikia apskrities viršininkui, kad šis priimtų sprendimą dėl nuosavybės teisių atkūrimo arba sudarytų valstybinės žemės pirkimo – pardavimo ar nuomos sutartį.</text:span></text:p>
      <text:p text:style-name="P120"><text:span text:style-name="T121">Jeigu asmuo neapmoka žemės reformos žemėtvarkos projekto įgyvendinimo darbų sąskaitos faktūros, parengta dokumentacija apskrities viršininkui neteikiama.</text:span></text:p>
      <text:p text:style-name="P122"><text:span text:style-name="T123">8</text:span><text:span text:style-name="T124">. Apskrities viršininko administracijos padalinys iš asmens gautas lėšas už žemės reformos žemėtvarkos projektų įgyvendinimo darbus įtraukia į sąskaitą „Pavedimų lėšos“.</text:span></text:p>
      <text:p text:style-name="P125"><text:span text:style-name="T126">9</text:span><text:span text:style-name="T127">. Apskrities viršininko administracijos padalinys, gavęs asmens lėšas į sąskaitą „Pavedimų lėšos“, ne vėliau kaip per 3 darbo dienas atsiskaito su projekto autoriumi pagal jo pateiktą sąskaitą faktūrą.</text:span></text:p>
      <text:p text:style-name="P128"><text:span text:style-name="T129">10</text:span><text:span text:style-name="T130">. Tuo atveju, jeigu apskrities viršininkas priima sprendimą atkurti nuosavybės teises, šis sprendimas ne vėliau kaip per 30 dienų įteikiamas arba išsiunčiamas suinteresuotam piliečiui, kuris nuosavybės teisę į žemės sklypą įregistruoja Nekilnojamojo turto registre.</text:span></text:p>
      <text:p text:style-name="P131"><text:span text:style-name="T132">11</text:span><text:span text:style-name="T133">. Ginčai dėl sutarties vykdymo sprendžiami Lietuvos Respublikos įstatymų nustatyta tvarka.</text:span></text:p>
      <text:p text:style-name="P134">______________</text:p>
      <text:p text:style-name="P135"/>
      <text:p text:style-name="P136"/>
      <text:p text:style-name="P137"/>
      <text:p text:style-name="P138"/>
      <text:p text:style-name="P139">Fizinių ir juridinių asmenų</text:p>
      <text:p text:style-name="P140">lėšomis atliekamų žemės reformos<text:s/></text:p>
      <text:p text:style-name="P141">žemėtvarkos projektų įgyvendinimo darbų<text:s/></text:p>
      <text:p text:style-name="P142">apmokėjimo tvarkos</text:p>
      <text:p text:style-name="P143"><text:span text:style-name="T144">1</text:span><text:span text:style-name="T145"><text:s/>priedas</text:span></text:p>
      <text:p text:style-name="P146"><text:tab/></text:p>
      <text:p text:style-name="P147"><text:tab/>(fizinio asmens vardas ir pavardė; juridinio asmens pavadinimas arba įgalioto atstovo vardas ir pavardė)</text:p>
      <text:p text:style-name="P148"><text:tab/></text:p>
      <text:p text:style-name="P149"><text:tab/>(fizinio asmens adresas, asmens kodas, paso numeris; juridinio asmens buveinė, kodas)</text:p>
      <text:p text:style-name="P150"/>
      <text:p text:style-name="P151">_____________________ apskrities viršininkui</text:p>
      <text:p text:style-name="P152">(apskrities pavadinimas)</text:p>
      <text:p text:style-name="P153"/>
      <text:p text:style-name="P154"><text:span text:style-name="T155">PRAŠYMAS</text:span></text:p>
      <text:p text:style-name="P156"/>
      <text:p text:style-name="P157">______________</text:p>
      <text:p text:style-name="P158">(data)</text:p>
      <text:p text:style-name="P159"/>
      <text:p text:style-name="P160">Prašau atlikti šiuos ___________________ kadastro vietovės žemės reformos žemėtvarkos projekto įgyvendinimo darbus man suprojektuotame _________ ha žemės sklype Nr. _______:</text:p>
      <text:p text:style-name="P161"><text:span text:style-name="T162">1</text:span><text:span text:style-name="T163">)<text:s/></text:span><text:span text:style-name="T164"><text:tab/>;</text:span></text:p>
      <text:p text:style-name="P165"><text:span text:style-name="T166">2</text:span><text:span text:style-name="T167">)<text:s/></text:span><text:span text:style-name="T168"><text:tab/>;</text:span></text:p>
      <text:p text:style-name="P169"><text:span text:style-name="T170">3</text:span><text:span text:style-name="T171">)<text:s/></text:span><text:span text:style-name="T172"><text:tab/>;</text:span></text:p>
      <text:p text:style-name="P173"><text:span text:style-name="T174">4</text:span><text:span text:style-name="T175">)<text:s/></text:span><text:span text:style-name="T176"><text:tab/>.</text:span></text:p>
      <text:p text:style-name="P177">Už atliktus darbus sutinku sumokėti savo lėšomis.</text:p>
      <text:p text:style-name="P178"/>
      <text:p text:style-name="P179"><text:tab/>(Parašas)<text:tab/>(Vardas ir pavardė)</text:p>
      <text:p text:style-name="P180">______________</text:p>
      <text:p text:style-name="P181"/>
      <text:p text:style-name="P182"><text:span text:style-name="T183">Fizinių ir juridinių asmenų lėšomis atliekamų</text:span></text:p>
      <text:p text:style-name="P184">žemės reformos žemėtvarkos projektų</text:p>
      <text:p text:style-name="P185">įgyvendinimo darbų apmokėjimo tvarkos</text:p>
      <text:p text:style-name="P186"><text:span text:style-name="T187">2</text:span><text:span text:style-name="T188"><text:s/>priedas</text:span></text:p>
      <text:p text:style-name="P189"/>
      <text:p text:style-name="P190"><text:span text:style-name="T191"><text:tab/><text:s/></text:span><text:span text:style-name="T192">LĖŠOMIS ATLIEKAMŲ ŽEMĖS REFORMOS</text:span></text:p>
      <text:p text:style-name="P193">(fizinio asmens vardas ir pavardė; juridinio asmens pavadinimas)</text:p>
      <text:p text:style-name="P194"><text:span text:style-name="T195">ŽEMĖTVARKOS PROJEKTO</text:span></text:p>
      <text:p text:style-name="P196"/>
      <text:p text:style-name="P197"><text:span text:style-name="T198">_______________<text:s/></text:span><text:span text:style-name="T199">RAJONO</text:span><text:span text:style-name="T200"><text:s/></text:span><text:span text:style-name="T201"><text:tab/><text:s/></text:span><text:span text:style-name="T202">KADASTRO VIETOVĖJE ĮGYVENDINIMO</text:span></text:p>
      <text:p text:style-name="P203"><text:span text:style-name="T204"><text:tab/><text:s/>(rajono pavadinimas)</text:span><text:span text:style-name="T205"><text:tab/>(kadastro vietovės pavadinimas)<text:s/></text:span></text:p>
      <text:p text:style-name="P206"><text:span text:style-name="T207">DARBŲ LĖŠŲ POREIKIO SĄMATA</text:span></text:p>
      <text:p text:style-name="P208">_______________</text:p>
      <text:p text:style-name="P209">(data)</text:p>
      <text:p text:style-name="P210">___________________</text:p>
      <text:p text:style-name="P211">(sudarymo vieta)</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Darbų kodas pagal Žemės reformos žemėtvarkos darbų kainyną</text:p>
          </table:table-cell>
          <table:table-cell table:style-name="TableCell225">
            <text:p text:style-name="P226">Darbų pavadinimai</text:p>
          </table:table-cell>
          <table:table-cell table:style-name="TableCell227">
            <text:p text:style-name="P228">Suprojektuotos valdos (sklypo) plotas, hektarais</text:p>
          </table:table-cell>
          <table:table-cell table:style-name="TableCell229">
            <text:p text:style-name="P230">Darbų sudėtingumo kategorija</text:p>
          </table:table-cell>
          <table:table-cell table:style-name="TableCell231">
            <text:p text:style-name="P232">Matavimo objektas, nurodytas Žemės reformos žemėtvarkos darbų kainyne</text:p>
          </table:table-cell>
          <table:table-cell table:style-name="TableCell233">
            <text:p text:style-name="P234">Darbų apimtis</text:p>
          </table:table-cell>
          <table:table-cell table:style-name="TableCell235">
            <text:p text:style-name="P236">Žemės reformos žemėtvarkos darbų kainyne pateiktų darbų vieneto kaina, litais</text:p>
          </table:table-cell>
          <table:table-cell table:style-name="TableCell237">
            <text:p text:style-name="P238">Visa darbų kaina, litais</text:p>
          </table:table-cell>
        </table:table-row>
        <table:table-row table:style-name="TableRow239">
          <table:table-cell table:style-name="TableCell240">
            <text:p text:style-name="P241">3</text:p>
          </table:table-cell>
          <table:table-cell table:style-name="TableCell242">
            <text:p text:style-name="P243">Natūra grąžinamos žemės valdos paženklinimas vietovėje ir dokumentacijos, kurios reikia šios valdos nuosavybei įteisinti, parengimas (pagal kainyno 5 lentelę)</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8">
            <text:p text:style-name="P258">I. PAGRINDINIAI DARBAI</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rows-spanned="2">
            <text:p text:style-name="P261"/>
          </table:table-cell>
          <table:table-cell table:style-name="TableCell262">
            <text:p text:style-name="P263">1. Suprojektuoto natūra grąžinamos žemės sklypo ribų paženklinimas vietovėje ir nuosavybės teisių atkūrimo dokumentacijos parengimas (pagal kainyno 5 lentelę)</text:p>
          </table:table-cell>
          <table:table-cell table:style-name="TableCell264">
            <text:p text:style-name="P265"/>
          </table:table-cell>
          <table:table-cell table:style-name="TableCell266">
            <text:p text:style-name="P267"/>
          </table:table-cell>
          <table:table-cell table:style-name="TableCell268">
            <text:p text:style-name="P269">žemės valda</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2. Darbų kainos didėjimas už antrą ir kitus žemės valdos sklypus (pagal kainyno 5 lentelės pastabą)</text:p>
          </table:table-cell>
          <table:table-cell table:style-name="TableCell280">
            <text:p text:style-name="P281">X</text:p>
          </table:table-cell>
          <table:table-cell table:style-name="TableCell282">
            <text:p text:style-name="P283">X</text:p>
          </table:table-cell>
          <table:table-cell table:style-name="TableCell284">
            <text:p text:style-name="P285">sklypas</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8">
            <text:p text:style-name="P294">II. PAGALBINIAI DARBAI</text:p>
          </table: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3.1</text:p>
          </table:table-cell>
          <table:table-cell table:style-name="TableCell298">
            <text:p text:style-name="P299">3. Suprojektuoto miško žemės sklypo ribų parengimas ženklinti (linijų ilgis pagal kainyno 6 lentelę)</text:p>
          </table:table-cell>
          <table:table-cell table:style-name="TableCell300">
            <text:p text:style-name="P301">X</text:p>
          </table:table-cell>
          <table:table-cell table:style-name="TableCell302">
            <text:p text:style-name="P303"/>
          </table:table-cell>
          <table:table-cell table:style-name="TableCell304">
            <text:p text:style-name="P305">km</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0</text:p>
          </table:table-cell>
          <table:table-cell table:style-name="TableCell315">
            <text:p text:style-name="P316">4. Sklypo aplinkinės ribos linijų ilgio matavimas (pagal kainyno 13 lentelę)</text:p>
          </table:table-cell>
          <table:table-cell table:style-name="TableCell317">
            <text:p text:style-name="P318">X</text:p>
          </table:table-cell>
          <table:table-cell table:style-name="TableCell319">
            <text:p text:style-name="P320"/>
          </table:table-cell>
          <table:table-cell table:style-name="TableCell321">
            <text:p text:style-name="P322">km</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6">
            <text:p text:style-name="P331">Žemės reformos žemėtvarkos projekto įgyvendinimo darbų vertė, iš viso</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6">
            <text:p text:style-name="P336">PVM 18%</text:p>
          </table:table-cell>
          <table:covered-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able:number-columns-spanned="6">
            <text:p text:style-name="P341">Darbų vertė su PVM, iš viso</text:p>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
      <text:p text:style-name="P344"/>
      <text:p text:style-name="P345"/>
      <text:p text:style-name="P346"><text:tab/>(Sąmatos rengėjo pareigų pavadinimas)<text:tab/>(Parašas)<text:tab/>(Vardas ir pavardė)</text:p>
      <text:p text:style-name="P347">______________</text:p>
      <text:p text:style-name="P348"/>
      <text:p text:style-name="P349"><text:span text:style-name="T350">Fizinių ir juridinių asmenų lėšomis atliekamų</text:span></text:p>
      <text:p text:style-name="P351">žemės reformos žemėtvarkos projektų</text:p>
      <text:p text:style-name="P352">įgyvendinimo darbų apmokėjimo tvarkos</text:p>
      <text:p text:style-name="P353"><text:span text:style-name="T354">3</text:span><text:span text:style-name="T355"><text:s/>priedas</text:span></text:p>
      <text:p text:style-name="P356"/>
      <text:p text:style-name="P357"><text:span text:style-name="T358"><text:tab/><text:s/></text:span><text:span text:style-name="T359">LĖŠOMIS ATLIEKAMŲ ŽEMĖS REFORMOS</text:span></text:p>
      <text:p text:style-name="P360">(fizinio asmens vardas ir pavardė; juridinio asmens pavadinimas)</text:p>
      <text:p text:style-name="P361"><text:span text:style-name="T362">ŽEMĖTVARKOS PROJEKTO</text:span></text:p>
      <text:p text:style-name="P363"/>
      <text:p text:style-name="P364"><text:span text:style-name="T365">_______________<text:s/></text:span><text:span text:style-name="T366">RAJONO</text:span><text:span text:style-name="T367"><text:s/></text:span><text:span text:style-name="T368"><text:tab/><text:s/></text:span><text:span text:style-name="T369">KADASTRO VIETOVĖJE ĮGYVENDINIMO</text:span></text:p>
      <text:p text:style-name="P370"><text:span text:style-name="T371"><text:tab/><text:s/>(rajono pavadinimas)</text:span><text:span text:style-name="T372"><text:tab/>(kadastro vietovės pavadinimas)<text:s/></text:span></text:p>
      <text:p text:style-name="P373"><text:span text:style-name="T374">DARBŲ LĖŠŲ POREIKIO SĄMATA</text:span></text:p>
      <text:p text:style-name="P375">_______________</text:p>
      <text:p text:style-name="P376">(data)</text:p>
      <text:p text:style-name="P377">___________________</text:p>
      <text:p text:style-name="P378">(sudarymo vieta)</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Darbų kodas pagal Žemės reformos žemėtvarkos darbų kainyną</text:p>
          </table:table-cell>
          <table:table-cell table:style-name="TableCell392">
            <text:p text:style-name="P393">Darbų pavadinimai</text:p>
          </table:table-cell>
          <table:table-cell table:style-name="TableCell394">
            <text:p text:style-name="P395">Suprojektuotos valdos (sklypo) plotas, hektarais</text:p>
          </table:table-cell>
          <table:table-cell table:style-name="TableCell396">
            <text:p text:style-name="P397">Darbų sudėtingumo kategorija</text:p>
          </table:table-cell>
          <table:table-cell table:style-name="TableCell398">
            <text:p text:style-name="P399">Matavimo objektas, nurodytas Žemės reformos žemėtvarkos darbų kainyne</text:p>
          </table:table-cell>
          <table:table-cell table:style-name="TableCell400">
            <text:p text:style-name="P401">Darbų apimtis</text:p>
          </table:table-cell>
          <table:table-cell table:style-name="TableCell402">
            <text:p text:style-name="P403">Žemės reformos žemėtvarkos darbų kainyne pateiktų darbų vieneto kaina, litais</text:p>
          </table:table-cell>
          <table:table-cell table:style-name="TableCell404">
            <text:p text:style-name="P405">Visa darbų kaina, litais</text:p>
          </table:table-cell>
        </table:table-row>
        <table:table-row table:style-name="TableRow406">
          <table:table-cell table:style-name="TableCell407">
            <text:p text:style-name="P408">4</text:p>
          </table:table-cell>
          <table:table-cell table:style-name="TableCell409">
            <text:p text:style-name="P410">Žemės reformos žemėtvarkos projekto įgyvendinimas į vienkiemius neišskirstytuose (rėžiniuose) kaimuose (pagal kainyno 7 lentelę)</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8">
            <text:p text:style-name="P425">I. PAGRINDINIAI DARBAI</text:p>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
          </table:table-cell>
          <table:table-cell table:style-name="TableCell429">
            <text:p text:style-name="P430">1. Buvusiam žemės savininkui (pretendentams) suprojektuotų žemės sklypų ribų paženklinimas vietovėje ir nuosavybės teisių atkūrimo dokumentacijos parengimas (pagal kainyno 7 lentelę)</text:p>
          </table:table-cell>
          <table:table-cell table:style-name="TableCell431">
            <text:p text:style-name="P432"/>
          </table:table-cell>
          <table:table-cell table:style-name="TableCell433">
            <text:p text:style-name="P434"/>
          </table:table-cell>
          <table:table-cell table:style-name="TableCell435">
            <text:p text:style-name="P436">žemės savininko valda</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8">
            <text:p text:style-name="P445">II. PAGALBINIAI DARBAI</text:p>
          </table: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3.1</text:p>
          </table:table-cell>
          <table:table-cell table:style-name="TableCell449">
            <text:p text:style-name="P450">3. Suprojektuoto miško žemės sklypo ribų parengimas ženklinti (linijų ilgis pagal kainyno 6 lentelę)</text:p>
          </table:table-cell>
          <table:table-cell table:style-name="TableCell451">
            <text:p text:style-name="P452">X</text:p>
          </table:table-cell>
          <table:table-cell table:style-name="TableCell453">
            <text:p text:style-name="P454"/>
          </table:table-cell>
          <table:table-cell table:style-name="TableCell455">
            <text:p text:style-name="P456">km</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0</text:p>
          </table:table-cell>
          <table:table-cell table:style-name="TableCell466">
            <text:p text:style-name="P467">3. Sklypo aplinkinės ribos linijų ilgio matavimas (pagal kainyno 13 lentelę)</text:p>
          </table:table-cell>
          <table:table-cell table:style-name="TableCell468">
            <text:p text:style-name="P469">X</text:p>
          </table:table-cell>
          <table:table-cell table:style-name="TableCell470">
            <text:p text:style-name="P471"/>
          </table:table-cell>
          <table:table-cell table:style-name="TableCell472">
            <text:p text:style-name="P473">km</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6">
            <text:p text:style-name="P482">Žemės reformos žemėtvarkos projekto įgyvendinimo darbų vertė, iš viso</text:p>
          </table:table-cell>
          <table:covered-table-cell/>
          <table:covered-table-cell/>
          <table:covered-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6">
            <text:p text:style-name="P487">PVM 18%</text:p>
          </table:table-cell>
          <table:covered-table-cell/>
          <table:covered-table-cell/>
          <table:covered-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6">
            <text:p text:style-name="P492">Darbų vertė su PVM, iš viso</text:p>
          </table:table-cell>
          <table:covered-table-cell/>
          <table:covered-table-cell/>
          <table:covered-table-cell/>
          <table:covered-table-cell/>
          <table:covered-table-cell/>
          <table:table-cell table:style-name="TableCell493" table:number-columns-spanned="2">
            <text:p text:style-name="P494"/>
          </table:table-cell>
          <table:covered-table-cell/>
        </table:table-row>
      </table:table>
      <text:p text:style-name="P495"/>
      <text:p text:style-name="P496"/>
      <text:p text:style-name="P497"><text:tab/>(Sąmatos rengėjo pareigų pavadinimas)<text:tab/>(Parašas)<text:tab/>(Vardas ir pavardė)</text:p>
      <text:p text:style-name="P498">______________</text:p>
      <text:p text:style-name="P499"/>
      <text:p text:style-name="P500"><text:span text:style-name="T501">Fizinių ir juridinių asmenų lėšomis atliekamų</text:span></text:p>
      <text:p text:style-name="P502">žemės reformos žemėtvarkos projektų</text:p>
      <text:p text:style-name="P503">įgyvendinimo darbų apmokėjimo tvarkos</text:p>
      <text:p text:style-name="P504"><text:span text:style-name="T505">4</text:span><text:span text:style-name="T506"><text:s/>priedas</text:span></text:p>
      <text:p text:style-name="P507"/>
      <text:p text:style-name="P508"><text:span text:style-name="T509"><text:tab/><text:s/></text:span><text:span text:style-name="T510">LĖŠOMIS ATLIEKAMŲ ŽEMĖS REFORMOS</text:span></text:p>
      <text:p text:style-name="P511">(fizinio asmens vardas ir pavardė; juridinio asmens pavadinimas)</text:p>
      <text:p text:style-name="P512"><text:span text:style-name="T513">ŽEMĖTVARKOS PROJEKTO</text:span></text:p>
      <text:p text:style-name="P514"/>
      <text:p text:style-name="P515"><text:span text:style-name="T516">_______________<text:s/></text:span><text:span text:style-name="T517">RAJONO</text:span><text:span text:style-name="T518"><text:s/></text:span><text:span text:style-name="T519"><text:tab/><text:s/></text:span><text:span text:style-name="T520">KADASTRO VIETOVĖJE ĮGYVENDINIMO</text:span></text:p>
      <text:p text:style-name="P521"><text:span text:style-name="T522"><text:tab/><text:s/>(rajono pavadinimas)</text:span><text:span text:style-name="T523"><text:tab/>(kadastro vietovės pavadinimas)<text:s/></text:span></text:p>
      <text:p text:style-name="P524"><text:span text:style-name="T525">DARBŲ LĖŠŲ POREIKIO SĄMATA</text:span></text:p>
      <text:p text:style-name="P526">_______________</text:p>
      <text:p text:style-name="P527">(data)</text:p>
      <text:p text:style-name="P528">___________________</text:p>
      <text:p text:style-name="P529">(sudarymo vieta)</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Darbų kodas pagal Žemės reformos žemėtvarkos darbų kainyną</text:p>
          </table:table-cell>
          <table:table-cell table:style-name="TableCell543">
            <text:p text:style-name="P544">Darbų pavadinimai</text:p>
          </table:table-cell>
          <table:table-cell table:style-name="TableCell545">
            <text:p text:style-name="P546">Suprojektuoto (-ų) asmeninio ūkio žemės sklypo (-ų) plotas, hektarais</text:p>
          </table:table-cell>
          <table:table-cell table:style-name="TableCell547">
            <text:p text:style-name="P548">Darbų sudėtingumo kategorija</text:p>
          </table:table-cell>
          <table:table-cell table:style-name="TableCell549">
            <text:p text:style-name="P550">Matavimo objektas, nurodytas Žemės reformos žemėtvarkos darbų kainyne</text:p>
          </table:table-cell>
          <table:table-cell table:style-name="TableCell551">
            <text:p text:style-name="P552">Darbų apimtis</text:p>
          </table:table-cell>
          <table:table-cell table:style-name="TableCell553">
            <text:p text:style-name="P554">Žemės reformos žemėtvarkos darbų kainyne pateiktų darbų vieneto kaina, litais</text:p>
          </table:table-cell>
          <table:table-cell table:style-name="TableCell555">
            <text:p text:style-name="P556">Visa darbų kaina, litais</text:p>
          </table:table-cell>
        </table:table-row>
        <table:table-row table:style-name="TableRow557">
          <table:table-cell table:style-name="TableCell558">
            <text:p text:style-name="P559">5</text:p>
          </table:table-cell>
          <table:table-cell table:style-name="TableCell560">
            <text:p text:style-name="P561">Žemės reformos žemėtvarkos projekto įgyvendinimas asmeniniam ūkiui skirtoje teritorijoje (pagal kainyno 8 lentelę)</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8">
            <text:p text:style-name="P576">I. PAGRINDINIAI DARBAI</text:p>
          </table: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
          </table:table-cell>
          <table:table-cell table:style-name="TableCell580">
            <text:p text:style-name="P581">1. Suprojektuotų asmeninio ūkio žemės sklypų paženklinimas vietovėje ir nuosavybės teisių atkūrimo dokumentacijos parengimas (pagal kainyno 8 lentelę)</text:p>
          </table:table-cell>
          <table:table-cell table:style-name="TableCell582">
            <text:p text:style-name="P583"/>
          </table:table-cell>
          <table:table-cell table:style-name="TableCell584">
            <text:p text:style-name="P585"/>
          </table:table-cell>
          <table:table-cell table:style-name="TableCell586">
            <text:p text:style-name="P587">asmeninio ūkio žemės naudotojui suteikta žemė</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8">
            <text:p text:style-name="P596">II. PAGALBINIAI DARBAI</text:p>
          </table: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10</text:p>
          </table:table-cell>
          <table:table-cell table:style-name="TableCell600">
            <text:p text:style-name="P601">2. Sklypo aplinkinės ribos linijų ilgio matavimas (pagal kainyno 13 lentelę)</text:p>
          </table:table-cell>
          <table:table-cell table:style-name="TableCell602">
            <text:p text:style-name="P603">X</text:p>
          </table:table-cell>
          <table:table-cell table:style-name="TableCell604">
            <text:p text:style-name="P605"/>
          </table:table-cell>
          <table:table-cell table:style-name="TableCell606">
            <text:p text:style-name="P607">km</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7">
            <text:p text:style-name="Normal"><text:span text:style-name="T616">Žemės reformos žemėtvarkos projekto įgyvendinimo darbų vertė, iš viso</text:span></text:p>
          </table:table-cell>
          <table:covered-table-cell/>
          <table:covered-table-cell/>
          <table:covered-table-cell/>
          <table:covered-table-cell/>
          <table:covered-table-cell/>
          <table:covered-table-cell/>
          <table:table-cell table:style-name="TableCell617">
            <text:p text:style-name="P618"/>
          </table:table-cell>
        </table:table-row>
        <table:table-row table:style-name="TableRow619">
          <table:table-cell table:style-name="TableCell620" table:number-columns-spanned="7">
            <text:p text:style-name="Normal"><text:span text:style-name="T621">PVM 18</text:span></text:p>
          </table:table-cell>
          <table:covered-table-cell/>
          <table:covered-table-cell/>
          <table:covered-table-cell/>
          <table:covered-table-cell/>
          <table:covered-table-cell/>
          <table:covered-table-cell/>
          <table:table-cell table:style-name="TableCell622">
            <text:p text:style-name="P623"/>
          </table:table-cell>
        </table:table-row>
        <table:table-row table:style-name="TableRow624">
          <table:table-cell table:style-name="TableCell625" table:number-columns-spanned="7">
            <text:p text:style-name="Normal"><text:span text:style-name="T626">Darbų vertė su PVM, iš viso</text:span></text:p>
          </table:table-cell>
          <table:covered-table-cell/>
          <table:covered-table-cell/>
          <table:covered-table-cell/>
          <table:covered-table-cell/>
          <table:covered-table-cell/>
          <table:covered-table-cell/>
          <table:table-cell table:style-name="TableCell627">
            <text:p text:style-name="P628"/>
          </table:table-cell>
        </table:table-row>
      </table:table>
      <text:p text:style-name="P629"/>
      <text:p text:style-name="P630"/>
      <text:p text:style-name="P631"><text:tab/>(Sąmatos rengėjo pareigų pavadinimas)<text:tab/>(Parašas)<text:tab/>(Vardas ir pavardė)</text:p>
      <text:p text:style-name="P632">______________</text:p>
      <text:p text:style-name="P633"/>
      <text:p text:style-name="P634"><text:span text:style-name="T635">Fizinių ir juridinių asmenų lėšomis atliekamų</text:span></text:p>
      <text:p text:style-name="P636">žemės reformos žemėtvarkos projektų</text:p>
      <text:p text:style-name="P637">įgyvendinimo darbų apmokėjimo tvarkos</text:p>
      <text:p text:style-name="P638"><text:span text:style-name="T639">5</text:span><text:span text:style-name="T640"><text:s/>priedas</text:span></text:p>
      <text:p text:style-name="P641"/>
      <text:p text:style-name="P642"><text:span text:style-name="T643"><text:tab/><text:s/></text:span><text:span text:style-name="T644">LĖŠOMIS ATLIEKAMŲ ŽEMĖS REFORMOS</text:span></text:p>
      <text:p text:style-name="P645">(fizinio asmens vardas ir pavardė; juridinio asmens pavadinimas)</text:p>
      <text:p text:style-name="P646"><text:span text:style-name="T647">ŽEMĖTVARKOS PROJEKTO</text:span></text:p>
      <text:p text:style-name="P648"/>
      <text:p text:style-name="P649"><text:span text:style-name="T650">_______________<text:s/></text:span><text:span text:style-name="T651">RAJONO</text:span><text:span text:style-name="T652"><text:s/></text:span><text:span text:style-name="T653"><text:tab/><text:s/></text:span><text:span text:style-name="T654">KADASTRO VIETOVĖJE ĮGYVENDINIMO</text:span></text:p>
      <text:p text:style-name="P655"><text:span text:style-name="T656"><text:tab/><text:s/>(rajono pavadinimas)</text:span><text:span text:style-name="T657"><text:tab/>(kadastro vietovės pavadinimas)<text:s/></text:span></text:p>
      <text:p text:style-name="P658"><text:span text:style-name="T659">DARBŲ LĖŠŲ POREIKIO SĄMATA</text:span></text:p>
      <text:p text:style-name="P660">_______________</text:p>
      <text:p text:style-name="P661">(data)</text:p>
      <text:p text:style-name="P662">___________________</text:p>
      <text:p text:style-name="P663">(sudarymo vieta)</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Darbų kodas pagal Žemės reformos žemėtvarkos darbų kainyną</text:p>
          </table:table-cell>
          <table:table-cell table:style-name="TableCell677">
            <text:p text:style-name="P678">Darbų pavadinimai</text:p>
          </table:table-cell>
          <table:table-cell table:style-name="TableCell679">
            <text:p text:style-name="P680">Suprojektuotos valdos (sklypo) plotas, hektarais</text:p>
          </table:table-cell>
          <table:table-cell table:style-name="TableCell681">
            <text:p text:style-name="P682">Darbų sudėtingumo kategorija</text:p>
          </table:table-cell>
          <table:table-cell table:style-name="TableCell683">
            <text:p text:style-name="P684">Matavimo objektas, nurodytas Žemės reformos žemėtvarkos darbų kainyne</text:p>
          </table:table-cell>
          <table:table-cell table:style-name="TableCell685">
            <text:p text:style-name="P686">Darbų apimtis</text:p>
          </table:table-cell>
          <table:table-cell table:style-name="TableCell687">
            <text:p text:style-name="P688">Žemės reformos žemėtvarkos darbų kainyne pateiktų darbų vieneto kaina, litais</text:p>
          </table:table-cell>
          <table:table-cell table:style-name="TableCell689">
            <text:p text:style-name="P690">Visa darbų kaina, litais</text:p>
          </table:table-cell>
        </table:table-row>
        <table:table-row table:style-name="TableRow691">
          <table:table-cell table:style-name="TableCell692">
            <text:p text:style-name="P693">6</text:p>
          </table:table-cell>
          <table:table-cell table:style-name="TableCell694">
            <text:p text:style-name="P695">Sklypų, perduodamų nuosavybėn neatlygintinai laisvo žemės fondo teritorijoje, žemės reformos žemėtvarkos projekto įgyvendinimas (pagal kainyno 9 lentelę)</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8" table:number-rows-spanned="2">
            <text:p text:style-name="P710">I. PAGRINDINIAI DARBAI</text:p>
          </table: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rows-spanned="2">
            <text:p text:style-name="P715"/>
          </table:table-cell>
          <table:table-cell table:style-name="TableCell716">
            <text:p text:style-name="P717">1. Suprojektuoto sklypo, perduodamo nuosavybėn neatlygintinai, paženklinimas vietovėje ir nuosavybės teisių dokumentacijos parengimas (pagal kainyno 9 lentelę)</text:p>
          </table:table-cell>
          <table:table-cell table:style-name="TableCell718">
            <text:p text:style-name="P719"/>
          </table:table-cell>
          <table:table-cell table:style-name="TableCell720">
            <text:p text:style-name="P721"/>
          </table:table-cell>
          <table:table-cell table:style-name="TableCell722">
            <text:p text:style-name="P723">žemės valda</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2. Darbų kainos didėjimas už antrą ir kitus žemės valdos sklypus (pagal kainyno 9 lentelės pastabą)</text:p>
          </table:table-cell>
          <table:table-cell table:style-name="TableCell734">
            <text:p text:style-name="P735">X</text:p>
          </table:table-cell>
          <table:table-cell table:style-name="TableCell736">
            <text:p text:style-name="P737">X</text:p>
          </table:table-cell>
          <table:table-cell table:style-name="TableCell738">
            <text:p text:style-name="P739">sklypa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8" table:number-rows-spanned="2">
            <text:p text:style-name="P748">II. PAGALBINIAI DARBAI</text:p>
          </table: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3.1</text:p>
          </table:table-cell>
          <table:table-cell table:style-name="TableCell754">
            <text:p text:style-name="P755">3. Suprojektuoto miško žemės sklypo ribų parengimas ženklinti (linijų ilgis pagal kainyno 6 lentelę)</text:p>
          </table:table-cell>
          <table:table-cell table:style-name="TableCell756">
            <text:p text:style-name="P757">X</text:p>
          </table:table-cell>
          <table:table-cell table:style-name="TableCell758">
            <text:p text:style-name="P759"/>
          </table:table-cell>
          <table:table-cell table:style-name="TableCell760">
            <text:p text:style-name="P761">km</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0</text:p>
          </table:table-cell>
          <table:table-cell table:style-name="TableCell771">
            <text:p text:style-name="P772">4. Sklypo aplinkinės ribos linijų ilgio matavimas (pagal kainyno 13 lentelę)</text:p>
          </table:table-cell>
          <table:table-cell table:style-name="TableCell773">
            <text:p text:style-name="P774">X</text:p>
          </table:table-cell>
          <table:table-cell table:style-name="TableCell775">
            <text:p text:style-name="P776"/>
          </table:table-cell>
          <table:table-cell table:style-name="TableCell777">
            <text:p text:style-name="P778">km</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6" table:number-rows-spanned="2">
            <text:p text:style-name="P787">Žemės reformos žemėtvarkos projekto įgyvendinimo darbų vertė, iš viso</text:p>
          </table:table-cell>
          <table:covered-table-cell/>
          <table:covered-table-cell/>
          <table:covered-table-cell/>
          <table:covered-table-cell/>
          <table:covered-table-cell/>
          <table:table-cell table:style-name="TableCell788" table:number-columns-spanned="2" table:number-rows-spanned="2">
            <text:p text:style-name="P789"/>
          </table:table-cell>
          <table:covered-table-cell/>
        </table:table-row>
        <table:table-row table:style-name="TableRow790">
          <table:covered-table-cell>
            <text:p text:style-name="P791"/>
          </table:covered-table-cell>
          <table:covered-table-cell/>
          <table:covered-table-cell/>
          <table:covered-table-cell/>
          <table:covered-table-cell/>
          <table:covered-table-cell/>
          <table:covered-table-cell>
            <text:p text:style-name="P792"/>
          </table:covered-table-cell>
          <table:covered-table-cell/>
        </table:table-row>
        <table:table-row table:style-name="TableRow793">
          <table:table-cell table:style-name="TableCell794" table:number-columns-spanned="6">
            <text:p text:style-name="P795">PVM 18%</text:p>
          </table:table-cell>
          <table:covered-table-cell/>
          <table:covered-table-cell/>
          <table:covered-table-cell/>
          <table:covered-table-cell/>
          <table:covered-table-cell/>
          <table:table-cell table:style-name="TableCell796" table:number-columns-spanned="2">
            <text:p text:style-name="P797"/>
          </table:table-cell>
          <table:covered-table-cell/>
        </table:table-row>
        <table:table-row table:style-name="TableRow798">
          <table:table-cell table:style-name="TableCell799" table:number-columns-spanned="6">
            <text:p text:style-name="P800">Darbų vertė su PVM, iš viso</text:p>
          </table:table-cell>
          <table:covered-table-cell/>
          <table:covered-table-cell/>
          <table:covered-table-cell/>
          <table:covered-table-cell/>
          <table:covered-table-cell/>
          <table:table-cell table:style-name="TableCell801" table:number-columns-spanned="2">
            <text:p text:style-name="P802"/>
          </table:table-cell>
          <table:covered-table-cell/>
        </table:table-row>
      </table:table>
      <text:p text:style-name="P803"/>
      <text:p text:style-name="P804"/>
      <text:p text:style-name="P805"><text:tab/>(Sąmatos rengėjo pareigų pavadinimas)<text:tab/>(Parašas)<text:tab/>(Vardas ir pavardė)</text:p>
      <text:p text:style-name="P806">______________</text:p>
      <text:p text:style-name="P807"/>
      <text:p text:style-name="P808"><text:span text:style-name="T809">Fizinių ir juridinių asmenų lėšomis atliekamų<text:s/></text:span></text:p>
      <text:p text:style-name="P810">žemės reformos žemėtvarkos projektų</text:p>
      <text:p text:style-name="P811">įgyvendinimo darbų apmokėjimo tvarkos</text:p>
      <text:p text:style-name="P812"><text:span text:style-name="T813">6</text:span><text:span text:style-name="T814"><text:s/>priedas</text:span></text:p>
      <text:p text:style-name="P815"/>
      <text:p text:style-name="P816"><text:span text:style-name="T817"><text:tab/><text:s/></text:span><text:span text:style-name="T818">LĖŠOMIS ATLIEKAMŲ ŽEMĖS REFORMOS</text:span></text:p>
      <text:p text:style-name="P819">(fizinio asmens vardas ir pavardė; juridinio asmens pavadinimas)</text:p>
      <text:p text:style-name="P820"><text:span text:style-name="T821">ŽEMĖTVARKOS PROJEKTO</text:span></text:p>
      <text:p text:style-name="P822"/>
      <text:p text:style-name="P823"><text:span text:style-name="T824">_______________<text:s/></text:span><text:span text:style-name="T825">RAJONO</text:span><text:span text:style-name="T826"><text:s/></text:span><text:span text:style-name="T827"><text:tab/><text:s/></text:span><text:span text:style-name="T828">KADASTRO VIETOVĖJE ĮGYVENDINIMO</text:span></text:p>
      <text:p text:style-name="P829"><text:span text:style-name="T830"><text:tab/><text:s/>(rajono pavadinimas)</text:span><text:span text:style-name="T831"><text:tab/>(kadastro vietovės pavadinimas)<text:s/></text:span></text:p>
      <text:p text:style-name="P832"><text:span text:style-name="T833">DARBŲ LĖŠŲ POREIKIO SĄMATA</text:span></text:p>
      <text:p text:style-name="P834">_______________</text:p>
      <text:p text:style-name="P835">(data)</text:p>
      <text:p text:style-name="P836">___________________</text:p>
      <text:p text:style-name="P837">(sudarymo vieta)</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Darbų kodas pagal Žemės reformos žemėtvarkos darbų kainyną</text:p>
          </table:table-cell>
          <table:table-cell table:style-name="TableCell851">
            <text:p text:style-name="P852">Darbų pavadinimai</text:p>
          </table:table-cell>
          <table:table-cell table:style-name="TableCell853">
            <text:p text:style-name="P854">Suprojektuoto sklypo plotas, hektarais</text:p>
          </table:table-cell>
          <table:table-cell table:style-name="TableCell855">
            <text:p text:style-name="P856">Darbų sudėtingumo kategorija</text:p>
          </table:table-cell>
          <table:table-cell table:style-name="TableCell857">
            <text:p text:style-name="P858">Matavimo objektas, nurodytas Žemės reformos žemėtvarkos darbų kainyne</text:p>
          </table:table-cell>
          <table:table-cell table:style-name="TableCell859">
            <text:p text:style-name="P860">Darbų apimtis</text:p>
          </table:table-cell>
          <table:table-cell table:style-name="TableCell861">
            <text:p text:style-name="P862">Žemės reformos žemėtvarkos darbų kainyne pateiktų darbų vieneto kaina, litais</text:p>
          </table:table-cell>
          <table:table-cell table:style-name="TableCell863">
            <text:p text:style-name="P864">Visa darbų kaina, litais</text:p>
          </table:table-cell>
        </table:table-row>
        <table:table-row table:style-name="TableRow865">
          <table:table-cell table:style-name="TableCell866">
            <text:p text:style-name="P867">8</text:p>
          </table:table-cell>
          <table:table-cell table:style-name="TableCell868">
            <text:p text:style-name="P869">Valstybės parduodamos žemės sklypų žemės reformos žemėtvarkos projekto įgyvendinimas (pagal kainyno 11 lentelę)</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8">
            <text:p text:style-name="P884">I. PAGRINDINIAI DARBAI</text:p>
          </table: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
          </table:table-cell>
          <table:table-cell table:style-name="TableCell888">
            <text:p text:style-name="P889">1. Suprojektuoto sklypo ribų paženklinimas vietovėje, sklypo ribų paženklinimo ir parodymo akto užpildymas, dokumentacijos bylos parengimas (pagal kainyno 11 lentelę)</text:p>
          </table:table-cell>
          <table:table-cell table:style-name="TableCell890">
            <text:p text:style-name="P891"/>
          </table:table-cell>
          <table:table-cell table:style-name="TableCell892">
            <text:p text:style-name="P893"/>
          </table:table-cell>
          <table:table-cell table:style-name="TableCell894">
            <text:p text:style-name="P895">parduodamas sklypa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8">
            <text:p text:style-name="P904">II. PAGALBINIAI DARBAI</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3.1</text:p>
          </table:table-cell>
          <table:table-cell table:style-name="TableCell908">
            <text:p text:style-name="P909">2. Suprojektuoto miško žemės sklypo ribų parengimas ženklinti (linijų ilgis pagal kainyno 6 lentelę)</text:p>
          </table:table-cell>
          <table:table-cell table:style-name="TableCell910">
            <text:p text:style-name="P911">X</text:p>
          </table:table-cell>
          <table:table-cell table:style-name="TableCell912">
            <text:p text:style-name="P913"/>
          </table:table-cell>
          <table:table-cell table:style-name="TableCell914">
            <text:p text:style-name="P915">km</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0</text:p>
          </table:table-cell>
          <table:table-cell table:style-name="TableCell925">
            <text:p text:style-name="P926">3. Sklypo aplinkinės ribos linijų ilgio matavimas (pagal kainyno 13 lentelę)</text:p>
          </table:table-cell>
          <table:table-cell table:style-name="TableCell927">
            <text:p text:style-name="P928">X</text:p>
          </table:table-cell>
          <table:table-cell table:style-name="TableCell929">
            <text:p text:style-name="P930"/>
          </table:table-cell>
          <table:table-cell table:style-name="TableCell931">
            <text:p text:style-name="P932">km</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6">
            <text:p text:style-name="P941">Žemės reformos žemėtvarkos projekto įgyvendinimo darbų vertė, iš viso</text:p>
          </table:table-cell>
          <table:covered-table-cell/>
          <table:covered-table-cell/>
          <table:covered-table-cell/>
          <table:covered-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6">
            <text:p text:style-name="P946">PVM 18%</text:p>
          </table:table-cell>
          <table:covered-table-cell/>
          <table:covered-table-cell/>
          <table:covered-table-cell/>
          <table:covered-table-cell/>
          <table:covered-table-cell/>
          <table:table-cell table:style-name="TableCell947" table:number-columns-spanned="2">
            <text:p text:style-name="P948"/>
          </table:table-cell>
          <table:covered-table-cell/>
        </table:table-row>
        <table:table-row table:style-name="TableRow949">
          <table:table-cell table:style-name="TableCell950" table:number-columns-spanned="6">
            <text:p text:style-name="P951">Darbų vertė su PVM, iš viso</text:p>
          </table:table-cell>
          <table:covered-table-cell/>
          <table:covered-table-cell/>
          <table:covered-table-cell/>
          <table:covered-table-cell/>
          <table:covered-table-cell/>
          <table:table-cell table:style-name="TableCell952" table:number-columns-spanned="2">
            <text:p text:style-name="P953"/>
          </table:table-cell>
          <table:covered-table-cell/>
        </table:table-row>
      </table:table>
      <text:p text:style-name="P954"/>
      <text:p text:style-name="P955"/>
      <text:p text:style-name="P956"><text:tab/>(Sąmatos rengėjo pareigų pavadinimas)<text:tab/>(Parašas)<text:tab/>(Vardas ir pavardė)</text:p>
      <text:p text:style-name="P957">______________</text:p>
      <text:p text:style-name="P958"/>
      <text:p text:style-name="P959"><text:span text:style-name="T960">Fizinių ir juridinių asmenų lėšomis atliekamų<text:s/></text:span></text:p>
      <text:p text:style-name="P961">žemės reformos žemėtvarkos projektų</text:p>
      <text:p text:style-name="P962">įgyvendinimo darbų apmokėjimo tvarkos</text:p>
      <text:p text:style-name="P963"><text:span text:style-name="T964">7</text:span><text:span text:style-name="T965"><text:s/>priedas</text:span></text:p>
      <text:p text:style-name="P966"/>
      <text:p text:style-name="P967"><text:span text:style-name="T968"><text:tab/><text:s/></text:span><text:span text:style-name="T969">LĖŠOMIS ATLIEKAMŲ ŽEMĖS REFORMOS</text:span></text:p>
      <text:p text:style-name="P970">(fizinio asmens vardas ir pavardė; juridinio asmens pavadinimas)</text:p>
      <text:p text:style-name="P971"><text:span text:style-name="T972">ŽEMĖTVARKOS PROJEKTO</text:span></text:p>
      <text:p text:style-name="P973"/>
      <text:p text:style-name="P974"><text:span text:style-name="T975">_______________<text:s/></text:span><text:span text:style-name="T976">RAJONO</text:span><text:span text:style-name="T977"><text:s/></text:span><text:span text:style-name="T978"><text:tab/><text:s/></text:span><text:span text:style-name="T979">KADASTRO VIETOVĖJE ĮGYVENDINIMO</text:span></text:p>
      <text:p text:style-name="P980"><text:span text:style-name="T981"><text:tab/><text:s/>(rajono pavadinimas)</text:span><text:span text:style-name="T982"><text:tab/>(kadastro vietovės pavadinimas)<text:s/></text:span></text:p>
      <text:p text:style-name="P983"><text:span text:style-name="T984">DARBŲ LĖŠŲ POREIKIO SĄMATA</text:span></text:p>
      <text:p text:style-name="P985">_______________</text:p>
      <text:p text:style-name="P986">(data)</text:p>
      <text:p text:style-name="P987">___________________</text:p>
      <text:p text:style-name="P988">(sudarymo vieta)</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Darbų kodas pagal Žemės reformos žemėtvarkos darbų kainyną</text:p>
          </table:table-cell>
          <table:table-cell table:style-name="TableCell1002">
            <text:p text:style-name="P1003">Darbų pavadinimai</text:p>
          </table:table-cell>
          <table:table-cell table:style-name="TableCell1004">
            <text:p text:style-name="P1005">Suprojektuoto sklypo plotas, hektarais</text:p>
          </table:table-cell>
          <table:table-cell table:style-name="TableCell1006">
            <text:p text:style-name="P1007">Darbų sudėtingumo kategorija</text:p>
          </table:table-cell>
          <table:table-cell table:style-name="TableCell1008">
            <text:p text:style-name="P1009">Matavimo objektas, nurodytas Žemės re- formos žemė- tvarkos darbų kainyne</text:p>
          </table:table-cell>
          <table:table-cell table:style-name="TableCell1010">
            <text:p text:style-name="P1011">Darbų apimtis</text:p>
          </table:table-cell>
          <table:table-cell table:style-name="TableCell1012">
            <text:p text:style-name="P1013">Žemės reformos žemėtvarkos darbų kainyne pateiktų darbų vieneto kaina, litais</text:p>
          </table:table-cell>
          <table:table-cell table:style-name="TableCell1014">
            <text:p text:style-name="P1015">Visa darbų kaina, litais</text:p>
          </table:table-cell>
        </table:table-row>
        <table:table-row table:style-name="TableRow1016">
          <table:table-cell table:style-name="TableCell1017">
            <text:p text:style-name="P1018">11</text:p>
          </table:table-cell>
          <table:table-cell table:style-name="TableCell1019">
            <text:p text:style-name="P1020">Valstybės nuomojamos žemės sklypų žemės reformos žemėtvarkos projekto įgyvendinimas (pagal kainyno 14 lentelę)</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8">
            <text:p text:style-name="P1035">I. PAGRINDINIAI DARBAI</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ext:p text:style-name="P1040">1. Suprojektuoto sklypo ribų paženklinimas vietovėje, sklypo ribų paženklinimo ir parodymo akto užpildymas, derinimas žinybose, dokumentacijos bylos parengimas (pagal kainyno 14 lentelę)</text:p>
          </table:table-cell>
          <table:table-cell table:style-name="TableCell1041">
            <text:p text:style-name="P1042"/>
          </table:table-cell>
          <table:table-cell table:style-name="TableCell1043">
            <text:p text:style-name="P1044"/>
          </table:table-cell>
          <table:table-cell table:style-name="TableCell1045">
            <text:p text:style-name="P1046">nuomojamas sklyp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8">
            <text:p text:style-name="P1055">II. PAGALBINIAI DARBAI</text:p>
          </table: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3.1</text:p>
          </table:table-cell>
          <table:table-cell table:style-name="TableCell1059">
            <text:p text:style-name="P1060">2. Suprojektuoto miško žemės sklypo ribų parengimas ženklinti (linijų ilgis pagal kainyno 6 lentelę)</text:p>
          </table:table-cell>
          <table:table-cell table:style-name="TableCell1061">
            <text:p text:style-name="P1062">X</text:p>
          </table:table-cell>
          <table:table-cell table:style-name="TableCell1063">
            <text:p text:style-name="P1064"/>
          </table:table-cell>
          <table:table-cell table:style-name="TableCell1065">
            <text:p text:style-name="P1066">km</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0</text:p>
          </table:table-cell>
          <table:table-cell table:style-name="TableCell1076">
            <text:p text:style-name="P1077">3. Sklypo aplinkinės ribos linijų ilgio matavimas (pagal kainyno 13 lentelę)</text:p>
          </table:table-cell>
          <table:table-cell table:style-name="TableCell1078">
            <text:p text:style-name="P1079">X</text:p>
          </table:table-cell>
          <table:table-cell table:style-name="TableCell1080">
            <text:p text:style-name="P1081"/>
          </table:table-cell>
          <table:table-cell table:style-name="TableCell1082">
            <text:p text:style-name="P1083">km</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6">
            <text:p text:style-name="P1092">Žemės reformos žemėtvarkos projekto įgyvendinimo darbų vertė, iš viso</text:p>
          </table:table-cell>
          <table:covered-table-cell/>
          <table:covered-table-cell/>
          <table:covered-table-cell/>
          <table:covered-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6">
            <text:p text:style-name="P1097">PVM 18%</text:p>
          </table:table-cell>
          <table:covered-table-cell/>
          <table:covered-table-cell/>
          <table:covered-table-cell/>
          <table:covered-table-cell/>
          <table:covered-table-cell/>
          <table:table-cell table:style-name="TableCell1098" table:number-columns-spanned="2">
            <text:p text:style-name="P1099"/>
          </table:table-cell>
          <table:covered-table-cell/>
        </table:table-row>
        <table:table-row table:style-name="TableRow1100">
          <table:table-cell table:style-name="TableCell1101" table:number-columns-spanned="6">
            <text:p text:style-name="P1102">Darbų vertė su PVM, iš viso</text:p>
          </table:table-cell>
          <table:covered-table-cell/>
          <table:covered-table-cell/>
          <table:covered-table-cell/>
          <table:covered-table-cell/>
          <table:covered-table-cell/>
          <table:table-cell table:style-name="TableCell1103" table:number-columns-spanned="2">
            <text:p text:style-name="P1104"/>
          </table:table-cell>
          <table:covered-table-cell/>
        </table:table-row>
      </table:table>
      <text:p text:style-name="P1105"/>
      <text:p text:style-name="P1106"/>
      <text:p text:style-name="P1107"><text:tab/>(Sąmatos rengėjo pareigų pavadinimas)<text:tab/>(Parašas)<text:tab/>(Vardas ir pavardė)</text:p>
      <text:p text:style-name="P1108">______________</text:p>
      <text:p text:style-name="P1109"/>
      <text:p text:style-name="P1110"><text:span text:style-name="T1111">Fizinių ir juridinių asmenų lėšomis atliekamų<text:s/></text:span></text:p>
      <text:p text:style-name="P1112">žemės reformos žemėtvarkos projektų</text:p>
      <text:p text:style-name="P1113">įgyvendinimo darbų apmokėjimo tvarkos</text:p>
      <text:p text:style-name="P1114"><text:span text:style-name="T1115">8</text:span><text:span text:style-name="T1116"><text:s/>priedas</text:span></text:p>
      <text:p text:style-name="P1117"/>
      <text:p text:style-name="P1118"><text:span text:style-name="T1119">ASMENŲ LĖŠOMIS ATLIEKAMŲ ŽEMĖS REFORMOS ŽEMĖTVARKOS PROJEKTO ĮGYVENDINIMO DARBŲ APMOKĖJIMO SUTARTIS</text:span></text:p>
      <text:p text:style-name="P1120"/>
      <text:p text:style-name="P1121">_______________</text:p>
      <text:p text:style-name="P1122">(data)</text:p>
      <text:p text:style-name="P1123"/>
      <text:p text:style-name="P1124">__________________</text:p>
      <text:p text:style-name="P1125">(sudarymo vieta)</text:p>
      <text:p text:style-name="P1126"/>
      <text:p text:style-name="P1127"><text:span text:style-name="T1128">Mes, ____________________ apskrities viršininkas<text:s/></text:span><text:span text:style-name="T1129"><text:tab/>,</text:span></text:p>
      <text:p text:style-name="P1130"><text:tab/>(apskrities pavadinimas)<text:tab/>(vardas ir pavardė)<text:s/></text:p>
      <text:p text:style-name="P1131">atstovaujamas _______________________ pagal<text:s/><text:tab/>,</text:p>
      <text:p text:style-name="P1132"><text:tab/>(vardas ir pavardė, asmens kodas)<text:tab/>(atstovavimo pagrindas, dokumento data, numeris)<text:s/></text:p>
      <text:p text:style-name="P1133"><text:span text:style-name="T1134"><text:tab/></text:span></text:p>
      <text:p text:style-name="P1135"><text:span text:style-name="T1136">(žemės reformos žemėtvarkos projektą rengiančio fizinio asmens vardas ir pavardė, asmens kodas,</text:span><text:span text:style-name="T1137"><text:s/></text:span><text:span text:style-name="T1138">adresas, paso</text:span><text:span text:style-name="T1139"><text:s/></text:span></text:p>
      <text:p text:style-name="P1140"><text:tab/>, toliau vadinamas projekto autoriumi, atstovaujamas<text:s/></text:p>
      <text:p text:style-name="P1141"><text:tab/>numeris; juridinio asmens pavadinimas, kodas, buveinė)</text:p>
      <text:p text:style-name="P1142">______________________ pagal<text:s/><text:tab/>, ir</text:p>
      <text:p text:style-name="P1143"><text:span text:style-name="T1144">(vardas ir pavardė, asmens kodas)</text:span><text:span text:style-name="T1145"><text:tab/>(atstovavimo pagrindas, dokumento data, numeris)</text:span></text:p>
      <text:p text:style-name="P1146"><text:tab/>,<text:s/></text:p>
      <text:p text:style-name="P1147">(fizinio asmens vardas ir pavardė, asmens kodas, adresas, paso numeris; juridinio asmens pavadinimas, kodas, buveinė)</text:p>
      <text:p text:style-name="P1148">toliau vadinamas mokėtoju, atstovaujamas<text:s/><text:tab/><text:s/>pagal</text:p>
      <text:p text:style-name="P1149"><text:span text:style-name="T1150"><text:tab/>(vardas ir pavardė, asmens kodas, adresas, paso numeris)</text:span></text:p>
      <text:p text:style-name="P1151"><text:tab/>, sudarėme šią sutartį:</text:p>
      <text:p text:style-name="P1152"><text:span text:style-name="T1153"><text:tab/>(atstovavimo pagrindas, dokumento data, numeris)</text:span></text:p>
      <text:p text:style-name="P1154"><text:span text:style-name="T1155">1</text:span><text:span text:style-name="T1156">. Projekto autorius, laikydamasis<text:s/></text:span><text:span text:style-name="T1157"><text:tab/><text:s/>žemės reformos žemėtvarkos</text:span></text:p>
      <text:p text:style-name="P1158"><text:tab/>(sudarymo data)</text:p>
      <text:p text:style-name="P1159">projekto darbų atlikimo sutartyje Nr._____, sudarytoje tarp<text:s/><text:tab/><text:s/>apskrities</text:p>
      <text:p text:style-name="P1160"><text:tab/>(apskrities pavadinimas)</text:p>
      <text:p text:style-name="P1161">viršininko ir projekto autoriaus, darbams keliamų reikalavimų, atlieka šiuos mokėtojo prašyme nurodytus _____________________ kadastro vietovės žemės reformos žemėtvarkos (kadastro vietovės pavadinimas) projekto įgyvendinimo darbus mokėtojui suprojektuotame ______ ha žemės sklype Nr. ____:</text:p>
      <text:p text:style-name="P1162"><text:span text:style-name="T1163">1</text:span><text:span text:style-name="T1164">) _________________________________________________________________;</text:span></text:p>
      <text:p text:style-name="P1165"><text:span text:style-name="T1166">2</text:span><text:span text:style-name="T1167">) _________________________________________________________________;</text:span></text:p>
      <text:p text:style-name="P1168"><text:span text:style-name="T1169">3</text:span><text:span text:style-name="T1170">) _________________________________________________________________;</text:span></text:p>
      <text:p text:style-name="P1171"><text:span text:style-name="T1172">4</text:span><text:span text:style-name="T1173">) _________________________________________________________________.</text:span></text:p>
      <text:p text:style-name="P1174"><text:span text:style-name="T1175">2</text:span><text:span text:style-name="T1176">. Mokėtojas sumoka avansą (50 procentų sąmatoje nurodytos darbų kainos), kuris sudaro _________________________________________________________________Lt.</text:span></text:p>
      <text:p text:style-name="P1177"><text:span text:style-name="T1178"><text:tab/>(suma skaičiais ir žodžiais)</text:span></text:p>
      <text:p text:style-name="P1179"><text:span text:style-name="T1180">3</text:span><text:span text:style-name="T1181">. Šios sutarties 1 punkte nurodyti darbai atliekami ne vėliau kaip per 3 mėnesius nuo šios sutarties pasirašymo dienos.</text:span></text:p>
      <text:p text:style-name="P1182"><text:span text:style-name="T1183">4</text:span><text:span text:style-name="T1184">. Apskrities viršininkas užtikrina, kad šios sutarties 1 punkte nurodyti darbai būtų patikrinti ir priimti pagal atliktų žemės reformos žemėtvarkos projekto įgyvendinimo darbų priėmimo aktą.</text:span></text:p>
      <text:p text:style-name="P1185"><text:span text:style-name="T1186">5</text:span><text:span text:style-name="T1187">. Mokėtojas įsipareigoja apmokėti už atliktų žemės reformos žemėtvarkos projekto įgyvendinimo darbų priėmimo akte nurodytus, tačiau dar neapmokėtus darbus pagal pateiktą sąskaitą faktūrą per 10 darbo dienų nuo jos įteikimo dienos.</text:span></text:p>
      <text:p text:style-name="P1188"><text:span text:style-name="T1189">6</text:span><text:span text:style-name="T1190">. Šios sutarties neatskiriama dalis yra pridedama (-os) asmens lėšomis atliekamų žemės reformos žemėtvarkos projekto rajono kadastro vietovėje įgyvendinimo darbų lėšų poreikio sąmata (-os).</text:span></text:p>
      <text:p text:style-name="P1191"><text:span text:style-name="T1192">7</text:span><text:span text:style-name="T1193">. Sutartis sudaryta trimis egzemplioriais, kurių vienas paliekamas<text:s/></text:span><text:span text:style-name="T1194"><text:tab/></text:span></text:p>
      <text:p text:style-name="P1195"><text:tab/>(apskrities pavadinimas)</text:p>
      <text:p text:style-name="P1196">apskrities viršininkui, kitas perduodamas projekto autoriui, o trečias įteikiamas mokėtojui arba jo įgaliotam atstovui.</text:p>
      <text:p text:style-name="P1197"/>
      <text:p text:style-name="P1198">__________ apskrities viršininkas arba jo įgaliotas atstovas<text:tab/>(Parašas)<text:tab/>(Vardas ir pavardė)</text:p>
      <text:p text:style-name="P1199"/>
      <text:p text:style-name="P1200"><text:tab/>A.V.</text:p>
      <text:p text:style-name="P1201"/>
      <text:p text:style-name="P1202">Žemės reformos žemėtvarkos projektą rengiantis asmuo<text:tab/>(Parašas)<text:tab/>(Vardas ir pavardė)</text:p>
      <text:p text:style-name="P1203">arba jo įgaliotas atstovas<text:s/></text:p>
      <text:p text:style-name="P1204"/>
      <text:p text:style-name="P1205"><text:tab/>A.V.</text:p>
      <text:p text:style-name="P1206"/>
      <text:p text:style-name="P1207">Mokėtojas arba jo įgaliotas atstovas<text:s/><text:tab/>(Parašas)<text:tab/>(Vardas ir pavardė)</text:p>
      <text:p text:style-name="P1208"/>
      <text:p text:style-name="P1209"><text:span text:style-name="T1210"><text:tab/>A.V.</text:span></text:p>
      <text:p text:style-name="P1211"><text:span text:style-name="T1212">______________</text:span></text:p>
      <text:p text:style-name="P12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2T07:36:00Z</meta:creation-date>
    <dc:date>2024-01-02T07:36:00Z</dc:date>
    <meta:template xlink:href="Normal.dotm" xlink:type="simple"/>
    <meta:editing-cycles>2</meta:editing-cycles>
    <meta:editing-duration>PT0S</meta:editing-duration>
    <meta:document-statistic meta:page-count="3" meta:paragraph-count="262" meta:word-count="2776" meta:character-count="22092" meta:row-count="559" meta:non-whitespace-character-count="19578"/>
  </office:meta>
</office:document-meta>
</file>