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in"/>
    </style:style>
    <style:style style:name="T94" style:parent-style-name="DefaultParagraphFont" style:family="text">
      <style:text-properties fo:color="#000000" fo:letter-spacing="-0.002in"/>
    </style:style>
    <style:style style:name="T95" style:parent-style-name="DefaultParagraphFont" style:family="text">
      <style:text-properties fo:color="#0000FF" fo:letter-spacing="-0.002in" style:text-underline-type="single" style:text-underline-style="solid" style:text-underline-width="auto" style:text-underline-mode="continuous"/>
    </style:style>
    <style:style style:name="T96" style:parent-style-name="DefaultParagraphFont" style:family="text">
      <style:text-properties fo:color="#000000" fo:letter-spacing="-0.002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color="#000000"/>
    </style:style>
  </office:automatic-styles>
  <office:body>
    <office:text text:use-soft-page-breaks="true">
      <text:p text:style-name="P1"><text:span text:style-name="T3"/><text:span text:style-name="T4">LIETUVOS RESPUBLIKOS VIDAUS REIKALŲ MINISTRO</text:span></text:p>
      <text:p text:style-name="P5">ĮSAKYMAS</text:p>
      <text:p text:style-name="P6"/>
      <text:p text:style-name="P7">DĖL ADMINISTRACINIŲ VIENETŲ IR GYVENAMŲJŲ VIETOVIŲ TERITORIJŲ RIBŲ NUSTATYMO AR KEITIMO PLANŲ RENGIMO TVARKOS APRAŠO PATVIRTINIMO</text:p>
      <text:p text:style-name="P8"/>
      <text:p text:style-name="P9">2010 m. vasario 9 d. Nr. 1V-80</text:p>
      <text:p text:style-name="P10">Vilnius</text:p>
      <text:p text:style-name="P11"/>
      <text:p text:style-name="P12"><text:span text:style-name="T13">Vykdydamas Administracinių vienetų ir gyvenamųjų vietovių teritorijų ribų ir pavadinimų tvarkymo taisyklių, patvirtintų Lietuvos Respublikos Vyriausybės 1996 m. birželio 3 d. nutarimu Nr. 651 (Žin., 1996, Nr.<text:s/></text:span><text:a xlink:href="https://www.e-tar.lt/portal/lt/legalAct/TAR.7BED12119702" office:target-frame-name="_blank" xlink:show="new"><text:span text:style-name="T14">54-1277</text:span></text:a><text:span text:style-name="T15">; 2006, Nr.<text:s/></text:span><text:a xlink:href="https://www.e-tar.lt/portal/lt/legalAct/TAR.7024A30284E6" office:target-frame-name="_blank" xlink:show="new"><text:span text:style-name="T16">9-333</text:span></text:a><text:span text:style-name="T17">; 2009, Nr.<text:s/></text:span><text:a xlink:href="https://www.e-tar.lt/portal/lt/legalAct/TAR.57C5CC5E2DCA" office:target-frame-name="_blank" xlink:show="new"><text:span text:style-name="T18">117-5020</text:span></text:a><text:span text:style-name="T19">), 2 punktą:</text:span></text:p>
      <text:p text:style-name="P20"><text:span text:style-name="T21">1</text:span><text:span text:style-name="T22">.<text:s/></text:span><text:span text:style-name="T23">Tvirtinu</text:span><text:span text:style-name="T24"><text:s/>Administracinių vienetų ir gyvenamųjų vietovių teritorijų ribų nustatymo ar keitimo planų rengimo tvarkos aprašą (pridedama).</text:span></text:p>
      <text:p text:style-name="P25"><text:span text:style-name="T26">2</text:span><text:span text:style-name="T27">.<text:s/></text:span><text:span text:style-name="T28">Nustata</text:span><text:span text:style-name="T29">u, kad šio įsakymo 1 punktu patvirtinto Administracinių vienetų ir gyvenamųjų vietovių teritorijų ribų nustatymo ar keitimo planų rengimo tvarkos aprašo 9.6 punktas galioja iki 2010 m. liepos 1 d.</text:span></text:p>
      <text:p text:style-name="P30"/>
      <text:p text:style-name="P31"/>
      <text:p text:style-name="P32"><text:span text:style-name="T33">Vidaus reikalų ministras<text:s/></text:span><text:span text:style-name="T34"><text:tab/>Raimundas Palaitis</text:span></text:p>
      <text:soft-page-break/>
      <text:p text:style-name="P35">PATVIRTINTA</text:p>
      <text:p text:style-name="P37">Lietuvos Respublikos vidaus reikalų ministro<text:s/></text:p>
      <text:p text:style-name="P38">2010 m. vasario 9 d. įsakymu Nr. 1V-80</text:p>
      <text:p text:style-name="P39"/>
      <text:p text:style-name="P40"><text:span text:style-name="T41">ADMINISTRACINIŲ VIENETŲ IR GYVENAMŲJŲ VIETOVIŲ TERITORIJŲ RIBŲ NUSTATYMO AR KEITIMO PLANŲ RENGIMO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Administracinių vienetų ir gyvenamųjų vietovių teritorijų ribų nustatymo ar keitimo planų rengimo tvarkos apraše (toliau – aprašas) nustatyti Lietuvos Respublikos teritorijos administracinių vienetų (apskričių ir savivaldybių) ir gyvenamųjų vietovių teritorijų ribų nustatymo ar keitimo planų (toliau – planai) rengimo reikalavimai ir procedūra, planų rengimo organizatoriai ir planus rengiantys asmenys.</text:span></text:p>
      <text:p text:style-name="P51"><text:span text:style-name="T52">2</text:span><text:span text:style-name="T53">. Aprašu turi vadovautis planų rengimą organizuojantys asmenys, planų rengėjai, planus derinantys ir kiti asmenys, dalyvaujantys planų rengimo procese.</text:span></text:p>
      <text:p text:style-name="P54"><text:span text:style-name="T55">3</text:span><text:span text:style-name="T56">. Apraše vartojamos sąvokos atitinka Lietuvos Respublikos teritorijos administracinių vienetų ir jų ribų įstatyme (Žin., 1994, Nr.<text:s/></text:span><text:a xlink:href="https://www.e-tar.lt/portal/lt/legalAct/TAR.0120FD7BCFFC" office:target-frame-name="_blank" xlink:show="new"><text:span text:style-name="T57">60-1183</text:span></text:a><text:span text:style-name="T58">), Lietuvos Respublikos geodezijos ir kartografijos įstatyme (Žin., 2001, Nr.<text:s/></text:span><text:a xlink:href="https://www.e-tar.lt/portal/lt/legalAct/TAR.EFE69222D6BC" office:target-frame-name="_blank" xlink:show="new"><text:span text:style-name="T59">62-2226</text:span></text:a><text:span text:style-name="T60">) ir Administracinių vienetų ir gyvenamųjų vietovių teritorijų ribų ir pavadinimų tvarkymo taisyklėse, patvirtintose Lietuvos Respublikos Vyriausybės 1996 m. birželio 3 d. nutarimu Nr. 651 (Žin., 1996, Nr.<text:s/></text:span><text:a xlink:href="https://www.e-tar.lt/portal/lt/legalAct/TAR.7BED12119702" office:target-frame-name="_blank" xlink:show="new"><text:span text:style-name="T61">54-1277</text:span></text:a><text:span text:style-name="T62">; 2006, Nr.<text:s/></text:span><text:a xlink:href="https://www.e-tar.lt/portal/lt/legalAct/TAR.7024A30284E6" office:target-frame-name="_blank" xlink:show="new"><text:span text:style-name="T63">9-333</text:span></text:a><text:span text:style-name="T64">), vartojamas sąvokas.</text:span></text:p>
      <text:p text:style-name="P65"/>
      <text:p text:style-name="P66"><text:span text:style-name="T67">II</text:span><text:span text:style-name="T68">.<text:s/></text:span><text:span text:style-name="T69">PLANŲ RENGIMO REIKALAVIMAI</text:span></text:p>
      <text:p text:style-name="P70"/>
      <text:p text:style-name="P71"><text:span text:style-name="T72">4</text:span><text:span text:style-name="T73">. Planas turi turėti pavadinimą, jame turi būti nurodyta, kokio administracinio vieneto ar<text:s/></text:span><text:soft-page-break/><text:span text:style-name="T74">gyvenamosios vietovės teritorijos ribos yra nustatomos ar keičiamos.</text:span></text:p>
      <text:p text:style-name="P75"><text:span text:style-name="T76">5</text:span><text:span text:style-name="T77">. Planą sudaro tekstinė ir grafinė dalys:</text:span></text:p>
      <text:p text:style-name="P78"><text:span text:style-name="T79">5.1</text:span><text:span text:style-name="T80">. plano tekstinė dalis yra teritorijų ribų, atitinkančių nekilnojamojo turto kadastro žemėlapyje įbraižytas žemės sklypų, vandens telkinių, kelių juostų, geležinkelių linijų žemės sklypų ir objektų ribas, magistralinių inžinerinių komunikacijų trasas, aprašymas;</text:span></text:p>
      <text:p text:style-name="P81"><text:span text:style-name="T82">5.2</text:span><text:span text:style-name="T83">. plano grafinė dalis yra ortofotografinis žemėlapis su georeferencinio pagrindo informacija; plano grafinės dalies rengimo reikalavimai:</text:span></text:p>
      <text:p text:style-name="P84"><text:span text:style-name="T85">5.2.1</text:span><text:span text:style-name="T86">. plano grafinė dalis rengiama naudojant naujausią kartografinę medžiagą (Lietuvos Respublikos teritorijos M 1:10000 skaitmeninį rastrinį ortofotografinį žemėlapį ORT10LT ir Lietuvos Respublikos teritorijos M 1:10000 georeferencinio pagrindo duomenų bazę GDB10LT), kurią Lietuvos Respublikos geodezijos ir kartografijos įstatymo ir kitų teisės aktų nustatyta tvarka teikia Lietuvos Respublikos Vyriausybės įgaliota institucija;</text:span></text:p>
      <text:p text:style-name="P87"><text:span text:style-name="T88">5.2.2</text:span><text:span text:style-name="T89">. plano grafinės dalies georeferencinio pagrindo objektai vaizduojami sutartiniais ženklais pagal Topografinių M 1:10000 žemėlapių techninių reikalavimų reglamentą GKTR 2. 02.02.:1999 „Topografinio M 1:10000 žemėlapio turinys, kodai ir sutartiniai ženklai. Antrasis pataisytas leidimas“, patvirtintą Valstybinės geodezijos ir kartografijos tarnybos prie Lietuvos Respublikos Vyriausybės direktoriaus 1999 m. liepos 7 d. įsakymu Nr. 27 (Žin., 1999, Nr.<text:s/></text:span><text:a xlink:href="https://www.e-tar.lt/portal/lt/legalAct/TAR.4904C0E796C7" office:target-frame-name="_blank" xlink:show="new"><text:span text:style-name="T90">61-2030</text:span></text:a><text:span text:style-name="T91">);</text:span></text:p>
      <text:p text:style-name="P92"><text:span text:style-name="T93">5.2.3</text:span><text:span text:style-name="T94">. plano grafinė dalis rengiama 1994 m. Lietuvos koordinačių sistemoje (LKS-94), patvirtintoje Lietuvos Respublikos Vyriausybės 1994 m. rugsėjo 30 d. nutarimu Nr. 936 (Žin., 1994, Nr.<text:s/></text:span><text:a xlink:href="https://www.e-tar.lt/portal/lt/legalAct/TAR.A896A63BA90C" office:target-frame-name="_blank" xlink:show="new"><text:span text:style-name="T95">78-1476</text:span></text:a><text:span text:style-name="T96">); plano grafinėje dalyje turi būti įbraižyti ne mažiau kaip trys 1994 m. Lietuvos koordinačių sistemos koordinačių tinklelio ašių susikirtimo taškai ir užrašytos bent vieno koordinačių tinklelio linijų susikirtimo taško koordinatės;</text:span></text:p>
      <text:p text:style-name="P97"><text:span text:style-name="T98">5.2.4</text:span><text:span text:style-name="T99">. priklausomai nuo teritorijos dydžio, rengiamos šių mastelių planų grafinės dalys:</text:span></text:p>
      <text:p text:style-name="P100"><text:span text:style-name="T101">5.2.4.1</text:span><text:span text:style-name="T102">. kai numatoma steigti naują apskritį ar savivaldybę ar panaikinti esamas, nustatyti ar keisti apskrities ar savivaldybės teritorijų ribas, rengiama M 1:50000 plano grafinė dalis;</text:span></text:p>
      <text:p text:style-name="P103"><text:span text:style-name="T104">5.2.4.2</text:span><text:span text:style-name="T105">. kai numatoma nustatyti ar panaikinti gyvenamąsias vietoves, nustatyti ar keisti jų teritorijos ribas, rengiama M :10000 plano grafinė dalis ir dalies savivaldybės teritorijos M 1:50000 plano grafinė dalis;</text:span></text:p>
      <text:p text:style-name="P106"><text:span text:style-name="T107">5.2.5</text:span><text:span text:style-name="T108">. gyvenamosios vietovės ar dalies savivaldybės teritorijos ribų nustatymo ar keitimo planų grafinėse dalyse turi būti pažymėtos žemės sklypų ribos;</text:span></text:p>
      <text:p text:style-name="P109"><text:span text:style-name="T110">5.2.6</text:span><text:span text:style-name="T111">. kai numatoma steigti naują administracinį vienetą ir nustatyti jo teritorijos ribas, raudonos spalvos linija (0,5 mm pločio) pažymimos steigiamo administracinio vieneto teritorijos ribos, žalios spalvos linija (0,5 mm pločio) pažymimos esamos administracinių vienetų, kurių teritorijų ribas numatoma keisti dėl naujo administracinio vieneto steigimo, teritorijų ribos;</text:span></text:p>
      <text:p text:style-name="P112"><text:span text:style-name="T113">5.2.7</text:span><text:span text:style-name="T114">. kai numatoma panaikinti esamą administracinį vienetą ar keisti administracinių vienetų teritorijų ribas, žalios spalvos linija (0,5 mm pločio) pažymimos esamos administracinių vienetų teritorijų ribos, raudonos spalvos linija (0,5 mm pločio) pažymimi siūlomi administracinių vienetų teritorijų ribų pakeitimai;</text:span></text:p>
      <text:p text:style-name="P115"><text:span text:style-name="T116">5.2.8</text:span><text:span text:style-name="T117">. kai numatoma nustatyti gyvenamųjų vietovių teritorijų ribas, mėlynos spalvos linija (0,3 mm pločio) pažymimos esamos teisės aktų nustatyta tvarka nepatvirtintos (sąlyginės) teritorijų ribos, raudonos spalvos linija (0,3 mm pločio) pažymimos nustatomos teritorijų ribos;</text:span></text:p>
      <text:p text:style-name="P118"><text:span text:style-name="T119">5.2.9</text:span><text:span text:style-name="T120">. kai numatoma keisti gyvenamųjų vietovių teritorijų ribas, plano grafinėje dalyje mėlynos spalvos linija (0,3 mm pločio) pažymimos esamos teisės aktų nustatyta tvarka patvirtintos gyvenamosios vietovės teritorijos ribos arba sąlyginės ribos, kurios teisės aktų nustatyta tvarka nepatvirtintos; raudonos spalvos linija (0,3 mm pločio) pažymimi siūlomi teritorijų ribų pakeitimai;</text:span></text:p>
      <text:p text:style-name="P121"><text:span text:style-name="T122">5.2.10</text:span><text:span text:style-name="T123">. numatomos priskirti / išskirti teritorijos numeruojamos; šalia plano grafinės dalies esančiame plote, viršutiniame dešiniajame kampe pateikiamoje plano eksplikacijoje, nurodomi šių teritorijų plotai ir jų suma;</text:span></text:p>
      <text:p text:style-name="P124"><text:span text:style-name="T125">5.2.11</text:span><text:span text:style-name="T126">. šalia plano grafinės dalies esančiame laisvame plote, apatiniame dešiniajame kampe, nurodomas plano grafinės dalies mastelis, taip pat plano rengimo darbus organizuojantis asmuo;<text:s/></text:span><text:soft-page-break/><text:span text:style-name="T127">planą parengusių asmenų vardai, pavardės, dokumento, suteikiančio teisę atlikti geodezinius ir kartografinius ar nekilnojamųjų daiktų kadastro duomenų nustatymo darbus ar rengti žemėtvarkos planavimo dokumentus, išduoto įstatymų ir kitų teisės aktų nustatyta tvarka, numeris; planą parengę asmenys pasirašo ir nurodo plano parengimo datą;</text:span></text:p>
      <text:p text:style-name="P128"><text:span text:style-name="T129">5.2.12</text:span><text:span text:style-name="T130">. šalia plano grafinės dalies esančiame laisvame plote, kairėje pusėje, nurodomi plano aiškinamieji ženklai (legenda);</text:span></text:p>
      <text:p text:style-name="P131"><text:span text:style-name="T132">5.2.13</text:span><text:span text:style-name="T133">. šalia plano grafinės dalies esančiame laisvame plote, apačioje, nurodomas naudotos koordinačių sistemos pavadinimas, kartografinis pagrindas ir duomenų šaltiniai;</text:span></text:p>
      <text:p text:style-name="P134"><text:span text:style-name="T135">5.2.14</text:span><text:span text:style-name="T136">. šalia plano grafinės dalies esančiame laisvame plote, dešinėje pusėje, turi būti palikta pakankamai vietos plano suderinimo žymoms.</text:span></text:p>
      <text:p text:style-name="P137"/>
      <text:p text:style-name="P138"><text:span text:style-name="T139">III</text:span><text:span text:style-name="T140">.<text:s/></text:span><text:span text:style-name="T141">PLANŲ RENGIMO PROCEDŪRA</text:span></text:p>
      <text:p text:style-name="P142"/>
      <text:p text:style-name="P143"><text:span text:style-name="T144">6</text:span><text:span text:style-name="T145">. Planai rengiami tų teritorijų, kuriose numatoma nustatyti ar keisti administracinių vienetų ar gyvenamųjų vietovių teritorijų ribas.</text:span></text:p>
      <text:p text:style-name="P146"><text:span text:style-name="T147">7</text:span><text:span text:style-name="T148">. Planų rengimą organizuoja:</text:span></text:p>
      <text:p text:style-name="P149"><text:span text:style-name="T150">7.1</text:span><text:span text:style-name="T151">. savivaldybės administracijos direktorius – kai Lietuvos Respublikos Seimas priima sprendimą dėl savivaldybės tarybos pateikto pasiūlymo steigti naują savivaldybę ar panaikinti esamą savivaldybę, nustatyti ar keisti savivaldybių teritorijų ribas, taip pat, kai savivaldybės taryba siūlo nustatyti ar keisti gyvenamosios vietovės teritorijos ribas;</text:span></text:p>
      <text:p text:style-name="P152"><text:span text:style-name="T153">7.2</text:span><text:span text:style-name="T154">. Lietuvos Respublikos vidaus reikalų ministerija – kai Lietuvos Respublikos Seimas priima sprendimą dėl bendruomenės iniciatyvinės grupės pateikto pasiūlymo steigti naują savivaldybę ar panaikinti esamą savivaldybę, nustatyti ar keisti savivaldybių teritorijų ribas, taip pat, kai numatoma steigti ar panaikinti apskritis ir savivaldybes, nustatyti ar keisti jų teritorijų ribas.</text:span></text:p>
      <text:p text:style-name="P155"><text:span text:style-name="T156">8</text:span><text:span text:style-name="T157">. Planus rengia asmenys, turintys įstatymų ir kitų teisės aktų nustatyta tvarka suteiktą teisę<text:s/></text:span><text:soft-page-break/><text:span text:style-name="T158">atlikti geodezinius ir kartografinius ar nekilnojamųjų daiktų kadastro duomenų nustatymo darbus ar rengti žemėtvarkos planavimo dokumentus.</text:span></text:p>
      <text:p text:style-name="P159"><text:span text:style-name="T160">9</text:span><text:span text:style-name="T161">. Išspausdinti ir skaitmeniniai (vektoriniai) planai pateikiami derinti:</text:span></text:p>
      <text:p text:style-name="P162"><text:span text:style-name="T163">9.1</text:span><text:span text:style-name="T164">. Lietuvos Respublikos aplinkos ministerijai;</text:span></text:p>
      <text:p text:style-name="P165"><text:span text:style-name="T166">9.2</text:span><text:span text:style-name="T167">. Lietuvos Respublikos susisiekimo ministerijai;</text:span></text:p>
      <text:p text:style-name="P168"><text:span text:style-name="T169">9.3</text:span><text:span text:style-name="T170">. Lietuvos Respublikos žemės ūkio ministerijai;</text:span></text:p>
      <text:p text:style-name="P171"><text:span text:style-name="T172">9.4</text:span><text:span text:style-name="T173">. valstybės įmonei Registrų centrui;</text:span></text:p>
      <text:p text:style-name="P174"><text:span text:style-name="T175">9.5</text:span><text:span text:style-name="T176">. savivaldybėms, kurių teritorijų ribas numatoma keisti dėl naujos savivaldybės steigimo ar esamos savivaldybės panaikinimo, taip pat kai numatoma nustatyti ar keisti savivaldybių teritorijų ribas;</text:span></text:p>
      <text:p text:style-name="P177"><text:span text:style-name="T178">9.6</text:span><text:span text:style-name="T179">. apskrities, kurios teritorijoje yra savivaldybė, viršininkui, kai numatoma nustatyti ar panaikinti gyvenamąsias vietoves, nustatyti ar keisti jų teritorijų ribas.</text:span></text:p>
      <text:p text:style-name="P180"><text:span text:style-name="T181">10</text:span><text:span text:style-name="T182">. Suderinimo faktas patvirtinamas suderinimo žyma, rašoma plano dešinėje pusėje esančiame laisvame plote. Suderinimo žymą sudaro didžiosiomis raidėmis rašomas žodis „SUDERINTA“, institucijos, įmonės ar savivaldybės, su kuria planas derinamas, atstovo, turinčio įgaliojimus derinti, pareigų pavadinimas, parašas, vardas ir pavardė, data.</text:span></text:p>
      <text:p text:style-name="P183"><text:span text:style-name="T184">11</text:span><text:span text:style-name="T185">. Jeigu derinimo metu gaunama pastabų ar pasiūlymų, planų rengėjas pagal pateiktas pastabas ne vėliau kaip per 20 darbo dienų pataiso planus ir pateikia juos derinti pakartotinai.</text:span></text:p>
      <text:p text:style-name="P186"><text:span text:style-name="T187">12</text:span><text:span text:style-name="T188">. Planų rengėjas planų rengimą organizuojančiai institucijai pateikia du suderintų išspausdintų ir skaitmeninių (rastrinių) planų egzempliorius.</text:span></text:p>
      <text:p text:style-name="P189"/>
      <text:p text:style-name="P190"><text:span text:style-name="T191">IV</text:span><text:span text:style-name="T192">.<text:s/></text:span><text:span text:style-name="T193">BAIGIAMOSIOS NUOSTATOS</text:span></text:p>
      <text:p text:style-name="P194"/>
      <text:p text:style-name="P195"><text:span text:style-name="T196">13</text:span><text:span text:style-name="T197">. Planų rengimas finansuojamas atitinkamai iš savivaldybių ar valstybės biudžetų, šalies bei užsienio paramos fondų ir programų lėšų.</text:span></text:p>
      <text:p text:style-name="P198"><text:span text:style-name="T1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7-07T18:52:00Z</meta:creation-date>
    <dc:date>2023-07-07T18:52:00Z</dc:date>
    <meta:template xlink:href="Normal.dotm" xlink:type="simple"/>
    <meta:editing-cycles>2</meta:editing-cycles>
    <meta:editing-duration>PT0S</meta:editing-duration>
    <meta:document-statistic meta:page-count="7" meta:paragraph-count="65" meta:word-count="1279" meta:character-count="10872" meta:row-count="235" meta:non-whitespace-character-count="9658"/>
  </office:meta>
</office:document-meta>
</file>