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margin-left="0.6694in" fo:text-indent="0.2409in">
        <style:tab-stops/>
      </style:paragraph-propertie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margin-left="0.6694in" fo:text-indent="0.2409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center"/>
      <style:text-properties fo:color="#000000" style:font-size-complex="6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center"/>
      <style:text-properties fo:color="#000000" style:font-size-complex="6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center"/>
      <style:text-properties fo:color="#000000" style:font-size-complex="6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margin-left="0.6694in" fo:text-indent="0.1618in">
        <style:tab-stops/>
      </style:paragraph-propertie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margin-left="1.1875in">
        <style:tab-stops/>
      </style:paragraph-properties>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margin-left="1.1618in" fo:text-indent="0.0256in">
        <style:tab-stops/>
      </style:paragraph-propertie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margin-left="0.6694in" fo:text-indent="0.1618in">
        <style:tab-stops/>
      </style:paragraph-propertie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margin-left="0.984in" fo:text-indent="0.2034in">
        <style:tab-stops/>
      </style:paragraph-properties>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margin-left="0.984in" fo:text-indent="0.2034in">
        <style:tab-stops/>
      </style:paragraph-propertie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margin-left="0.984in" fo:text-indent="0.2034in">
        <style:tab-stops/>
      </style:paragraph-propertie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fo:text-align="center"/>
      <style:text-properties fo:color="#000000" style:font-size-complex="6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fo:text-align="center"/>
      <style:text-properties fo:color="#000000" style:font-size-complex="6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center"/>
      <style:text-properties fo:color="#000000" style:font-size-complex="6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fo:text-align="center"/>
      <style:text-properties fo:color="#000000" style:font-size-complex="6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margin-left="0.8708in">
        <style:tab-stops/>
      </style:paragraph-properties>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margin-left="0.6694in" fo:text-indent="0.2013in">
        <style:tab-stops/>
      </style:paragraph-properties>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margin-left="0.8708in">
        <style:tab-stops/>
      </style:paragraph-properties>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margin-left="0.6694in" fo:text-indent="0.2013in">
        <style:tab-stops/>
      </style:paragraph-properties>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margin-left="0.8708in">
        <style:tab-stops/>
      </style:paragraph-properties>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margin-left="0.8708in">
        <style:tab-stops/>
      </style:paragraph-properties>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margin-left="0.6694in" fo:text-indent="0.2013in">
        <style:tab-stops/>
      </style:paragraph-properties>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center"/>
    </style:style>
    <style:style style:name="T720" style:parent-style-name="DefaultParagraphFont" style:family="text">
      <style:text-properties fo:color="#000000" style:font-size-complex="11pt"/>
    </style:style>
  </office:automatic-styles>
  <office:body>
    <office:text text:use-soft-page-breaks="true">
      <text:p text:style-name="P1"><text:span text:style-name="T7"/><text:span text:style-name="T8">1992 metų tarptautinės konvencijos dėl tarptautinio taršos nafta padarytos žalos kompensavimo fondo įkūrimo 2003 metų protokolas</text:span></text:p>
      <text:p text:style-name="P9"/>
      <text:p text:style-name="P10"><text:span text:style-name="T11">ŠIO PROTOKOLO SUSITARIANČIOSIOS VALSTYBĖS,</text:span></text:p>
      <text:p text:style-name="P12"><text:span text:style-name="T13">ATSIŽVELGDAMOS į 1992 metų Tarptautinę konvenc</text:span><text:span text:style-name="T14">iją dėl civilinės atsakomybės už taršos nafta padarytą žalą (toliau – 1992 metų Konvencija dėl atsakomybės),</text:span></text:p>
      <text:p text:style-name="P15"><text:span text:style-name="T16">APSVARSČIUSIOS 1992 metų Tarptautinę konvenciją dėl tarptautinio taršos nafta padarytos žalos kompensavimo fondo įkūrimo (toliau – 1992 metų Fondo<text:s/></text:span><text:span text:style-name="T17">konvencija),</text:span></text:p>
      <text:p text:style-name="P18"><text:span text:style-name="T19">PATVIRTINDAMOS, kad svarbu, jog tarptautinė atsakomybės už nafta padarytą žalą ir jos kompensavimo sistema išliktų gyvybinga,</text:span></text:p>
      <text:p text:style-name="P20"><text:span text:style-name="T21">PAŽYMĖDAMOS, kad didžiausios kompensacijos, numatytos 1992 metų Fondo konvencijoje, tam tikromis aplinkybėmis gali ne</text:span><text:span text:style-name="T22">užtekti kompensacijų poreikiams patenkinti kai kuriose tos konvencijos Susitariančiosiose valstybėse,</text:span></text:p>
      <text:p text:style-name="P23"><text:span text:style-name="T24">PRIPAŽINDAMOS, kad keletas 1992 metų Konvencijos dėl atsakomybės ir 1992 metų Fondo konvencijos Susitariančiųjų valstybių mano, jog būtina skubiai sukaupt</text:span><text:span text:style-name="T25">i papildomų lėšų kompensacijoms, sukuriant papildomą sistemą, prie kurios gali prisijungti to pageidaujančios valstybės,</text:span></text:p>
      <text:p text:style-name="P26"><text:span text:style-name="T27">TIKĖDAMOS, kad papildoma sistema turėtų užtikrinti, jog nukentėjusiesiems nuo taršos nafta padarytos žalos bus visiškai kompensuota už<text:s/></text:span><text:span text:style-name="T28">jų patirtus nuostolius arba žalą, ir palengvinti sunkumus, su kuriais susiduria nukentėjusieji tais atvejais, kai yra tikimybė, jog kompensacijos, nustatytos 1992 metų Konvencijoje dėl atsakomybės ir 1992 metų Fondo konvencijoje, neužteks visai įrodytų ieš</text:span><text:span text:style-name="T29">kinių sumai išmokėti; todėl Tarptautinis taršos nafta padarytos žalos kompensavimo fondas priima laikiną sprendimą, kad išmokės tik dalį bet kurio įrodyto ieškinio sumos,</text:span></text:p>
      <text:p text:style-name="P30"><text:span text:style-name="T31">ATSIŽVELGDAMOS į tai, kad tik 1992 metų Fondo konvencijos Susitariančiosios valstybės</text:span><text:span text:style-name="T32"><text:s/>galės prisijungti prie papildomos sistemos,</text:span></text:p>
      <text:p text:style-name="P33"><text:span text:style-name="T34">susitar</text:span><text:span text:style-name="T35">ė:</text:span></text:p>
      <text:p text:style-name="P36"/>
      <text:p text:style-name="P37"><text:span text:style-name="T38">BENDROSIOS NUOSTATOS</text:span></text:p>
      <text:p text:style-name="P39"/>
      <text:p text:style-name="P40"><text:span text:style-name="T41">1</text:span><text:span text:style-name="T42"><text:s/>straipsnis</text:span></text:p>
      <text:p text:style-name="P43"><text:span text:style-name="T44">Šiame Protokole:</text:span></text:p>
      <text:p text:style-name="P45"><text:span text:style-name="T46">1</text:span><text:span text:style-name="T47">. „1992 metų Konvencija dėl atsakomybės“ reiškia 1992 metų Tarptautinę konvenciją dėl civilinės atsakomybės už taršos nafta padarytą<text:s/></text:span><text:span text:style-name="T48">žalą;</text:span></text:p>
      <text:p text:style-name="P49"><text:span text:style-name="T50">2</text:span><text:span text:style-name="T51">. „1992 metų Fondo konvencija“ reiškia 1992 metų Tarptautinę konvenciją dėl tarptautinio taršos nafta padarytos žalos kompensavimo fondo įkūrimo;</text:span></text:p>
      <text:p text:style-name="P52"><text:span text:style-name="T53">3</text:span><text:span text:style-name="T54">. „1992 metų Fondas“ reiškia 1992 metų Tarptautinį taršos nafta padarytos žalos kompensavimo f</text:span><text:span text:style-name="T55">ondą, įkurtą pagal 1992 metų Fondo konvenciją;</text:span></text:p>
      <text:p text:style-name="P56"><text:span text:style-name="T57">4</text:span><text:span text:style-name="T58">. „Susitariančioji valstybė“ reiškia šio Protokolo Susitariančiąją valstybę, nebent nustatyta kitaip;</text:span></text:p>
      <text:p text:style-name="P59"><text:span text:style-name="T60">5</text:span><text:span text:style-name="T61">. Jeigu 1992 metų Fondo konvencijos nuostatos yra įtraukiamos darant nuorodą į šį Protokolą, „Fon</text:span><text:span text:style-name="T62">das“ toje Konvencijoje reiškia „Papildomą fondą“, nebent nustatyta kitaip;</text:span></text:p>
      <text:p text:style-name="P63"><text:span text:style-name="T64">6</text:span><text:span text:style-name="T65">. „Laivas“, „asmuo“, „savininkas“, „nafta“, „taršos žala“, „prevencinės priemonės“ ir „incidentas“ reiškia tą patį, ką ir 1992 metų Konvencijos dėl atsakomybės I straipsnyje;</text:span></text:p>
      <text:p text:style-name="P66"><text:span text:style-name="T67">7</text:span><text:span text:style-name="T68">. „Apmokestinama nafta“, „atsiskaitymo vienetas“, „tona“, „garantas“ ir „terminalas“ reiškia tą patį, ką ir 1992 metų Fondo konvencijos 1 straipsnyje, nebent nustatyta kitaip;</text:span></text:p>
      <text:p text:style-name="P69"><text:span text:style-name="T70">8</text:span><text:span text:style-name="T71">. „Įrodytas ieškinys“ reiškia ieškinį, kurį pripažino 1992 metų Fondas<text:s/></text:span><text:span text:style-name="T72">arba kuris kompetentingo teismo sprendimu, privalomu 1992 metų Fondui, buvo pripažintas leistinu, kuris negali būti peržiūrėtas bendrąja tvarka ir kuris būtų buvęs visiškai kompensuotas, jei tam incidentui<text:s/></text:span><text:soft-page-break/><text:span text:style-name="T73">nebūtų buvusi pritaikyta 1992 metų Fondo konvencij</text:span><text:span text:style-name="T74">os 4 straipsnio 4 dalyje nustatyta kompensacijos riba;</text:span></text:p>
      <text:p text:style-name="P75"><text:span text:style-name="T76">9</text:span><text:span text:style-name="T77">. „Asamblėja“ reiškia 2003 metų Tarptautinio papildomo taršos nafta padarytos žalos kompensavimo fondo Asamblėją, nebent nustatyta kitaip;</text:span></text:p>
      <text:p text:style-name="P78"><text:span text:style-name="T79">10</text:span><text:span text:style-name="T80">. „Organizacija“ reiškia Tarptautinę jūrų<text:s/></text:span><text:span text:style-name="T81">organizaciją;</text:span></text:p>
      <text:p text:style-name="P82"><text:span text:style-name="T83">11</text:span><text:span text:style-name="T84">. „Generalinis sekretorius“ reiškia Organizacijos Generalinį sekretorių.</text:span></text:p>
      <text:p text:style-name="P85"/>
      <text:p text:style-name="P86"><text:span text:style-name="T87">2</text:span><text:span text:style-name="T88"><text:s/>straipsnis</text:span></text:p>
      <text:p text:style-name="P89"/>
      <text:p text:style-name="P90"><text:span text:style-name="T91">1</text:span><text:span text:style-name="T92">. Šiuo Protokolu įkuriamas Tarptautinis papildomas taršos žalos kompensavimo fondas, kuris vadinsis „2003 metų Tarptautiniu papildomu taršo</text:span><text:span text:style-name="T93">s nafta padarytos žalos kompensavimo fondu“ (toliau – Papildomas fondas).</text:span></text:p>
      <text:p text:style-name="P94"><text:span text:style-name="T95">2</text:span><text:span text:style-name="T96">. Papildomas fondas kiekvienoje Susitariančiojoje valstybėje privalo būti pripažintas juridiniu asmeniu, pagal tos valstybės įstatymus galinčiu įgyti teises ir turėti pareigas b</text:span><text:span text:style-name="T97">ei galinčiu būti šalimi tos valstybės teismų procesuose. Kiekviena Susitariančioji valstybė pripažįsta Papildomo fondo direktorių juridiniu Papildomo fondo atstovu.</text:span></text:p>
      <text:p text:style-name="P98"/>
      <text:p text:style-name="P99"><text:span text:style-name="T100">3</text:span><text:span text:style-name="T101"><text:s/>straipsnis</text:span></text:p>
      <text:p text:style-name="P102"><text:span text:style-name="T103">Šis Protokolas taikomas išimtinai:</text:span></text:p>
      <text:p text:style-name="P104"><text:span text:style-name="T105">a) taršos žalai, padarytai:</text:span></text:p>
      <text:p text:style-name="P106"><text:span text:style-name="T107">i)<text:s/></text:span><text:span text:style-name="T108">Susitariančiosios valstybės teritorijoje, įskaitant jos teritorinę jūrą, ir</text:span></text:p>
      <text:p text:style-name="P109"><text:span text:style-name="T110">ii) išimtinėje Susitariančiosios valstybės ekonominėje zonoje, įsteigtoje pagal<text:s/></text:span><text:span text:style-name="T111"><text:tab/>tarptautinę teisę, arba jei Susitariančioji valstybė nėra įsteigusi tokios zonos, – už ir<text:s/></text:span><text:span text:style-name="T112"><text:tab/>greta<text:s/></text:span><text:span text:style-name="T113">tos valstybės teritorinės jūros esančioje zonoje, kurią ta valstybė nustatė pagal<text:s/></text:span><text:span text:style-name="T114"><text:tab/>tarptautinę teisę ir kuri tęsiasi ne daugiau kaip 200 jūrmylių nuo pagrindinių linijų,<text:s/></text:span><text:span text:style-name="T115"><text:tab/>nuo kurių matuojamas jos teritorinės jūros plotis;</text:span></text:p>
      <text:p text:style-name="P116"><text:span text:style-name="T117">b) prevencinėms priemonėms, nepa</text:span><text:span text:style-name="T118">isant to, kur jų buvo imtasi, siekiant išvengti tokios žalos arba ją sumažinti.</text:span></text:p>
      <text:p text:style-name="P119"/>
      <text:p text:style-name="P120"><text:span text:style-name="T121">PAPILDOMA KOMPENSACIJA</text:span></text:p>
      <text:p text:style-name="P122"/>
      <text:p text:style-name="P123"><text:span text:style-name="T124">4</text:span><text:span text:style-name="T125"><text:s/>straipsnis</text:span></text:p>
      <text:p text:style-name="P126"/>
      <text:p text:style-name="P127"><text:span text:style-name="T128">1</text:span><text:span text:style-name="T129">. Papildomas fondas išmoka kompensaciją kiekvienam taršos žalą patyrusiam asmeniui, jei toks asmuo negalėjo gauti visiškos</text:span><text:span text:style-name="T130"><text:s/>ir adekvačios kompensacijos už įrodytą ieškinį dėl tokios žalos pagal 1992 metų Fondo konvencijos sąlygas, nes bendra žalos suma viršija arba gali viršyti kompensacijos ribą, nustatytą 1992 metų Fondo konvencijos 4 straipsnio 4 dalyje bet kurio vieno inci</text:span><text:span text:style-name="T131">dento atžvilgiu.</text:span></text:p>
      <text:p text:style-name="P132"><text:span text:style-name="T133">2</text:span><text:span text:style-name="T134">. a) Bendras pagal šį straipsnį Papildomo fondo išmokamos kompensacijos dydis bet kurio vieno incidento atžvilgiu ribojamas taip, kad bendra išmokamos kompensacijos ir pagal 1992 metų Konvenciją dėl atsakomybės ir 1992 metų Fondo konv</text:span><text:span text:style-name="T135">enciją faktiškai išmokėtos kompensacijos, neviršijant šio Protokolo taikymo srities ribų, dydžių suma neviršytų 750 milijonų atsiskaitymo vienetų.</text:span></text:p>
      <text:p text:style-name="P136"><text:span text:style-name="T137">b) Šio straipsnio 2 dalies a punkte minima 750 milijonų atsiskaitymo vienetų suma keičiama į nacionalinę vali</text:span><text:span text:style-name="T138">utą pagal tos valiutos vertę specialios kredito teisės atžvilgiu 1992 metų Fondo Asamblėjos nustatytą dieną, kada keičiama didžiausia suma, mokėtina pagal 1992 metų Konvenciją dėl atsakomybės ir 1992 metų Fondo konvenciją.</text:span></text:p>
      <text:p text:style-name="P139"><text:span text:style-name="T140">3</text:span><text:span text:style-name="T141">. Kai įrodytų ieškinių Pap</text:span><text:span text:style-name="T142">ildomam fondui suma viršija bendrą kompensacijos dydį, mokėtiną pagal šio straipsnio 2 dalį, turima suma paskirstoma taip, kad bet kurio įrodyto ieškinio ir<text:s/></text:span><text:soft-page-break/><text:span text:style-name="T143">ieškovo pagal šį Protokolą faktiškai gaunamos kompensacijos dydžio proporcija būtų vienoda visiems<text:s/></text:span><text:span text:style-name="T144">ieškovams.</text:span></text:p>
      <text:p text:style-name="P145"><text:span text:style-name="T146">4</text:span><text:span text:style-name="T147">. Papildomas fondas sumoka kompensaciją tik įrodytų ieškinių atžvilgiu, kaip apibrėžta 1 straipsnio 8 dalyje, ir tik tokių ieškinių atžvilgiu.</text:span></text:p>
      <text:p text:style-name="P148"/>
      <text:p text:style-name="P149"><text:span text:style-name="T150">5</text:span><text:span text:style-name="T151"><text:s/>straipsnis</text:span></text:p>
      <text:p text:style-name="P152"/>
      <text:p text:style-name="P153"><text:span text:style-name="T154">Papildomas fondas sumoka kompensaciją, jei 1992 metų Fondo Asamblėja<text:s/></text:span><text:span text:style-name="T155">nusprendžia, kad bendra įrodytų ieškinių suma viršija arba gali viršyti bendrą kompensacijos dydį pagal 1992 metų Fondo konvencijos 4 straipsnio 4 dalį ir jei todėl 1992 metų Fondo Asamblėja priima laikiną arba galutinį sprendimą, kad bus mokama tik už dal</text:span><text:span text:style-name="T156">į bet kurio įrodyto ieškinio. Papildomo fondo Asamblėja tada sprendžia, ar Papildomas fondas sumokės įrodyto ieškinio sumos, kuri nebuvo sumokėta pagal 1992 metų Konvenciją dėl atsakomybės ir 1992 metų Fondo konvenciją, dalį ir kokiu mastu.</text:span></text:p>
      <text:p text:style-name="P157"/>
      <text:p text:style-name="P158"><text:span text:style-name="T159">6</text:span><text:span text:style-name="T160"><text:s/>straip</text:span><text:span text:style-name="T161">snis</text:span></text:p>
      <text:p text:style-name="P162"/>
      <text:p text:style-name="P163"><text:span text:style-name="T164">1</text:span><text:span text:style-name="T165">. Pagal 15 straipsnio 2 ir 3 dalis teisės į kompensaciją iš Papildomo fondo pasibaigia tik, jei tos teisės pasibaigia 1992 metų Fondo atžvilgiu pagal 1992 metų Fondo konvencijos 6 straipsnį.</text:span></text:p>
      <text:p text:style-name="P166"><text:span text:style-name="T167">2</text:span><text:span text:style-name="T168">. Ieškinys, pareikštas 1992 metų Fondui, laikomas<text:s/></text:span><text:span text:style-name="T169">ieškiniu, pareikštu to paties ieškovo Papildomam fondui.</text:span></text:p>
      <text:p text:style-name="P170"/>
      <text:p text:style-name="P171"><text:span text:style-name="T172">7</text:span><text:span text:style-name="T173"><text:s/>straipsnis</text:span></text:p>
      <text:p text:style-name="P174"/>
      <text:p text:style-name="P175"><text:span text:style-name="T176">1</text:span><text:span text:style-name="T177">. Ieškiniams dėl kompensacijos, pareikštiems Papildomam fondui pagal šio Protokolo 4 straipsnio 1 dalį, taikomos 1992 metų Fondo konvencijos 7 straipsnio 1, 2, 4, 5 ir 6 dalys</text:span><text:span text:style-name="T178">.</text:span></text:p>
      <text:p text:style-name="P179"><text:span text:style-name="T180">2</text:span><text:span text:style-name="T181">. Kai ieškinys laivo savininkui ar jo garantui dėl taršos žalos kompensavimo yra pareikštas pagal 1992 metų Konvencijos dėl atsakomybės IX straipsnį kompetentingame teisme, toks teismas turi išimtinę jurisdikciją bet kuriems ieškiniams Fondui dėl ko</text:span><text:span text:style-name="T182">mpensacijos, priklausančios pagal šio Protokolo 4 straipsnį už tą pačią žalą. Tačiau kai ieškinys dėl taršos žalos kompensavimo pagal 1992 metų Konvenciją dėl atsakomybės pareiškiamas valstybėje, kuri yra 1992 metų Konvencijos dėl atsakomybės, bet ne šio P</text:span><text:span text:style-name="T183">rotokolo, Susitariančioji valstybė, bet kurie ieškiniai Papildomam fondui pagal šio Protokolo 4 straipsnį ieškovo pasirinkimu gali būti pareiškiami valstybės, kurioje yra Papildomo fondo būstinė, teisme arba bet kuriame šio Protokolo Susitariančiosios vals</text:span><text:span text:style-name="T184">tybės teisme, kompetentingame nagrinėti tokias bylas pagal 1992 metų Konvencijos dėl atsakomybės IX straipsnį.</text:span></text:p>
      <text:p text:style-name="P185"><text:span text:style-name="T186">3</text:span><text:span text:style-name="T187">. Neatsižvelgiant į šio straipsnio 1 dalį, kai ieškinys 1992 metų Fondui dėl taršos žalos kompensavimo pareiškiamas valstybės, kuri yra 1992</text:span><text:span text:style-name="T188"><text:s/>metų Fondo konvencijos, o ne šio Protokolo Susitariančioji valstybė, teisme, bet kurie susiję ieškiniai Papildomam fondui ieškovo pasirinkimu gali būti pareiškiami valstybės, kurioje yra Papildomo fondo būstinė, teisme arba bet kuriame Susitariančiosios v</text:span><text:span text:style-name="T189">alstybės teisme, kompetentingame nagrinėti tokias bylas pagal šio straipsnio 1 dalį.</text:span></text:p>
      <text:p text:style-name="P190"><text:span text:style-name="T191">8</text:span><text:span text:style-name="T192"><text:s/>straipsnis</text:span></text:p>
      <text:p text:style-name="P193"/>
      <text:p text:style-name="P194"><text:span text:style-name="T195">1</text:span><text:span text:style-name="T196">. Atsižvelgiant į bet kurį pagal šio Protokolo 4 straipsnio 3 dalį priimtą nutarimą dėl paskirstymo, Papildomo fondo atžvilgiu kiekvienas teismo, tu</text:span><text:span text:style-name="T197">rinčio jurisdikciją pagal šio Protokolo 7 straipsnį, sprendimas, kai jis tampa vykdytinu jį priėmusioje valstybėje ir toje valstybėje negali būti peržiūrėtas bendrąja tvarka, privalo būti pripažintas ir vykdytinas kiekvienoje Susitariančiojoje valstybėje t</text:span><text:span text:style-name="T198">okiomis pačiomis sąlygomis, kaip nustatyta 1992 metų Konvencijos dėl atsakomybės X straipsnyje.</text:span></text:p>
      <text:p text:style-name="P199"><text:span text:style-name="T200">2</text:span><text:span text:style-name="T201">. Susitariančioji valstybė gali taikyti kitas nutarimų pripažinimo ir vykdymo taisykles su sąlyga, kad jomis siekiama užtikrinti nutarimų pripažinimą ir vy</text:span><text:span text:style-name="T202">kdymą tokiu mastu, koks numatytas šio straipsnio 1 dalyje.</text:span></text:p>
      <text:p text:style-name="P203"/>
      <text:p text:style-name="P204"><text:span text:style-name="T205">9</text:span><text:span text:style-name="T206"><text:s/>straipsnis</text:span></text:p>
      <text:p text:style-name="P207"/>
      <text:p text:style-name="P208"><text:span text:style-name="T209">1</text:span><text:span text:style-name="T210">. Pagal šio Protokolo 4 straipsnio 1 dalį Papildomo fondo sumokėtos kompensacijos už taršos žalą bet kurio dydžio atžvilgiu Papildomas fondas teisių perėmimo būdu perima tei</text:span><text:span text:style-name="T211">ses, kurias pagal 1992 metų Konvenciją dėl atsakomybės savininko ar jo garanto atžvilgiu turėtų asmuo, kuriam buvo kompensuota.</text:span></text:p>
      <text:p text:style-name="P212"><text:span text:style-name="T213">2</text:span><text:span text:style-name="T214">. Papildomas fondas teisių perėmimo būdu perima teises, kurias pagal 1992 metų Fondo konvenciją 1992 metų Fondo atžvilgiu t</text:span><text:span text:style-name="T215">urėtų asmuo, kuriam buvo kompensuota.</text:span></text:p>
      <text:p text:style-name="P216"><text:span text:style-name="T217">3</text:span><text:span text:style-name="T218">. Nė viena šio Protokolo nuostata nedaro įtakos Papildomo fondo atgręžtinio reikalavimo ar teisės perėmimo jokioms teisėms kitų asmenų, kurie neminimi ankstesnėse dalyse, atžvilgiu. Bet kuriuo atveju Papildomo fon</text:span><text:span text:style-name="T219">do teisė į teisių perėmimą tokio asmens atžvilgiu negali būti mažiau palankesnė nei analogiška draudiko teisė asmens, kuriam buvo sumokėta kompensacija, atžvilgiu.</text:span></text:p>
      <text:p text:style-name="P220"><text:span text:style-name="T221">4</text:span><text:span text:style-name="T222">. Neturėdama įtakos jokioms kitoms galimoms teisių perėmimo ar atgręžtinio reikalavimo<text:s/></text:span><text:span text:style-name="T223">prieš Fondą teisėms, Susitariančioji valstybė ar jos institucija, kuri sumokėjo kompensaciją už taršos žalą pagal nacionalinės teisės nuostatas, teisių perėmimo būdu įgyja tas pačias teises, kurias pagal šį Protokolą turėtų asmuo, kuriam buvo kompensuota.</text:span></text:p>
      <text:p text:style-name="P224"/>
      <text:p text:style-name="P225"><text:span text:style-name="T226">ĮMOKOS</text:span></text:p>
      <text:p text:style-name="P227"/>
      <text:p text:style-name="P228"><text:span text:style-name="T229">10</text:span><text:span text:style-name="T230"><text:s/>straipsnis</text:span></text:p>
      <text:p text:style-name="P231"/>
      <text:p text:style-name="P232"><text:span text:style-name="T233">1</text:span><text:span text:style-name="T234">. Metines įmokas Papildomam fondui kiekvienos Susitariančiosios valstybės atžvilgiu moka kiekvienas asmuo, kuris 11 straipsnio 2 dalies a ar b punktuose nurodytais kalendoriniais metais iš viso priėmė daugiau kaip 150<text:s/></text:span><text:span text:style-name="T235">000 tonų:</text:span></text:p>
      <text:p text:style-name="P236"><text:span text:style-name="T237">a) apmokestintos naftos tos valstybės teritorijoje esančiuose uostuose ar terminaluose, kai apmokestinta nafta į tokius uostus ar terminalus buvo atgabenta jūra; ir</text:span></text:p>
      <text:p text:style-name="P238"><text:span text:style-name="T239">b) apmokestintos naftos tos Susitariančiosios valstybės teritorijoje esančiuose</text:span><text:span text:style-name="T240"><text:s/>bet kuriuose įrenginiuose, kai apmokestinta nafta buvo atgabenta jūra ir iškrauta ne Susitariančiosios valstybės uoste ar terminale, su sąlyga, kad apmokestinta nafta pagal šį punktą skaičiuojama tik ją pirmą kartą priimant Susitariančiojoje valstybėje po</text:span><text:span text:style-name="T241"><text:s/>jos iškrovimo valstybėje, kuri nėra Susitariančioji valstybė.</text:span></text:p>
      <text:p text:style-name="P242"><text:span text:style-name="T243">2</text:span><text:span text:style-name="T244">. Prievolei mokėti įmokas Papildomam fondui taikomos 1992 metų Fondo konvencijos 10 straipsnio 2 dalies nuostatos.</text:span></text:p>
      <text:p text:style-name="P245"/>
      <text:p text:style-name="P246"><text:span text:style-name="T247">11</text:span><text:span text:style-name="T248"><text:s/>straipsnis</text:span></text:p>
      <text:p text:style-name="P249"/>
      <text:p text:style-name="P250"><text:span text:style-name="T251">1</text:span><text:span text:style-name="T252">. Apskaičiuodama reikiamų metinių įmokų dydį,<text:s/></text:span><text:span text:style-name="T253">jei reikia jas mokėti, ir atsižvelgdama į būtinybę turėti pakankamai likvidžių lėšų, Asamblėja kiekvieniems kalendoriniams metams sudaro sąmatą pagal šią biudžeto struktūrą:</text:span></text:p>
      <text:p text:style-name="P254"><text:span text:style-name="T255">i) išlaidos:</text:span></text:p>
      <text:p text:style-name="P256"><text:span text:style-name="T257">a) atitinkamų metų Papildomo fondo valdymo išlaidos ir išlaidos bei</text:span><text:span text:style-name="T258"><text:s/>ankstesnių metų operacijų bet kuris deficitas;</text:span></text:p>
      <text:p text:style-name="P259"><text:span text:style-name="T260">b) išmokos, kurias Papildomas fondas turi išmokėti atitinkamais metais, kad patenkintų Papildomam fondui pagal 4 straipsnį pareikštus ieškinius, įskaitant anksčiau Papildomo fondo paimtų paskolų tokiems ieš</text:span><text:span text:style-name="T261">kiniams patenkinti grąžinimą;</text:span></text:p>
      <text:p text:style-name="P262"><text:span text:style-name="T263">ii) pajamos:</text:span></text:p>
      <text:p text:style-name="P264"><text:span text:style-name="T265">a) lėšų likutis nuo ankstesnių metų operacijų, įskaitant visas palūkanas;</text:span></text:p>
      <text:p text:style-name="P266"><text:span text:style-name="T267">b) metinės įmokos, jei jų reikia biudžetui subalansuoti;</text:span></text:p>
      <text:p text:style-name="P268"><text:span text:style-name="T269">c) bet kurios kitos pajamos.</text:span></text:p>
      <text:p text:style-name="P270"><text:span text:style-name="T271">2</text:span><text:span text:style-name="T272">. Asamblėja nustato bendrą būsimų įmok</text:span><text:span text:style-name="T273">ų dydį. Šio nutarimo pagrindu Papildomo fondo direktorius kiekvienos Susitariančiosios valstybės atžvilgiu apskaičiuoja kiekvieno 10 straipsnyje nurodyto asmens metinės įmokos dydį:</text:span></text:p>
      <text:p text:style-name="P274"><text:span text:style-name="T275">a) įmoka, skirta 1 dalies i) punkto a ir b papunkčiuose nustatytoms išmoko</text:span><text:span text:style-name="T276">ms, apskaičiuojama pagal fiksuotą sumą už kiekvieną apmokestintos naftos, tokių asmenų priimtos atitinkamoje valstybėje praėjusiais kalendoriniais metais, toną; ir</text:span></text:p>
      <text:p text:style-name="P277"><text:span text:style-name="T278">b) įmoka, skirta 1 dalies ii) punkto b papunktyje nustatytoms išmokoms, apskaičiuojama pag</text:span><text:span text:style-name="T279">al fiksuotą sumą už kiekvieną apmokestintos naftos, tokių asmenų priimtos prieš atitinkamą incidentą buvusiais kalendoriniais metais, toną, su sąlyga, kad toji valstybė tokio incidento metu buvo šio Protokolo Susitariančioji valstybė.</text:span></text:p>
      <text:p text:style-name="P280"><text:span text:style-name="T281">3</text:span><text:span text:style-name="T282">. Sumos, nusta</text:span><text:span text:style-name="T283">tytos šio straipsnio 2 dalyje, apskaičiuojamos dalijant atitinkamą bendrą reikalingų įmokų dydį iš viso apmokestintos naftos kiekio, priimto atitinkamais metais visose Susitariančiosiose valstybėse.</text:span></text:p>
      <text:p text:style-name="P284"><text:span text:style-name="T285">4</text:span><text:span text:style-name="T286">. Metinės įmokos mokamos tą dieną, kuri bus nustatyt</text:span><text:span text:style-name="T287">a Papildomo fondo vidaus tvarkos taisyklėse. Asamblėja gali nustatyti kitą mokėjimo datą.</text:span></text:p>
      <text:p text:style-name="P288"><text:span text:style-name="T289">5</text:span><text:span text:style-name="T290">. Atsižvelgdama į sąlygas, kurios bus nustatytos Papildomo fondo finansinėse taisyklėse, Asamblėja gali nuspręsti atitinkamai pervesti lėšas, gautas pagal šio st</text:span><text:span text:style-name="T291">raipsnio 2 dalies a punktą, ir lėšas, gautas pagal šio straipsnio 2 dalies b punktą.</text:span></text:p>
      <text:p text:style-name="P292"/>
      <text:p text:style-name="P293"><text:span text:style-name="T294">12</text:span><text:span text:style-name="T295"><text:s/>straipsnis</text:span></text:p>
      <text:p text:style-name="P296"/>
      <text:p text:style-name="P297"><text:span text:style-name="T298">1</text:span><text:span text:style-name="T299">. Įmokoms į Papildomą fondą taikomos 1992 metų Fondo konvencijos 13 straipsnio nuostatos.</text:span></text:p>
      <text:p text:style-name="P300"><text:span text:style-name="T301">2</text:span><text:span text:style-name="T302">. Susitariančioji valstybė gali prisiimti prievolę<text:s/></text:span><text:span text:style-name="T303">mokėti įmokas Papildomam fondui pagal 1992 metų Fondo konvencijos 14 straipsnyje nustatytą tvarką.</text:span></text:p>
      <text:p text:style-name="P304"><text:span text:style-name="T305">13</text:span><text:span text:style-name="T306"><text:s/>straipsnis</text:span></text:p>
      <text:p text:style-name="P307"/>
      <text:p text:style-name="P308"><text:span text:style-name="T309">1</text:span><text:span text:style-name="T310">. Susitariančiosios valstybės pagal 1992 metų Fondo konvencijos 15 straipsnį perduoda Papildomo fondo direktoriui informaciją apie pr</text:span><text:span text:style-name="T311">iimtą naftą, tačiau su sąlyga, kad bus laikoma, jog pagal 1992 metų Fondo konvencijos 15 straipsnio 2 dalį perduota informacija buvo perduota ir pagal šį Protokolą.</text:span></text:p>
      <text:p text:style-name="P312"><text:span text:style-name="T313">2</text:span><text:span text:style-name="T314">. Jeigu Susitariančioji valstybė nevykdo prievolės teikti informaciją, kaip nustatyta<text:s/></text:span><text:span text:style-name="T315">šio straipsnio 1 dalyje, ir Papildomas fondas dėl to patiria finansinių nuostolių, ta valstybė privalo kompensuoti Papildomam fondui šiuos nuostolius. Gavusi Papildomo fondo direktoriaus rekomendaciją, Asamblėja nusprendžia, ar ta Susitariančioji valstybė<text:s/></text:span><text:span text:style-name="T316">privalo mokėti kompensaciją.</text:span></text:p>
      <text:p text:style-name="P317"/>
      <text:p text:style-name="P318"><text:span text:style-name="T319">14</text:span><text:span text:style-name="T320"><text:s/>straipsnis</text:span></text:p>
      <text:p text:style-name="P321"/>
      <text:p text:style-name="P322"><text:span text:style-name="T323">1</text:span><text:span text:style-name="T324">. Neatsižvelgiant į 10 straipsnį, šiame Protokole laikoma, kad kiekvienoje Susitariančiojoje valstybėje priimama mažiausiai 1 milijonas tonų apmokestinamos naftos.</text:span></text:p>
      <text:p text:style-name="P325"><text:span text:style-name="T326">2</text:span><text:span text:style-name="T327">. Kai bendras Susitariančiojoje v</text:span><text:span text:style-name="T328">alstybėje priimtos apmokestinamos naftos kiekis yra mažesnis kaip 1 milijonas tonų, Susitariančioji valstybė prisiima prievoles, kurias pagal šį Protokolą privalo vykdyti bet kuris asmuo, turintis mokėti Papildomam fondui įmokas tos valstybės teritorijoje<text:s/></text:span><text:span text:style-name="T329">priimtos naftos atžvilgiu, jei nėra asmens, kuris atsakytų už bendrą priimtos naftos kiekį.</text:span></text:p>
      <text:p text:style-name="P330"/>
      <text:p text:style-name="P331"><text:span text:style-name="T332">15</text:span><text:span text:style-name="T333"><text:s/>straipsnis</text:span></text:p>
      <text:p text:style-name="P334"/>
      <text:p text:style-name="P335"><text:span text:style-name="T336">1</text:span><text:span text:style-name="T337">. Jeigu Susitariančiojoje valstybėje nėra asmens, kuris atitiktų 10 straipsnio sąlygas, ta Susitariančioji valstybė, įgyvendindama šį Proto</text:span><text:span text:style-name="T338">kolą, informuoja apie tai Papildomo fondo direktorių.</text:span></text:p>
      <text:p text:style-name="P339"><text:span text:style-name="T340">2</text:span><text:span text:style-name="T341">. Papildomas fondas nemoka kompensacijos už taršos žalą, padarytą tam tikro incidento metu Susitariančiosios valstybės teritorijoje, teritorinėje jūroje arba išimtinėje ekonominėje zonoje ar region</text:span><text:span text:style-name="T342">e, nustatytuose pagal šio Protokolo 3 straipsnio a punkto ii papunktį, arba už prevencines priemones, nepaisant to, kur jų buvo imtasi, siekiant išvengti tokios žalos arba ją sumažinti, kol ta Susitariančioji valstybė nėra įvykdžiusi prievolės pagal 13 str</text:span><text:span text:style-name="T343">aipsnio 1 dalį ir šio straipsnio 1 dalį pranešti Papildomo fondo direktoriui informaciją apie visus iki incidento praėjusius metus. Asamblėja Vidaus tvarkos taisyklėse nurodo, kokiomis aplinkybėmis laikoma, kad Susitariančioji valstybė neįvykdė savo prievo</text:span><text:span text:style-name="T344">lių.</text:span></text:p>
      <text:p text:style-name="P345"><text:span text:style-name="T346">3</text:span><text:span text:style-name="T347">. Kai laikinai atsisakoma mokėti kompensaciją pagal šio straipsnio 2 dalį, to incidento atžvilgiu visai atsisakoma mokėti kompensaciją, jei prievolė suteikti Papildomo fondo direktoriui informaciją pagal 13 straipsnio 1 dalį ir šio straipsnio 1 d</text:span><text:span text:style-name="T348">alį nebuvo įvykdyta per vienerius metus po to, kai Papildomo fondo direktorius informavo Susitariančiąją valstybę apie jos neįvykdytą prievolę suteikti informaciją.</text:span></text:p>
      <text:p text:style-name="P349"><text:span text:style-name="T350">4</text:span><text:span text:style-name="T351">. Visos Papildomam fondui mokėtinos įmokos atskaitomos iš skolininkui arba jo atstovam</text:span><text:span text:style-name="T352">s mokėtinos kompensacijos.</text:span></text:p>
      <text:p text:style-name="P353"/>
      <text:p text:style-name="P354"><text:span text:style-name="T355">ORGANIZACIJA IR VALDYMAS</text:span></text:p>
      <text:p text:style-name="P356"/>
      <text:p text:style-name="P357"><text:span text:style-name="T358">16</text:span><text:span text:style-name="T359"><text:s/>straipsnis</text:span></text:p>
      <text:p text:style-name="P360"/>
      <text:p text:style-name="P361"><text:span text:style-name="T362">1</text:span><text:span text:style-name="T363">. Papildomas fondas turi Asamblėją ir Sekretoriatą, kuriam vadovauja direktorius.</text:span></text:p>
      <text:p text:style-name="P364"><text:span text:style-name="T365">2</text:span><text:span text:style-name="T366">. Papildomo fondo Asamblėjai, Sekretoriatui ir direktoriui taikomi 1992 metų Fondo<text:s/></text:span><text:span text:style-name="T367">konvencijos 17–20 ir 28–33 straipsniai.</text:span></text:p>
      <text:p text:style-name="P368"><text:span text:style-name="T369">3</text:span><text:span text:style-name="T370">. Papildomam fondui taikomas 1992 metų Fondo konvencijos 34 straipsnis.</text:span></text:p>
      <text:p text:style-name="P371"/>
      <text:p text:style-name="P372"><text:span text:style-name="T373">17</text:span><text:span text:style-name="T374"><text:s/>straipsnis</text:span></text:p>
      <text:p text:style-name="P375"/>
      <text:p text:style-name="P376"><text:span text:style-name="T377">1</text:span><text:span text:style-name="T378">. 1992 metų Fondo Sekretoriatas, kuriam vadovauja 1992 metų Fondo direktorius, taip pat gali veikti kaip Papildomo</text:span><text:span text:style-name="T379"><text:s/>fondo Sekretoriatas ir direktorius.</text:span></text:p>
      <text:p text:style-name="P380"><text:span text:style-name="T381">2</text:span><text:span text:style-name="T382">. Jeigu pagal šio straipsnio 1 dalį 1992 metų Fondo Sekretoriatui ir direktoriui vykdant Papildomo fondo Sekretoriato ir direktoriaus funkcijas nesutampa 1992 metų Fondo ir Papildomo fondo interesai, Papildomam fon</text:span><text:span text:style-name="T383">dui atstovauja Asamblėjos pirmininkas.</text:span></text:p>
      <text:p text:style-name="P384"><text:span text:style-name="T385">3</text:span><text:span text:style-name="T386">. Laikoma, kad Papildomo fondo direktorius, personalas ir jo paskirti ekspertai, vykdydami savo pareigas pagal šį Protokolą ir 1992 metų Fondo konvenciją, nepažeidžia 1992 metų Fondo konvencijos 30 straipsnio nuo</text:span><text:span text:style-name="T387">statų, taikomų pagal šio Protokolo 16 straipsnio 2 dalį, jeigu jie atlieka savo pareigas pagal šį straipsnį.</text:span></text:p>
      <text:p text:style-name="P388"><text:span text:style-name="T389">4</text:span><text:span text:style-name="T390">. Asamblėja stengiasi nepriimti sprendimų, kurie būtų nesuderinami su 1992 metų Fondo Asamblėjos priimtais sprendimais. Jeigu paaiškėja, kad s</text:span><text:span text:style-name="T391">kiriasi nuomonės dėl bendrų administracinių reikalų, Asamblėja stengiasi rasti konsensusą su 1992 metų Fondo Asamblėja abipusio bendradarbiavimo būdu ir atsižvelgdama į abiejų organizacijų bendrus tikslus.</text:span></text:p>
      <text:p text:style-name="P392"><text:span text:style-name="T393">5</text:span><text:span text:style-name="T394">. Papildomas fondas atlygina 1992 metų Fondui</text:span><text:span text:style-name="T395"><text:s/>visas išlaidas, susidariusias dėl administracinių paslaugų, kurias Papildomo fondo vardu suteikė 1992 metų Fondas.</text:span></text:p>
      <text:p text:style-name="P396"/>
      <text:p text:style-name="P397"><text:span text:style-name="T398">PEREINAMOJO LAIKOTARPIO NUOSTATOS</text:span></text:p>
      <text:p text:style-name="P399"/>
      <text:p text:style-name="P400"><text:span text:style-name="T401">18</text:span><text:span text:style-name="T402"><text:s/>straipsnis</text:span></text:p>
      <text:p text:style-name="P403"/>
      <text:p text:style-name="P404"><text:span text:style-name="T405">1</text:span><text:span text:style-name="T406">. Pagal šio straipsnio 4 dalį bendras metinių įmokų, mokamų už apmokestinamą</text:span><text:span text:style-name="T407"><text:s/>naftą, kuri buvo priimta vienoje Susitariančiojoje valstybėje per kalendorinius metus, dydis neviršija 20 % bendros metinių įmokų sumos pagal šį Protokolą tų kalendorinių metų atžvilgiu.</text:span></text:p>
      <text:p text:style-name="P408"><text:span text:style-name="T409">2</text:span><text:span text:style-name="T410">. Jeigu dėl 11 straipsnio 2 ir 3 dalių taikymo bendras įmokų, k</text:span><text:span text:style-name="T411">urias mokėtojai moka vienoje Susitariančiojoje valstybėje tam tikrų kalendorinių metų atžvilgiu, dydis viršija 20 % bendros metinių įmokų sumos, visų tos valstybės mokėtojų mokamos įmokos proporcingai sumažinamos, kad visos jų įmokos sudarytų 20% bendros m</text:span><text:span text:style-name="T412">etinių įmokų, mokamų Papildomam fondui tų metų atžvilgiu, sumos.</text:span></text:p>
      <text:p text:style-name="P413"><text:span text:style-name="T414">3</text:span><text:span text:style-name="T415">. Jeigu tam tikroje Susitariančiojoje valstybėje asmenų mokamos įmokos mažinamos pagal šio straipsnio 2 dalį, įmokos, mokamos asmenų visose kitose Susitariančiosiose valstybėse,<text:s/></text:span><text:span text:style-name="T416">proporcingai didinamos, siekiant užtikrinti, kad bendra metinių įmokų, kurias moka visi asmenys, privalantys mokėti Papildomam fondui įmokas atitinkamų kalendorinių metų atžvilgiu, suma sieks Asamblėjos nustatytą bendrą įmokų sumą.</text:span></text:p>
      <text:p text:style-name="P417"><text:span text:style-name="T418">4</text:span><text:span text:style-name="T419">. Šio straipsnio 1–</text:span><text:span text:style-name="T420">3 dalys taikomos, kol bendras apmokestinamos naftos, priimtos visose Susitariančiosiose valstybėse per kalendorinius metus, kiekis, įskaitant 14 straipsnio 1 dalyje minimus kiekius, pasieks 1000 milijonų tonų arba kol baigsis 10 metų laikotarpis po šio Pro</text:span><text:span text:style-name="T421">tokolo įsigaliojimo, jeigu tai įvyks anksčiau.</text:span></text:p>
      <text:p text:style-name="P422"/>
      <text:p text:style-name="P423"><text:span text:style-name="T424">BAIGIAMOSIOS NUOSTATOS</text:span></text:p>
      <text:p text:style-name="P425"/>
      <text:p text:style-name="P426"><text:span text:style-name="T427">19</text:span><text:span text:style-name="T428"><text:s/>straipsnis</text:span></text:p>
      <text:p text:style-name="P429"><text:span text:style-name="T430">Pasirašymas, ratifikavimas, priėmimas, patvirtinimas ir prisijungimas</text:span></text:p>
      <text:p text:style-name="P431"/>
      <text:p text:style-name="P432"><text:span text:style-name="T433">1</text:span><text:span text:style-name="T434">. Šis Protokolas teikiamas pasirašyti nuo 2003 metų liepos 31 dienos iki 2004 metų l</text:span><text:span text:style-name="T435">iepos 30 dienos Londone.</text:span></text:p>
      <text:p text:style-name="P436"><text:span text:style-name="T437">2</text:span><text:span text:style-name="T438">. Valstybės gali išreikšti savo sutikimą dėl šio Protokolo privalomumo:</text:span></text:p>
      <text:p text:style-name="P439"><text:span text:style-name="T440">a) pasirašydamos be išlygų dėl ratifikavimo, priėmimo ar patvirtinimo; arba</text:span></text:p>
      <text:p text:style-name="P441"><text:span text:style-name="T442">b) pasirašydamos su sąlyga, kad jis bus ratifikuotas, priimtas ar patvirtint</text:span><text:span text:style-name="T443">as, po ko eitų ratifikavimas, priėmimas arba patvirtinimas; arba</text:span></text:p>
      <text:p text:style-name="P444"><text:span text:style-name="T445">c) prisijungdamos.</text:span></text:p>
      <text:p text:style-name="P446"><text:span text:style-name="T447">3</text:span><text:span text:style-name="T448">. Tik 1992 metų Fondo konvencijos Susitariančiosios valstybės gali tapti šio Protokolo Susitariančiosiomis valstybėmis.</text:span></text:p>
      <text:p text:style-name="P449"><text:span text:style-name="T450">4</text:span><text:span text:style-name="T451">. Ratifikavimas, priėmimas,<text:s/></text:span><text:span text:style-name="T452">patvirtinimas ar prisijungimas atliekamas deponuojant oficialų aktą Generaliniam sekretoriui.</text:span></text:p>
      <text:p text:style-name="P453"/>
      <text:p text:style-name="P454"><text:span text:style-name="T455">20</text:span><text:span text:style-name="T456"><text:s/>straipsnis</text:span></text:p>
      <text:p text:style-name="P457"><text:span text:style-name="T458">Informacija apie apmokestintą naftą</text:span></text:p>
      <text:p text:style-name="P459"/>
      <text:p text:style-name="P460"><text:span text:style-name="T461">Prieš įsigaliojant šiam Protokolui kurioje nors valstybėje, ta valstybė, pasirašydama šį Protokolą pag</text:span><text:span text:style-name="T462">al 19 straipsnio 2 dalies a punktą arba deponuodama šio Protokolo 19 straipsnio 4 dalyje nurodytą aktą ir kiekvienais metais vėliau Generalinio sekretoriaus nustatomą dieną, privalo pranešti jam kiekvieno asmens, kuris tos valstybės atžvilgiu privalo mokėt</text:span><text:span text:style-name="T463">i įmokas Papildomam fondui pagal 10 straipsnį, pavadinimą ir adresą, taip pat duomenis apie apmokestintos naftos, kurią priėmė bet kuris toks asmuo tos valstybės teritorijoje praėjusiais kalendoriniais metais, kiekius.</text:span></text:p>
      <text:p text:style-name="P464"/>
      <text:p text:style-name="P465"><text:span text:style-name="T466">21</text:span><text:span text:style-name="T467"><text:s/>straipsnis</text:span></text:p>
      <text:p text:style-name="P468"><text:span text:style-name="T469">Įsigaliojimas</text:span></text:p>
      <text:p text:style-name="P470"/>
      <text:p text:style-name="P471"><text:span text:style-name="T472">1</text:span><text:span text:style-name="T473">. Šis Protokolas įsigalioja praėjus trims mėnesiams nuo tos dienos, kai įvykdomi šie reikalavimai:</text:span></text:p>
      <text:p text:style-name="P474"><text:span text:style-name="T475">a) bent aštuonios valstybės pasirašo Protokolą be išlygų dėl ratifikavimo, priėmimo ar patvirtinimo arba deponuoja Generaliniam sekretoriui ratifikavimo,</text:span><text:span text:style-name="T476"><text:s/>priėmimo, patvirtinimo ar prisijungimo aktus; ir</text:span></text:p>
      <text:p text:style-name="P477"><text:span text:style-name="T478">b) Generalinis sekretorius gauna iš 1992 metų Fondo direktoriaus informaciją, kad tie asmenys, kurie pagal 10 straipsnį privalo mokėti įmokas, praėjusiais kalendoriniais metais iš viso priėmė ne mažesnį<text:s/></text:span><text:span text:style-name="T479">kaip 450 milijonų tonų apmokestintos naftos kiekį, įskaitant 14 straipsnio 1 dalyje nurodytus kiekius.</text:span></text:p>
      <text:p text:style-name="P480"><text:span text:style-name="T481">2</text:span><text:span text:style-name="T482">. Kiekvienoje valstybėje, kuri pasirašo šį Protokolą be išlygų dėl ratifikavimo, priėmimo ar patvirtinimo arba ratifikuoja, priima, patvirtina ar<text:s/></text:span><text:span text:style-name="T483">prisijungia prie jo po to, kai šio straipsnio 1 dalies sąlygos dėl įsigaliojimo yra įvykdytos, Protokolas įsigalioja praėjus trims mėnesiams nuo tos dienos, kai tokia valstybė deponuoja atitinkamą aktą.</text:span></text:p>
      <text:p text:style-name="P484"><text:span text:style-name="T485">3</text:span><text:span text:style-name="T486">. Nepaisant šio straipsnio 1 ir 2 dalių, šis Pro</text:span><text:span text:style-name="T487">tokolas neįsigalioja jokios valstybės atžvilgiu, kol toje valstybėje neįsigaliojo 1992 metų Fondo konvencija.</text:span></text:p>
      <text:p text:style-name="P488"/>
      <text:p text:style-name="P489"><text:span text:style-name="T490">22</text:span><text:span text:style-name="T491"><text:s/>straipsnis</text:span></text:p>
      <text:p text:style-name="P492"><text:span text:style-name="T493">Pirmasis Asamblėjos posėdis</text:span></text:p>
      <text:p text:style-name="P494"/>
      <text:p text:style-name="P495"><text:span text:style-name="T496">Generalinis sekretorius sušaukia pirmąjį Asamblėjos posėdį. Šis posėdis turi įvykti kaip galim</text:span><text:span text:style-name="T497">a greičiau, įsigaliojus šiam Protokolui, bet jokiu būdu ne vėliau kaip praėjus 30 dienų po tokio įsigaliojimo.</text:span></text:p>
      <text:p text:style-name="P498"/>
      <text:p text:style-name="P499"><text:span text:style-name="T500">23</text:span><text:span text:style-name="T501"><text:s/>straipsnis</text:span></text:p>
      <text:p text:style-name="P502"><text:span text:style-name="T503">Peržiūrėjimas ir keitimas</text:span></text:p>
      <text:p text:style-name="P504"/>
      <text:p text:style-name="P505"><text:span text:style-name="T506">1</text:span><text:span text:style-name="T507">. Organizacija gali sušaukti konferenciją šiam Protokolui peržiūrėti arba iš dalies pakeisti</text:span><text:span text:style-name="T508">.</text:span></text:p>
      <text:p text:style-name="P509"><text:span text:style-name="T510">2</text:span><text:span text:style-name="T511">. Organizacija sušaukia Susitariančiųjų valstybių konferenciją šiam Protokolui peržiūrėti arba iš dalies pakeisti, kai to prašo ne mažiau kaip trečdalis visų Susitariančiųjų valstybių.</text:span></text:p>
      <text:p text:style-name="P512"/>
      <text:p text:style-name="P513"><text:span text:style-name="T514">24</text:span><text:span text:style-name="T515"><text:s/>straipsnis</text:span></text:p>
      <text:p text:style-name="P516"><text:span text:style-name="T517">Kompensacijos ribų keitimas</text:span></text:p>
      <text:p text:style-name="P518"/>
      <text:p text:style-name="P519"><text:span text:style-name="T520">1</text:span><text:span text:style-name="T521">. Ne<text:s/></text:span><text:span text:style-name="T522">mažiau kaip vienam ketvirtadaliui Susitariančiųjų valstybių paprašius, Generalinis sekretorius visiems Organizacijos nariams ir visoms Susitariančiosioms valstybėms privalo perduoti kiekvieną pasiūlymą pakeisti 4 straipsnio 2 dalies a punkte nustatytą komp</text:span><text:span text:style-name="T523">ensacijos dydžio ribą.</text:span></text:p>
      <text:p text:style-name="P524"><text:span text:style-name="T525">2</text:span><text:span text:style-name="T526">. Kiekviena siūloma pataisa, perduota kaip nurodyta pirmiau, turi būti pateikiama svarstyti Organizacijos Teisės komitetui praėjus mažiausiai šešiems mėnesiams po jos perdavimo dienos.</text:span></text:p>
      <text:p text:style-name="P527"><text:span text:style-name="T528">3</text:span><text:span text:style-name="T529">. Visos šio Protokolo Susitariančiosio</text:span><text:span text:style-name="T530">s valstybės, nepaisant to, ar jos yra Organizacijos dalyvės, ar ne, turi teisę dalyvauti Teisės komiteto darbe svarstant ir priimant pataisas.</text:span></text:p>
      <text:p text:style-name="P531"><text:span text:style-name="T532">4</text:span><text:span text:style-name="T533">. Pataisos turi būti priimamos dviejų trečdalių Susitariančiųjų valstybių, dalyvaujančių ir balsuojančių Tei</text:span><text:span text:style-name="T534">sės komitete, kaip nurodyta 3 dalyje, balsų dauguma su sąlyga, kad balsuojant dalyvauja ne mažiau kaip pusė Susitariančiųjų valstybių.</text:span></text:p>
      <text:p text:style-name="P535"><text:span text:style-name="T536">5</text:span><text:span text:style-name="T537">. Peržiūrėdamas pasiūlymą keisti ribas, Teisės komitetas privalo atsižvelgti į įvykusius incidentus ir ypač į jų<text:s/></text:span><text:span text:style-name="T538">padarytos žalos dydį bei pinigų vertės pasikeitimus.</text:span></text:p>
      <text:p text:style-name="P539"><text:span text:style-name="T540">6</text:span><text:span text:style-name="T541">. a) Pagal šį straipsnį joks ribų keitimas negali būti svarstomas iki šio Protokolo įsigaliojimo dienos arba nepraėjus trejiems metams nuo ankstesnės pataisos, priimtos pagal šį straipsnį, įsigalioj</text:span><text:span text:style-name="T542">imo dienos.</text:span></text:p>
      <text:p text:style-name="P543"><text:span text:style-name="T544">b) Jokia riba negali būti padidinta tiek, kad viršytų dydį, kuris atitiktų ribą, nustatytą šiame Protokole ir padidėjančią 6 procentais per metus, skaičiuojant sumavimo būdu nuo šio Protokolo pateikimo pasirašyti dienos iki Teisės komiteto spre</text:span><text:span text:style-name="T545">ndimo įsigaliojimo dienos.</text:span></text:p>
      <text:p text:style-name="P546"><text:span text:style-name="T547">c) Jokia riba negali būti padidinta tiek, kad viršytų dydį, kuris atitiktų 3 kartus didesnę šiame Protokole nustatytą ribą.</text:span></text:p>
      <text:p text:style-name="P548"><text:span text:style-name="T549">7</text:span><text:span text:style-name="T550">. Apie kiekvieną pataisą, priimtą pagal šio straipsnio 4 dalį, Organizacija praneša visoms Susit</text:span><text:span text:style-name="T551">ariančiosioms valstybėms. Laikoma, kad pataisai pritarta praėjus 12 mėnesių nuo pranešimo apie ją dienos, išskyrus atvejį, kai ne mažiau kaip vienas ketvirtadalis valstybių, kurios pataisos priėmimo Teisės komitete metu buvo Susitariančiosios valstybės, pe</text:span><text:span text:style-name="T552">r tą laikotarpį praneša Organizacijai apie tai, kad jos pataisai nepritaria. Šiuo atveju pataisa atmetama ir neįsigalioja.</text:span></text:p>
      <text:p text:style-name="P553"><text:span text:style-name="T554">8</text:span><text:span text:style-name="T555">. Pataisa, kuriai pritarta pagal šio straipsnio 7 dalį, įsigalioja praėjus 12 mėnesių po pritarimo jai.</text:span></text:p>
      <text:p text:style-name="P556"><text:span text:style-name="T557">9</text:span><text:span text:style-name="T558">. Pataisa galioja v</text:span><text:span text:style-name="T559">isoms Susitariančiosioms valstybėms, nebent jos, vadovaudamosi 26 straipsnio 1 ir 2 dalimis, denonsuoja šį Protokolą ne mažiau kaip prieš šešis mėnesius iki pataisos įsigaliojimo. Toks denonsavimas įsigalioja įsigaliojus pataisai.</text:span></text:p>
      <text:p text:style-name="P560"><text:span text:style-name="T561">10</text:span><text:span text:style-name="T562">. Kai Teisės komite</text:span><text:span text:style-name="T563">tas priėmė pataisą, tačiau dar nepraėjo jai pritarti reikalingas 12 mėnesių laikotarpis, valstybei, tuo laikotarpiu tapusiai Susitariančiąja valstybe, ši pataisa yra privaloma, jei ji įsigalioja. Valstybei, kuri tampa Susitariančiąja valstybe praėjus šiam<text:s/></text:span><text:span text:style-name="T564">laikotarpiui, yra privaloma pataisa, kuriai buvo pritarta pagal šio straipsnio 7 dalį. Šioje dalyje minimais atvejais valstybei pataisa yra privaloma tada, kai ji įsigalioja, arba tada, kai šis Protokolas įsigalioja toje valstybėje, jei tai atsitinka vėlia</text:span><text:span text:style-name="T565">u.</text:span></text:p>
      <text:p text:style-name="P566"><text:span text:style-name="T567">25</text:span><text:span text:style-name="T568"><text:s/>straipsnis</text:span></text:p>
      <text:p text:style-name="P569"><text:span text:style-name="T570">1992 metų Fondo konvencijos protokolai</text:span></text:p>
      <text:p text:style-name="P571"/>
      <text:p text:style-name="P572"><text:span text:style-name="T573">1</text:span><text:span text:style-name="T574">. Jeigu 1992 metų Fondo konvencijoje nustatytos ribos padidinamos jos Protokolu, 4 straipsnio 2 dalies a punkte nustatyta riba gali būti padidinta tokiu pačiu dydžiu pagal 24 straipsnyje n</text:span><text:span text:style-name="T575">ustatytą tvarką. 24 straipsnio 6 dalies nuostatos netaikomos šiems atvejams.</text:span></text:p>
      <text:p text:style-name="P576"><text:span text:style-name="T577">2</text:span><text:span text:style-name="T578">. Jeigu taikoma šio straipsnio 1 dalyje nurodyta tvarka, vėlesni 4 straipsnio 2 dalyje nustatytos ribos pakeitimai, atliekami 24 straipsnyje nustatyta tvarka įgyvendinant 24<text:s/></text:span><text:span text:style-name="T579">straipsnio 6 dalies b ir c punktus, skaičiuojami remiantis nauja riba, padidinta pagal šio straipsnio 1 dalį.</text:span></text:p>
      <text:p text:style-name="P580"/>
      <text:p text:style-name="P581"><text:span text:style-name="T582">26</text:span><text:span text:style-name="T583"><text:s/>straipsnis</text:span></text:p>
      <text:p text:style-name="P584"><text:span text:style-name="T585">Denonsavimas</text:span></text:p>
      <text:p text:style-name="P586"/>
      <text:p text:style-name="P587"><text:span text:style-name="T588">1</text:span><text:span text:style-name="T589">. Šį Protokolą bet kuri Susitariančioji valstybė gali denonsuoti bet kuriuo metu po tos dienos, kai jis įs</text:span><text:span text:style-name="T590">igalioja toje Susitariančiojoje valstybėje.</text:span></text:p>
      <text:p text:style-name="P591"><text:span text:style-name="T592">2</text:span><text:span text:style-name="T593">. Denonsavimas atliekamas deponuojant denonsavimo aktą Generaliniam sekretoriui.</text:span></text:p>
      <text:p text:style-name="P594"><text:span text:style-name="T595">3</text:span><text:span text:style-name="T596">. Denonsavimas įsigalioja praėjus 12 mėnesių arba ilgesniam laikotarpiui, nurodytam denonsavimo akte, po jo deponavimo Ge</text:span><text:span text:style-name="T597">neraliniam sekretoriui.</text:span></text:p>
      <text:p text:style-name="P598"><text:span text:style-name="T599">4</text:span><text:span text:style-name="T600">. 1992 metų Fondo konvencijos denonsavimas laikomas šio Protokolo denonsavimu. Toks denonsavimas įsigalioja 1992 metų Protokolo dėl 1971 metų Fondo konvencijos pakeitimo denonsavimo, remiantis to Protokolo 34 straipsniu,<text:s/></text:span><text:span text:style-name="T601">įsigaliojimo dieną.</text:span></text:p>
      <text:p text:style-name="P602"><text:span text:style-name="T603">5</text:span><text:span text:style-name="T604">. Nepaisant to, kad Susitariančioji valstybė, remdamasi šiuo straipsniu, denonsavo šį Protokolą, visos šio Protokolo nuostatos, susijusios su prievolėmis mokėti įmokas į Papildomą fondą, ir toliau taikomos incidento, nurodyto 11<text:s/></text:span><text:span text:style-name="T605">straipsnio 2 dalies b punkte, atžvilgiu, jei incidentas įvyko iki denonsavimo įsigaliojimo.</text:span></text:p>
      <text:p text:style-name="P606"/>
      <text:p text:style-name="P607"><text:span text:style-name="T608">27</text:span><text:span text:style-name="T609"><text:s/>straipsnis</text:span></text:p>
      <text:p text:style-name="P610"><text:span text:style-name="T611">Neeiliniai Asamblėjos posėdžiai</text:span></text:p>
      <text:p text:style-name="P612"/>
      <text:p text:style-name="P613"><text:span text:style-name="T614">1</text:span><text:span text:style-name="T615">. Kiekviena Susitariančioji valstybė per 90 dienų nuo denonsavimo, dėl kurio, jos nuomone, labai padidės<text:s/></text:span><text:span text:style-name="T616">likusių Susitariančiųjų valstybių mokamų įmokų dydis, akto deponavimo dienos gali prašyti Papildomo fondo direktorių sušaukti neeilinį Asamblėjos posėdį. Papildomo<text:s/></text:span><text:soft-page-break/><text:span text:style-name="T617">fondo direktorius sušaukia Asamblėją susirinkti ne vėliau kaip per 60 dienų nuo tokio prašym</text:span><text:span text:style-name="T618">o gavimo.</text:span></text:p>
      <text:p text:style-name="P619"><text:span text:style-name="T620">2</text:span><text:span text:style-name="T621">. Papildomo fondo direktorius per šešiasdešimt dienų po bet kurio denonsavimo akto deponavimo dienos gali sušaukti neeilinį Asamblėjos posėdį savo iniciatyva, jeigu jis mano, kad toks denonsavimas labai padidins likusių Susitariančiųjų valst</text:span><text:span text:style-name="T622">ybių mokamų įmokų dydį.</text:span></text:p>
      <text:p text:style-name="P623"><text:span text:style-name="T624">3</text:span><text:span text:style-name="T625">. Jeigu Asamblėja neeiliniame posėdyje, sušauktame pagal šio straipsnio 1 arba 2 dalių nuostatas, nutaria, kad dėl denonsavimo labai padidės likusių Susitariančiųjų valstybių mokamų įnašų dydis, bet kuri tokia valstybė ne vėlia</text:span><text:span text:style-name="T626">u kaip prieš 120 dienų iki denonsavimo įsigaliojimo dienos gali denonsuoti šį Protokolą ir toks denonsavimas įsigalioja minėto denonsavimo tą pačią dieną.</text:span></text:p>
      <text:p text:style-name="P627"><text:span text:style-name="T628">28</text:span><text:span text:style-name="T629"><text:s/>straipsnis</text:span></text:p>
      <text:p text:style-name="P630"><text:span text:style-name="T631">Galiojimo pabaiga</text:span></text:p>
      <text:p text:style-name="P632"/>
      <text:p text:style-name="P633"><text:span text:style-name="T634">1</text:span><text:span text:style-name="T635">. Šis Protokolas nustoja galioti tą dieną, kai Susitarian</text:span><text:span text:style-name="T636">čiųjų valstybių lieka mažiau kaip septynios arba kai bendras apmokestintos naftos, priimtos likusiose Susitariančiosiose valstybėse, kiekis, įskaitant 14 straipsnio 1 dalyje nurodytus kiekius, tampa mažesnis kaip 350 000 000 tonų, jei tai įvyksta anksčiau.</text:span></text:p>
      <text:p text:style-name="P637"><text:span text:style-name="T638">2</text:span><text:span text:style-name="T639">. Valstybės, kurioms yra privalomas šis Protokolas, prieš jam nustojant galioti, privalo įgalioti Papildomą fondą vykdyti 29 straipsnyje nustatytas funkcijas ir tik tuo požiūriu šis Protokolas joms ir toliau yra privalomas.</text:span></text:p>
      <text:p text:style-name="P640"/>
      <text:p text:style-name="P641"><text:span text:style-name="T642">29</text:span><text:span text:style-name="T643"><text:s/>straipsnis</text:span></text:p>
      <text:p text:style-name="P644"><text:span text:style-name="T645">Papil</text:span><text:span text:style-name="T646">domo fondo likvidavimas</text:span></text:p>
      <text:p text:style-name="P647"/>
      <text:p text:style-name="P648"><text:span text:style-name="T649">1</text:span><text:span text:style-name="T650">. Jeigu šis Protokolas nustoja galioti, nepaisant to Papildomas fondas:</text:span></text:p>
      <text:p text:style-name="P651"><text:span text:style-name="T652">a) vykdo savo prievoles bet kurio incidento, įvykusio iki Protokolui nustojant galioti dienos, atžvilgiu;</text:span></text:p>
      <text:p text:style-name="P653"><text:span text:style-name="T654">b) turi teisę pasinaudoti savo teise dėl įmokų</text:span><text:span text:style-name="T655"><text:s/>tiek, kiek šios įmokos yra būtinos šio straipsnio 1 dalies a punkte numatytiems prievolėms įvykdyti, įskaitant šiam tikslui būtinas Papildomo fondo valdymo išlaidas.</text:span></text:p>
      <text:p text:style-name="P656"><text:span text:style-name="T657">2</text:span><text:span text:style-name="T658">. Asamblėja imasi visų būtinų priemonių Papildomo fondo likvidavimui pabaigti, įsk</text:span><text:span text:style-name="T659">aitant tinkamą likusio turto paskirstymą tiems asmenims, kurie mokėjo įmokas Papildomam fondui.</text:span></text:p>
      <text:p text:style-name="P660"><text:span text:style-name="T661">3</text:span><text:span text:style-name="T662">. Pagal šį straipsnį Papildomas fondas išlieka juridiniu asmeniu.</text:span></text:p>
      <text:p text:style-name="P663"/>
      <text:p text:style-name="P664"><text:span text:style-name="T665">30</text:span><text:span text:style-name="T666"><text:s/>straipsnis</text:span></text:p>
      <text:p text:style-name="P667"><text:span text:style-name="T668">Saugotojas</text:span></text:p>
      <text:p text:style-name="P669"/>
      <text:p text:style-name="P670"><text:span text:style-name="T671">1</text:span><text:span text:style-name="T672">. Šis Protokolas ir visos pagal 24 straipsnį<text:s/></text:span><text:span text:style-name="T673">priimtos pataisos deponuojami Generaliniam sekretoriui.</text:span></text:p>
      <text:p text:style-name="P674"><text:span text:style-name="T675">2</text:span><text:span text:style-name="T676">. Generalinis sekretorius privalo:</text:span></text:p>
      <text:p text:style-name="P677"><text:span text:style-name="T678">a) informuoti visas šį Protokolą pasirašiusias ar prie jo prisijungusias valstybes apie:</text:span></text:p>
      <text:p text:style-name="P679"><text:span text:style-name="T680">i) kiekvieną naują pasirašymą ar akto pateikimą, nurodydamas datą,<text:s/></text:span><text:span text:style-name="T681">kada tai buvo padaryta;</text:span></text:p>
      <text:p text:style-name="P682"><text:span text:style-name="T683">ii) šio Protokolo įsigaliojimo datą;</text:span></text:p>
      <text:p text:style-name="P684"><text:span text:style-name="T685">iii) kiekvieną pagal 24 straipsnio 1 dalį pateiktą pasiūlymą dėl kompensacijos dydžių ribų pakeitimo;</text:span></text:p>
      <text:p text:style-name="P686"><text:span text:style-name="T687">iv) kiekvieną pataisą, priimtą pagal 24 straipsnio 4 dalį;</text:span></text:p>
      <text:p text:style-name="P688"><text:span text:style-name="T689">v) kiekvieną pataisą, kuri</text:span><text:span text:style-name="T690">ai pritarta pagal 24 straipsnio 7 dalį, nurodydamas tos pataisos įsigaliojimo datą pagal to straipsnio 8 ir 9 dalis;</text:span></text:p>
      <text:p text:style-name="P691"><text:span text:style-name="T692">vi) šio Protokolo denonsavimo akto pateikimą, nurodydamas jo gavimo ir denonsavimo įsigaliojimo datą;</text:span></text:p>
      <text:p text:style-name="P693"><text:span text:style-name="T694">vii) kiekvieną pranešimą, kurio r</text:span><text:span text:style-name="T695">eikalauja bet kuris šio Protokolo straipsnis;</text:span></text:p>
      <text:p text:style-name="P696"><text:span text:style-name="T697">b) perduoti oficialiai patvirtintas šio Protokolo kopijas visoms šį Protokolą pasirašiusioms ir visoms prie jo prisijungusioms valstybėms.</text:span></text:p>
      <text:p text:style-name="P698"><text:span text:style-name="T699">3</text:span><text:span text:style-name="T700">. Iš karto po šio Protokolo įsigaliojimo, Generalinis sekretor</text:span><text:span text:style-name="T701">ius privalo perduoti Jungtinių Tautų Organizacijos Sekretoriatui jo tekstą, kad jis būtų įregistruotas ir pagal Jungtinių Tautų chartijos 102 straipsnį paskelbtas.</text:span></text:p>
      <text:p text:style-name="P702"/>
      <text:p text:style-name="P703"><text:span text:style-name="T704">31</text:span><text:span text:style-name="T705"><text:s/>straipsnis</text:span></text:p>
      <text:p text:style-name="P706"><text:span text:style-name="T707">Kalbos</text:span></text:p>
      <text:p text:style-name="P708"/>
      <text:p text:style-name="P709"><text:span text:style-name="T710">Šis Protokolas sudarytas vienu originaliu egzemplioriumi, kur</text:span><text:span text:style-name="T711">io tekstai arabų, kinų, anglų, prancūzų, rusų ir ispanų kalbomis yra autentiški.</text:span></text:p>
      <text:p text:style-name="P712"/>
      <text:p text:style-name="P713"><text:span text:style-name="T714">PRIIMTA du tūkstančiai trečiųjų metų gegužės šešioliktąją dieną Londone.</text:span></text:p>
      <text:p text:style-name="P715"/>
      <text:p text:style-name="P716"><text:span text:style-name="T717">TAI PATVIRTINDAMI, toliau nurodyti savo Vyriausybių tinkamai įgalioti asmenys, pasirašė šį Protokolą</text:span><text:span text:style-name="T718">.</text:span></text:p>
      <text:p text:style-name="P719"><text:span text:style-name="T7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19:00Z</meta:creation-date>
    <dc:date>2015-09-20T11:19:00Z</dc:date>
    <meta:template xlink:href="Normal" xlink:type="simple"/>
    <meta:editing-cycles>2</meta:editing-cycles>
    <meta:editing-duration>PT0S</meta:editing-duration>
    <meta:document-statistic meta:page-count="11" meta:paragraph-count="231" meta:word-count="4222" meta:character-count="31947" meta:row-count="901" meta:non-whitespace-character-count="27956"/>
  </office:meta>
</office:document-meta>
</file>