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6 M. GEGUŽĖS 19 D. ĮSAKYMO NR. 1R-160 „DĖL CIVILINĖS METRIKACIJOS TAISYKLIŲ PATVIRTINIMO“ PAKEITIMO</text:p>
      <text:p text:style-name="P12"/>
      <text:p text:style-name="P13">2006 m. lapkričio 17 d. Nr. 1R-417</text:p>
      <text:p text:style-name="P14">Vilnius</text:p>
      <text:p text:style-name="P15"/>
      <text:p text:style-name="P16"><text:span text:style-name="T17">Pakeičiu</text:span><text:s/>Civilinės metrikacijos taisykles, patvirtintas Lietuvos Respublikos teisingumo ministro 2006 m. gegužės 19 d. įsakymu Nr. 1R-160 „Dėl Civilinės metrikacijos taisyklių patvirtinimo“ (Žin., 2006, Nr.<text:s/><text:span text:style-name="T18">65-2415</text:span>):</text:p>
      <text:p text:style-name="P19">1. Išdėstau 19 punktą taip:</text:p>
      <text:p text:style-name="P20">„19. Civilinės būklės aktų įrašų originalai saugomi civilinės metrikacijos įstaigoje, o jų elektroninė versija prijungtinės veiksenos („online“) režimu siunčiama Gyventojų registro tarnybai prie Lietuvos Respublikos vidaus reikalų ministerijos. Medicininiai mirties liudijimai ir kiti mirties faktą liudijantys dokumentai vieną kartą per mėnesį siunčiami Statistikos departamentui.“</text:p>
      <text:p text:style-name="P21">2. Išdėstau 33.7 punktą taip:</text:p>
      <text:p text:style-name="P22">„33.7. negyvas gimęs vaikas registruojamas įrašant gimimo įrašą, kurio 8 skiltyje nurodoma, kad jis gimė negyvas. Įrašo 9 skiltyje nurodomas bendras motinai gimusių gyvų ir negyvų vaikų skaičius, įskaitant ir ką tik negyvą gimusį kūdikį. Asmens kodas nesuteikiamas.</text:p>
      <text:p text:style-name="P23">Gimimo liudijimas neišduodamas. Tėvams pageidaujant, išduodamas pažymėjimas apie tai, kad vaikas gimė negyvas, arba gimimo įrašo nuorašas;“.</text:p>
      <text:p text:style-name="P24">3. Pripažįstu netekusiu galios 35 punktą.</text:p>
      <text:p text:style-name="P25"/>
      <text:p text:style-name="P26"/>
      <text:p text:style-name="P27"/>
      <text:p text:style-name="P28">TEISINGUMO MINISTRAS<text:tab/>PETRAS BAGUŠK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2-09T09:16:00Z</meta:creation-date>
    <dc:date>2015-02-09T09:16:00Z</dc:date>
    <meta:template xlink:href="Normal" xlink:type="simple"/>
    <meta:editing-cycles>2</meta:editing-cycles>
    <meta:editing-duration>PT0S</meta:editing-duration>
    <meta:document-statistic meta:page-count="1" meta:paragraph-count="4" meta:word-count="168" meta:character-count="1405" meta:row-count="28" meta:non-whitespace-character-count="1241"/>
  </office:meta>
</office:document-meta>
</file>