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text-position="super 62.5%"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text-position="super 62.5%"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FF"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FF" style:font-size-complex="11pt" style:text-underline-type="single" style:text-underline-style="solid" style:text-underline-width="auto" style:text-underline-mode="continuous"/>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FF" style:font-size-complex="11pt" style:text-underline-type="single" style:text-underline-style="solid" style:text-underline-width="auto" style:text-underline-mode="continuous"/>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FF" style:font-size-complex="11pt" style:text-underline-type="single" style:text-underline-style="solid" style:text-underline-width="auto" style:text-underline-mode="continuous"/>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FF"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FF"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FF" style:font-size-complex="11pt" style:text-underline-type="single" style:text-underline-style="solid" style:text-underline-width="auto" style:text-underline-mode="continuous"/>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FF" style:font-size-complex="11pt" style:text-underline-type="single" style:text-underline-style="solid" style:text-underline-width="auto" style:text-underline-mode="continuous"/>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FF" style:font-size-complex="11pt" style:text-underline-type="single" style:text-underline-style="solid" style:text-underline-width="auto" style:text-underline-mode="continuous"/>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FF" style:font-size-complex="11pt" style:text-underline-type="single" style:text-underline-style="solid" style:text-underline-width="auto" style:text-underline-mode="continuous"/>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font-weight="bold" style:font-weight-asian="bold" style:font-weight-complex="bold"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T422" style:parent-style-name="DefaultParagraphFont" style:family="text">
      <style:text-properties fo:font-weight="bold" style:font-weight-asian="bold" style:font-weight-complex="bold" fo:text-transform="uppercase" fo:color="#000000" style:font-size-complex="11pt"/>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P466" style:parent-style-name="Normal" style:family="paragraph">
      <style:paragraph-properties fo:text-align="justify" fo:text-indent="0.4923in"/>
      <style:text-properties fo:color="#000000" style:font-size-complex="4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text-position="super 62.5%"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style>
    <style:style style:name="T512" style:parent-style-name="DefaultParagraphFont" style:family="text">
      <style:text-properties fo:font-weight="bold" style:font-weight-asian="bold" style:font-weight-complex="bold" fo:text-transform="uppercase" fo:color="#000000" style:font-size-complex="11pt"/>
    </style:style>
    <style:style style:name="T513" style:parent-style-name="DefaultParagraphFont" style:family="text">
      <style:text-properties fo:font-weight="bold" style:font-weight-asian="bold" style:font-weight-complex="bold" fo:text-transform="uppercase" fo:color="#000000" style:font-size-complex="11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T588" style:parent-style-name="DefaultParagraphFont" style:family="text">
      <style:text-properties fo:font-weight="bold" style:font-weight-asian="bold" style:font-weight-complex="bold" fo:text-transform="uppercase" fo:color="#000000" style:font-size-complex="11pt"/>
    </style:style>
    <style:style style:name="P589" style:parent-style-name="Normal" style:family="paragraph">
      <style:paragraph-properties fo:text-align="justify" fo:text-indent="0.4923in"/>
      <style:text-properties fo:color="#000000" style:font-size-complex="4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center"/>
      <style:text-properties fo:color="#000000"/>
    </style:style>
    <style:style style:name="P600" style:parent-style-name="Normal" style:family="paragraph">
      <style:paragraph-properties fo:text-indent="0.4923in"/>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SKYSTOJO KURO DEGALINIŲ PROJEKTAVIMO, STATYBOS IR EKSPLOATAVIMO APLINKOS (IŠSKYRUS ORO) APSAUGOS REIKALAVIMŲ (LAND 1-2003) PATVIRTINIMO</text:p>
      <text:p text:style-name="P13"/>
      <text:p text:style-name="P14">2004 m. sausio 20 d. Nr. D1-34</text:p>
      <text:p text:style-name="P15">Vilnius</text:p>
      <text:p text:style-name="P16"/>
      <text:p text:style-name="P17"><text:span text:style-name="T18">Vadovaudamasis Lietuvos Respublikos aplinkos apsaugos įstatymo (Žin.,1992, Nr.<text:s/></text:span><text:a xlink:href="https://www.e-tar.lt/portal/lt/legalAct/TAR.E2780B68DE62" office:target-frame-name="_blank" xlink:show="new"><text:span text:style-name="T19">5-75</text:span></text:a><text:span text:style-name="T20">; 1996, Nr.<text:s/></text:span><text:a xlink:href="https://www.e-tar.lt/portal/lt/legalAct/TAR.A497A19DF124" office:target-frame-name="_blank" xlink:show="new"><text:span text:style-name="T21">57-1335</text:span></text:a><text:span text:style-name="T22">; 1997, Nr.<text:s/></text:span><text:a xlink:href="https://www.e-tar.lt/portal/lt/legalAct/TAR.FEB34C56FC81" office:target-frame-name="_blank" xlink:show="new"><text:span text:style-name="T23">65-1540</text:span></text:a><text:span text:style-name="T24">; 2000, Nr.<text:s/></text:span><text:a xlink:href="https://www.e-tar.lt/portal/lt/legalAct/TAR.DA03EC25C86C" office:target-frame-name="_blank" xlink:show="new"><text:span text:style-name="T25">39-1093</text:span></text:a><text:span text:style-name="T26">, Nr.<text:s/></text:span><text:a xlink:href="https://www.e-tar.lt/portal/lt/legalAct/TAR.92012CDDC386" office:target-frame-name="_blank" xlink:show="new"><text:span text:style-name="T27">90-2773</text:span></text:a><text:span text:style-name="T28">; 2002, Nr.<text:s/></text:span><text:a xlink:href="https://www.e-tar.lt/portal/lt/legalAct/TAR.3D555BF4BF16" office:target-frame-name="_blank" xlink:show="new"><text:span text:style-name="T29">2-49</text:span></text:a><text:span text:style-name="T30">) 6 str., Lietuvos Respublikos Vyriausybės 1998 m. rugsėjo 22 d. nutarimu Nr. 1138 (Žin.,1998, Nr.<text:s/></text:span><text:a xlink:href="https://www.e-tar.lt/portal/lt/legalAct/TAR.A3B226BB10B2" office:target-frame-name="_blank" xlink:show="new"><text:span text:style-name="T31">84-2353</text:span></text:a><text:span text:style-name="T32">) patvirtintų Lietuvos Respublikos aplinkos ministerijos nuostatų 6.4 p. bei įvertindamas Europos Sąjungos direktyvų, Aplinkos apsaugos veiksmų programos Centrinei ir Rytų Europai nuostatas,</text:span></text:p>
      <text:p text:style-name="P33"><text:span text:style-name="T34">1</text:span><text:span text:style-name="T35">.<text:s/></text:span><text:span text:style-name="T36">Tvirtinu</text:span><text:span text:style-name="T37"><text:s/>Skystojo kuro degalinių projektavimo, statybos ir eksploatavimo aplinkos (išskyrus oro) apsaugos reikalavimus LAND 1-2003 (pridedama).<text:s/></text:span></text:p>
      <text:p text:style-name="P38"><text:span text:style-name="T39">2</text:span><text:span text:style-name="T40">.<text:s/></text:span><text:span text:style-name="T41">Paved</text:span><text:span text:style-name="T42">u:</text:span></text:p>
      <text:p text:style-name="P43"><text:span text:style-name="T44">2.1</text:span><text:span text:style-name="T45">. regionų aplinkos apsaugos departamentams, vykdant skystojo kuro degalinių projektų derinimą, statybos, eksploatavimo kontrolę bei išduodant (tikslinant) Gamtos išteklių naudojimo arba Taršos integruotos prevencijos ir kontrolės leidimus, vadovautis šiuo įsakymu patvirtintais reikalavimais;<text:s/></text:span></text:p>
      <text:p text:style-name="P46"><text:span text:style-name="T47">2.2</text:span><text:span text:style-name="T48">. ministerijos sekretoriui Aleksandrui Spruogiui šio įsakymo vykdymo kontrolę.</text:span></text:p>
      <text:p text:style-name="P49"><text:span text:style-name="T50">3</text:span><text:span text:style-name="T51">. Nuo LAND 1-2003 įsigaliojimo datos<text:s/></text:span><text:span text:style-name="T52">laikau</text:span><text:span text:style-name="T53"><text:s/>netekusiu galios aplinkos ministro 1998 m. gegužės 25 d. įsakymu Nr. 85 patvirtintą LAND 1-98 „Skystojo kuro degalinių projektavimo, statybos ir eksploatavimo privalomieji aplinkos apsaugos reikalavimai“ (Žin.,1998, Nr.<text:s/></text:span><text:a xlink:href="https://www.e-tar.lt/portal/lt/legalAct/TAR.2BEF4BB65BDF" office:target-frame-name="_blank" xlink:show="new"><text:span text:style-name="T54">50-1376</text:span></text:a><text:span text:style-name="T55">).</text:span></text:p>
      <text:p text:style-name="P56"/>
      <text:p text:style-name="P57"/>
      <text:p text:style-name="P58"><text:span text:style-name="T59">APLINKOS MINISTRAS</text:span><text:span text:style-name="T60"><text:tab/>ARŪNAS KUNDROTAS</text:span></text:p>
      <text:p text:style-name="P61"/>
      <text:soft-page-break/>
      <text:p text:style-name="P62"><text:span text:style-name="T63">PATVIRTINTA</text:span></text:p>
      <text:p text:style-name="P64"><text:span text:style-name="T65">Lietuvos Respublikos aplinkos ministro</text:span></text:p>
      <text:p text:style-name="P66"><text:span text:style-name="T67">2004 m. sausio 20 d. įsakymu Nr. D1-34</text:span></text:p>
      <text:p text:style-name="P68"/>
      <text:p text:style-name="P69"><text:span text:style-name="T70">SKYSTOJO KURO DEGALINIŲ PROJEKTAVIMO, STATYBOS IR EKSPLOATAVIMO APLINKOS (IŠSKYRUS ORO) APSAUGOS REIKALAVIMAI</text:span></text:p>
      <text:p text:style-name="P71"/>
      <text:p text:style-name="P72"><text:span text:style-name="T73">I</text:span><text:span text:style-name="T74">.<text:s/></text:span><text:span text:style-name="T75">TIKSLAS IR TAIKYMO SRITIS</text:span></text:p>
      <text:p text:style-name="P76"/>
      <text:p text:style-name="P77"><text:span text:style-name="T78">1</text:span><text:span text:style-name="T79">. Normatyvinio dokumento tikslas – nustatyti aplinkos, išskyrus aplinkos oro (pastarieji nustatyti [4.10–4.12]), apsaugos reikalavimus degalinių eksploatavimui, statybos ar rekonstrukcijos projektų rengimui ir poveikio aplinkai vertinimui.</text:span></text:p>
      <text:p text:style-name="P80"><text:span text:style-name="T81">2</text:span><text:span text:style-name="T82">. Šiame dokumente nustatyti reikalavimai privalomi visiems fiziniams ir juridiniams asmenims, projektuojantiems, statantiems, rekonstruojantiems bei eksploatuojantiems degalines, skirtas (naudojamas):</text:span></text:p>
      <text:p text:style-name="P83"><text:span text:style-name="T84">2.1</text:span><text:span text:style-name="T85">. didmeninei ar mažmeninei prekybai degalais;</text:span></text:p>
      <text:p text:style-name="P86"><text:span text:style-name="T87">2.2</text:span><text:span text:style-name="T88">. ne prekybai degalais, kai degalinės kuro talpyklų tūris yra didesnis kaip 30 m</text:span><text:span text:style-name="T89">3</text:span><text:span text:style-name="T90"><text:s/>arba planuojama (projektinė) metinė apyvarta didesnė kaip 200 m</text:span><text:span text:style-name="T91">3</text:span><text:span text:style-name="T92"><text:s/>kuro;</text:span></text:p>
      <text:p text:style-name="P93"><text:span text:style-name="T94">2.3</text:span><text:span text:style-name="T95">. laivų užpylimui (bunkeravimui) skystuoju kuru.</text:span></text:p>
      <text:p text:style-name="P96"><text:span text:style-name="T97">Reikalavimai taip pat privalomi institucijoms, vykdančioms degalinių statybos proceso ir eksploatavimo kontrolę.</text:span></text:p>
      <text:p text:style-name="P98"><text:span text:style-name="T99">Šio normatyvo reikalavimai netaikomi suskystintų dujų degalinėms.</text:span></text:p>
      <text:p text:style-name="P100"><text:span text:style-name="T101">3</text:span><text:span text:style-name="T102">. Degalinėse, pastatytose (statybos leidimas išduotas) iki šio dokumento įsigaliojimo, šio normatyvinio dokumento reikalavimai įgyvendinami pagal degalinės valdytojo parengtas ir su Aplinkos ministerijos regionų aplinkos apsaugos departamentais (toliau – RAAD) suderintas programas.</text:span></text:p>
      <text:p text:style-name="P103"/>
      <text:p text:style-name="P104"><text:span text:style-name="T105">II</text:span><text:span text:style-name="T106">.<text:s/></text:span><text:span text:style-name="T107">NUORODOS</text:span></text:p>
      <text:p text:style-name="P108"/>
      <text:p text:style-name="P109"><text:span text:style-name="T110">4</text:span><text:span text:style-name="T111">. Rengiant šį dokumentą, vadovautasi šiais teisės aktais ir normatyvais:</text:span></text:p>
      <text:p text:style-name="P112"><text:span text:style-name="T113">4.1</text:span><text:span text:style-name="T114">. Lietuvos Respublikos aplinkos apsaugos įstatymu (Žin., 1992, Nr.<text:s/></text:span><text:a xlink:href="https://www.e-tar.lt/portal/lt/legalAct/TAR.E2780B68DE62" office:target-frame-name="_blank" xlink:show="new"><text:span text:style-name="T115">5-75</text:span></text:a><text:span text:style-name="T116">);</text:span></text:p>
      <text:p text:style-name="P117"><text:span text:style-name="T118">4.2</text:span><text:span text:style-name="T119">. Lietuvos Respublikos žemės gelmių įstatymu (Žin., 1995, Nr.<text:s/></text:span><text:a xlink:href="https://www.e-tar.lt/portal/lt/legalAct/TAR.13E108ED3981" office:target-frame-name="_blank" xlink:show="new"><text:span text:style-name="T120">63-1582</text:span></text:a><text:span text:style-name="T121">; 2001, Nr. 35-1164);</text:span></text:p>
      <text:p text:style-name="P122"><text:span text:style-name="T123">4.3</text:span><text:span text:style-name="T124">. Lietuvos Respublikos vandens įstatymu (Žin., 1997, Nr.<text:s/></text:span><text:a xlink:href="https://www.e-tar.lt/portal/lt/legalAct/TAR.B3CC2C0B9BD2" office:target-frame-name="_blank" xlink:show="new"><text:span text:style-name="T125">104-2615</text:span></text:a><text:span text:style-name="T126">; 2003, Nr. 36-1544);</text:span></text:p>
      <text:p text:style-name="P127"><text:span text:style-name="T128">4.4</text:span><text:span text:style-name="T129">. Lietuvos Respublikos statybos įstatymu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4.5</text:span><text:span text:style-name="T136">. Lietuvos Respublikos aplinkos monitoringo įstatymu (Žin.,1997, Nr.<text:s/></text:span><text:a xlink:href="https://www.e-tar.lt/portal/lt/legalAct/TAR.1A98CE535B1C" office:target-frame-name="_blank" xlink:show="new"><text:span text:style-name="T137">112-2824</text:span></text:a><text:span text:style-name="T138">);</text:span></text:p>
      <text:p text:style-name="P139"><text:span text:style-name="T140">4.6</text:span><text:span text:style-name="T141">. Lietuvos Respublikos teritorijų planavimo įstatymu (Žin.,1995, Nr.<text:s/></text:span><text:a xlink:href="https://www.e-tar.lt/portal/lt/legalAct/TAR.26B563184529" office:target-frame-name="_blank" xlink:show="new"><text:span text:style-name="T142">107-2391</text:span></text:a><text:span text:style-name="T143">);</text:span></text:p>
      <text:p text:style-name="P144"><text:span text:style-name="T145">4.7</text:span><text:span text:style-name="T146">. Lietuvos Respublikos Vyriausybės 1992-05-12 nutarimu Nr. 343 „Dėl specialiųjų žemės ir miško naudojimo sąlygų patvirtinimo“ (Žin., 1992, Nr.<text:s/></text:span><text:a xlink:href="https://www.e-tar.lt/portal/lt/legalAct/TAR.5C63BB64A956" office:target-frame-name="_blank" xlink:show="new"><text:span text:style-name="T147">22-652</text:span></text:a><text:span text:style-name="T148">; 1996, Nr.<text:s/></text:span><text:a xlink:href="https://www.e-tar.lt/portal/lt/legalAct/TAR.24A188B62CA9" office:target-frame-name="_blank" xlink:show="new"><text:span text:style-name="T149">2-43</text:span></text:a><text:span text:style-name="T150">; 1998, Nr.<text:s/></text:span><text:a xlink:href="https://www.e-tar.lt/portal/lt/legalAct/TAR.ECB2FE824410" office:target-frame-name="_blank" xlink:show="new"><text:span text:style-name="T151">30-798</text:span></text:a><text:span text:style-name="T152">);</text:span></text:p>
      <text:p text:style-name="P153"><text:span text:style-name="T154">4.8</text:span><text:span text:style-name="T155">. Lietuvos Respublikos Vyriausybės 1995-11-27 nutarimu Nr. 1493 „Dėl valstybės kelių infrastruktūros tobulinimo“ (Žin.,1995, Nr.<text:s/></text:span><text:a xlink:href="https://www.e-tar.lt/portal/lt/legalAct/TAR.EFE60485F5F9" office:target-frame-name="_blank" xlink:show="new"><text:span text:style-name="T156">98-2191</text:span></text:a><text:span text:style-name="T157">; 2002, Nr.<text:s/></text:span><text:a xlink:href="https://www.e-tar.lt/portal/lt/legalAct/TAR.F9F5E07C7D5F" office:target-frame-name="_blank" xlink:show="new"><text:span text:style-name="T158">95-4117</text:span></text:a><text:span text:style-name="T159">);</text:span></text:p>
      <text:p text:style-name="P160"><text:span text:style-name="T161">4.9</text:span><text:span text:style-name="T162">. Lietuvos Respublikos Vyriausybės 2001-11-29 nutarimu Nr. 1433 „Dėl Leidimų tirti žemės gelmes išdavimo tvarkos patvirtinimo“ (Žin., 2001, Nr.<text:s/></text:span><text:a xlink:href="https://www.e-tar.lt/portal/lt/legalAct/TAR.633F92FEFFC9" office:target-frame-name="_blank" xlink:show="new"><text:span text:style-name="T163">102-3634</text:span></text:a><text:span text:style-name="T164">);</text:span></text:p>
      <text:p text:style-name="P165"><text:span text:style-name="T166">4.10</text:span><text:span text:style-name="T167">. Aplinkos ministro 2001-06-25 įsakymu Nr. 341 „Dėl reikalavimų benzinui vežti naudojamoms talpykloms bei naujoms degalinėms patvirtinimo“ (Žin., 2001, Nr.<text:s/></text:span><text:a xlink:href="https://www.e-tar.lt/portal/lt/legalAct/TAR.349369CDD417" office:target-frame-name="_blank" xlink:show="new"><text:span text:style-name="T168">57-2058</text:span></text:a><text:span text:style-name="T169">);</text:span></text:p>
      <text:p text:style-name="P170"><text:span text:style-name="T171">4.11</text:span><text:span text:style-name="T172">. Aplinkos, socialinės apsaugos ir darbo bei susisiekimo ministrų 2001-12-18 įsakymu Nr. 600/172/454 „Dėl aplinkos, socialinės apsaugos ir darbo bei susisiekimo ministrų 2000 m. gruodžio 11 d. įsakymo Nr. 520/104/360 „Dėl aplinkos apsaugos normatyvinio dokumento LAND 35-2000 „Lakiųjų organinių junginių sklidimo į aplinkos orą ribojimo reikalavimai naujiems benzino laikymo, perpylimo bei transportavimo įrenginiams“ patvirtinimo“ dalinio pakeitimo bei<text:s/></text:span><text:soft-page-break/><text:span text:style-name="T173">lakiųjų organinių junginių sklidimo į aplinkos orą ribojimo reikalavimų esamiems benzino laikymo, perpylimo bei transportavimo įrenginiams nustatymo“;</text:span></text:p>
      <text:p text:style-name="P174"><text:span text:style-name="T175">4.12</text:span><text:span text:style-name="T176">. Aplinkos, socialinės apsaugos ir darbo bei susisiekimo ministrų 2000-12-11 įsakymu Nr. 520/104/360 patvirtintais Lakiųjų organinių junginių sklidimo į aplinkos orą ribojimo reikalavimais naujiems benzino laikymo, perpylimo bei transportavimo įrenginiams, LAND 35-2000 (Žin.,2000, Nr.<text:s/></text:span><text:a xlink:href="https://www.e-tar.lt/portal/lt/legalAct/TAR.9B6309A23C6B" office:target-frame-name="_blank" xlink:show="new"><text:span text:style-name="T177">108-3470</text:span></text:a><text:span text:style-name="T178">);</text:span></text:p>
      <text:p text:style-name="P179"><text:span text:style-name="T180">4.13</text:span><text:span text:style-name="T181">. Aplinkos ministro 2001-05-29 įsakymu Nr. 252 patvirtintomis Aplinkosauginėmis buitinių nuotekų filtravimo įrenginių įrengimo gamtinėmis sąlygomis taisyklėmis, LAND 21-01 (Žin., 2001, Nr.<text:s/></text:span><text:a xlink:href="https://www.e-tar.lt/portal/lt/legalAct/TAR.57F737B1A208" office:target-frame-name="_blank" xlink:show="new"><text:span text:style-name="T182">41-1438</text:span></text:a><text:span text:style-name="T183">);</text:span></text:p>
      <text:p text:style-name="P184"><text:span text:style-name="T185">4.14</text:span><text:span text:style-name="T186">. Aplinkos ministro 2002-11-27 įsakymu Nr. 611 patvirtintais Grunto ir požeminio vandens užteršimo naftos produktais valymo bei taršos apribojimo reikalavimais, LAND 9-2002 (Žin., 2002, Nr.<text:s/></text:span><text:a xlink:href="https://www.e-tar.lt/portal/lt/legalAct/TAR.19594D985C82" office:target-frame-name="_blank" xlink:show="new"><text:span text:style-name="T187">119-5368</text:span></text:a><text:span text:style-name="T188">);</text:span></text:p>
      <text:p text:style-name="P189"><text:span text:style-name="T190">4.15</text:span><text:span text:style-name="T191">. Aplinkos ministro 2001-10-05 įsakymu Nr. 495 patvirtintais Aplinkosaugos reikalavimais nuotekoms tvarkyti (Žin., 2001, Nr.<text:s/></text:span><text:a xlink:href="https://www.e-tar.lt/portal/lt/legalAct/TAR.BE064673D1CE" office:target-frame-name="_blank" xlink:show="new"><text:span text:style-name="T192">87-3054</text:span></text:a><text:span text:style-name="T193">);</text:span></text:p>
      <text:p text:style-name="P194"><text:span text:style-name="T195">4.16</text:span><text:span text:style-name="T196">. Aplinkos ministro 2001-12-21 įsakymu Nr. 623 patvirtintomis Vandenų taršos prioritetinėmis pavojingomis medžiagomis mažinimo taisyklėmis (Žin., 2002, Nr.<text:s/></text:span><text:a xlink:href="https://www.e-tar.lt/portal/lt/legalAct/TAR.47996EC67F6C" office:target-frame-name="_blank" xlink:show="new"><text:span text:style-name="T197">14-522</text:span></text:a><text:span text:style-name="T198">);</text:span></text:p>
      <text:p text:style-name="P199"><text:span text:style-name="T200">4.17</text:span><text:span text:style-name="T201">. Aplinkos ministro 2001-12-21 įsakymu Nr. 624 patvirtintomis Vandenų taršos pavojingomis medžiagomis mažinimo taisyklėmis (Žin., 2002, Nr.<text:s/></text:span><text:a xlink:href="https://www.e-tar.lt/portal/lt/legalAct/TAR.E0D6216EC098" office:target-frame-name="_blank" xlink:show="new"><text:span text:style-name="T202">14-523</text:span></text:a><text:span text:style-name="T203">);</text:span></text:p>
      <text:p text:style-name="P204"><text:span text:style-name="T205">4.18</text:span><text:span text:style-name="T206">. Aplinkos ministro 2001-10-25 įsakymu Nr. 525 patvirtintoje Paviršinio vandens telkinių klasifikavimo tvarkoje nustatytomis kokybės normomis (Žin., 2001, Nr.<text:s/></text:span><text:a xlink:href="https://www.e-tar.lt/portal/lt/legalAct/TAR.50DD050A4E8D" office:target-frame-name="_blank" xlink:show="new"><text:span text:style-name="T207">93-3295</text:span></text:a><text:span text:style-name="T208">);</text:span></text:p>
      <text:p text:style-name="P209"><text:span text:style-name="T210">4.19</text:span><text:span text:style-name="T211">. Aplinkos ministro 2002-05-22 įsakymu Nr. 267 „Dėl kai kurių aplinkos ministro įsakymų, reglamentuojančių nuotekų tvarkymą, dalinio pakeitimo“ (Žin., 2002, Nr.<text:s/></text:span><text:a xlink:href="https://www.e-tar.lt/portal/lt/legalAct/TAR.7FE25E8A4841" office:target-frame-name="_blank" xlink:show="new"><text:span text:style-name="T212">62-2533</text:span></text:a><text:span text:style-name="T213">);</text:span></text:p>
      <text:p text:style-name="P214"><text:span text:style-name="T215">4.20</text:span><text:span text:style-name="T216">. Aplinkos ministro 2001-03-30 įsakymu Nr. 171 patvirtinta Vandens išteklių naudojimo ir teršalų, išleidžiamų su nuotekomis, pirminės apskaitos ir kontrolės tvarka (Žin., 2001, Nr.<text:s/></text:span><text:a xlink:href="https://www.e-tar.lt/portal/lt/legalAct/TAR.E215C2BCADAE" office:target-frame-name="_blank" xlink:show="new"><text:span text:style-name="T217">29-941</text:span></text:a><text:span text:style-name="T218">);</text:span></text:p>
      <text:p text:style-name="P219"><text:span text:style-name="T220">4.21</text:span><text:span text:style-name="T221">. Aplinkos ministro 1999-01-04 įsakymu Nr. 1 „Dėl leidimų išdavimo aplinkos ir jos taršos šaltinių laboratoriniams matavimams atlikti“ (Žin., 1999, Nr.<text:s/></text:span><text:a xlink:href="https://www.e-tar.lt/portal/lt/legalAct/TAR.965ABBE2A164" office:target-frame-name="_blank" xlink:show="new"><text:span text:style-name="T222">3-89</text:span></text:a><text:span text:style-name="T223">);</text:span></text:p>
      <text:p text:style-name="P224"><text:span text:style-name="T225">4.22</text:span><text:span text:style-name="T226">. Aplinkos ministro 1999-07-14 įsakymu Nr. 217 patvirtintomis Atliekų tvarkymo taisyklėmis (Žin., 1999, Nr.<text:s/></text:span><text:a xlink:href="https://www.e-tar.lt/portal/lt/legalAct/TAR.38E37AB6E8E6" office:target-frame-name="_blank" xlink:show="new"><text:span text:style-name="T227">63-2065</text:span></text:a><text:span text:style-name="T228">);</text:span></text:p>
      <text:p text:style-name="P229"><text:span text:style-name="T230">4.23</text:span><text:span text:style-name="T231">. Aplinkos ministro 1998-12-22 įsakymu Nr. 272 patvirtintomis Bendrųjų pavojingų medžiagų ir preparatų sandėliavimo taisyklėmis (Žin., 1999, Nr.<text:s/></text:span><text:a xlink:href="https://www.e-tar.lt/portal/lt/legalAct/TAR.5075EE2E724E" office:target-frame-name="_blank" xlink:show="new"><text:span text:style-name="T232">31-896</text:span></text:a><text:span text:style-name="T233">);</text:span></text:p>
      <text:p text:style-name="P234"><text:span text:style-name="T235">4.24</text:span><text:span text:style-name="T236">. Aplinkos ministro 2003-05-15 įsakymu Nr. 230 patvirtinta Ūkio subjektų aplinkos monitoringo vykdymo tvarka (Žin., 2003, Nr.<text:s/></text:span><text:a xlink:href="https://www.e-tar.lt/portal/lt/legalAct/TAR.386A6D7395FF" office:target-frame-name="_blank" xlink:show="new"><text:span text:style-name="T237">50-2240</text:span></text:a><text:span text:style-name="T238">);</text:span></text:p>
      <text:p text:style-name="P239"><text:span text:style-name="T240">4.25</text:span><text:span text:style-name="T241">. Aplinkos ministro 2003-12-24 įsakymu Nr. 687 patvirtintais Aplinkosaugos reikalavimais paviršinėms nuotekoms tvarkyti;</text:span></text:p>
      <text:p text:style-name="P242"><text:span text:style-name="T243">4.26</text:span><text:span text:style-name="T244">. Sveikatos apsaugos ministro 2001-01-05 įsakymu Nr. 10 patvirtinta Sanitarinių apsaugos zonų nustatymo ir priežiūros tvarka (Žin.,2001, Nr.<text:s/></text:span><text:a xlink:href="https://www.e-tar.lt/portal/lt/legalAct/TAR.647B78ABBBCE" office:target-frame-name="_blank" xlink:show="new"><text:span text:style-name="T245">5-152</text:span></text:a><text:span text:style-name="T246">);</text:span></text:p>
      <text:p text:style-name="P247"><text:span text:style-name="T248">4.27</text:span><text:span text:style-name="T249">. Sveikatos apsaugos ministro 2003-04-08 įsakymu Nr. V-201 patvirtinta Lietuvos higienos norma HN 44:2003 „Vandenviečių sanitarinių apsaugos zonų nustatymas ir priežiūra“ (Žin.,2003, Nr.<text:s/></text:span><text:a xlink:href="https://www.e-tar.lt/portal/lt/legalAct/TAR.BD4507AF99BC" office:target-frame-name="_blank" xlink:show="new"><text:span text:style-name="T250">42-1957</text:span></text:a><text:span text:style-name="T251">);</text:span></text:p>
      <text:p text:style-name="P252"><text:span text:style-name="T253">4.28</text:span><text:span text:style-name="T254"><text:s/>Finansų ministrės 2001-09-25 įsakymu Nr. 270 patvirtinta Naftos produktų, biokuro, bioalyvos ir kitų degiųjų skystų produktų gabenimo ir laikymo kuro saugyklose tvarka (Žin.,2001, Nr. 85-299);</text:span></text:p>
      <text:p text:style-name="P255"><text:span text:style-name="T256">4.29</text:span><text:span text:style-name="T257">. Vidaus reikalų ministerijos 1997-02-14 įsakymu Nr. 59 patvirtintomis Bendrosiomis priešgaisrinėmis saugos taisyklėmis, BPST-01-97 (Žin., 1997, Nr.<text:s/></text:span><text:a xlink:href="https://www.e-tar.lt/portal/lt/legalAct/TAR.0A022953843F" office:target-frame-name="_blank" xlink:show="new"><text:span text:style-name="T258">102-2577</text:span></text:a><text:span text:style-name="T259">);</text:span></text:p>
      <text:p text:style-name="P260"><text:span text:style-name="T261">4.30</text:span><text:span text:style-name="T262">. Lietuvos geologijos tarnybos direktoriaus 2003-10-24 įsakymu Nr. 1-59 patvirtinta Ūkio subjektų požeminio vandens monitoringo vykdymo tvarka (Žin., 2003, Nr.<text:s/></text:span><text:a xlink:href="https://www.e-tar.lt/portal/lt/legalAct/TAR.3CEFCE5151A2" office:target-frame-name="_blank" xlink:show="new"><text:span text:style-name="T263">101-4578</text:span></text:a><text:span text:style-name="T264">);</text:span></text:p>
      <text:p text:style-name="P265"><text:span text:style-name="T266">4.31</text:span><text:span text:style-name="T267">. Lietuvos geologijos tarnybos direktoriaus 1999-06-29 įsakymu Nr. 28 patvirtintomis Požeminio vandens monitoringo metodinėmis rekomendacijomis;</text:span></text:p>
      <text:p text:style-name="P268"><text:span text:style-name="T269">4.32</text:span><text:span text:style-name="T270">. Lietuvos geologijos tarnybos direktoriaus 2003-02-03 įsakymu Nr. 1-06 patvirtinta Pavojingų medžiagų išleidimo į požeminį vandenį inventorizavimo ir informacijos rinkimo tvarka (Žin., 2003, Nr.<text:s/></text:span><text:a xlink:href="https://www.e-tar.lt/portal/lt/legalAct/TAR.01CE083E8B78" office:target-frame-name="_blank" xlink:show="new"><text:span text:style-name="T271">17-770</text:span></text:a><text:span text:style-name="T272">);</text:span></text:p>
      <text:p text:style-name="P273"><text:span text:style-name="T274">4.33</text:span><text:span text:style-name="T275">. RSN 157-94 „Naftos ir jos produktų sandėliai. Priešgaisriniai reikalavimai“;</text:span></text:p>
      <text:p text:style-name="P276"><text:span text:style-name="T277">4.34</text:span><text:span text:style-name="T278">. STR 1.05.07:2002 „Statinio projektavimo sąlygų sąvadas“ (Žin., 2002, Nr.<text:s/></text:span><text:a xlink:href="https://www.e-tar.lt/portal/lt/legalAct/TAR.C88994F9A55E" office:target-frame-name="_blank" xlink:show="new"><text:span text:style-name="T279">54-2153</text:span></text:a><text:span text:style-name="T280">);</text:span></text:p>
      <text:p text:style-name="P281"><text:span text:style-name="T282">4.35</text:span><text:span text:style-name="T283">. STR 1.05.05:2000 „Statinio projekto aplinkos apsaugos dalies sudėtis“ (Žin., 2000, Nr.<text:s/></text:span><text:a xlink:href="https://www.e-tar.lt/portal/lt/legalAct/TAR.7E3D6256AF53" office:target-frame-name="_blank" xlink:show="new"><text:span text:style-name="T284">67-2031</text:span></text:a><text:span text:style-name="T285">);</text:span></text:p>
      <text:p text:style-name="P286"><text:span text:style-name="T287">4.36</text:span><text:span text:style-name="T288">. STR 1.11.01:2002 „Statinių pripažinimo tinkamais naudoti tvarka“ (Žin., 2002, Nr.<text:s/></text:span><text:a xlink:href="https://www.e-tar.lt/portal/lt/legalAct/TAR.F04E9B76D75A" office:target-frame-name="_blank" xlink:show="new"><text:span text:style-name="T289">60-2475</text:span></text:a><text:span text:style-name="T290">);</text:span></text:p>
      <text:p text:style-name="P291"><text:span text:style-name="T292">4.37</text:span><text:span text:style-name="T293">. STR 2.06.01:1999 „Miestų, miestelių ir kaimų susisiekimo sistemos“ (Žin., 1999, Nr.<text:s/></text:span><text:a xlink:href="https://www.e-tar.lt/portal/lt/legalAct/TAR.F81C6C9CBD7C" office:target-frame-name="_blank" xlink:show="new"><text:span text:style-name="T294">27-773</text:span></text:a><text:span text:style-name="T295">; 2001, Nr.<text:s/></text:span><text:a xlink:href="https://www.e-tar.lt/portal/lt/legalAct/TAR.0196C6B659D4" office:target-frame-name="_blank" xlink:show="new"><text:span text:style-name="T296">4-103</text:span></text:a><text:span text:style-name="T297">).</text:span></text:p>
      <text:p text:style-name="P298"/>
      <text:p text:style-name="P299"><text:span text:style-name="T300">III</text:span><text:span text:style-name="T301">.<text:s/></text:span><text:span text:style-name="T302">TERMINAI IR APIBRĖŽIMAI</text:span></text:p>
      <text:p text:style-name="P303"/>
      <text:p text:style-name="P304"><text:span text:style-name="T305">5</text:span><text:span text:style-name="T306">. Šiame dokumente vartojami terminai:<text:s/></text:span></text:p>
      <text:p text:style-name="P307"><text:span text:style-name="T308">5.1</text:span><text:span text:style-name="T309">.</text:span><text:span text:style-name="T310"><text:s/>Absorbentai<text:s/></text:span><text:span text:style-name="T311">–</text:span><text:span text:style-name="T312"><text:s/></text:span><text:span text:style-name="T313">medžiaga (preparatas), skirta sugerti (absorbuoti) išsiliejusį skystąjį kurą.</text:span></text:p>
      <text:p text:style-name="P314"><text:span text:style-name="T315">5.2</text:span><text:span text:style-name="T316">.<text:s/></text:span><text:span text:style-name="T317">Aeracijos zona<text:s/></text:span><text:span text:style-name="T318">– uolienų (grunto) sluoksnis nuo žemės paviršiaus iki gruntinio vandens paviršiaus.</text:span></text:p>
      <text:p text:style-name="P319"><text:span text:style-name="T320">5.3</text:span><text:span text:style-name="T321">.<text:s/></text:span><text:span text:style-name="T322">Buitinės nuotekos<text:s/></text:span><text:span text:style-name="T323">– žmogaus buityje panaudotas (dažniausiai užterštas) vanduo, kuriuo atsikratoma (turi būti atsikratoma) kanalizacijos sistemos pagalba</text:span><text:span text:style-name="T324">.</text:span></text:p>
      <text:p text:style-name="P325"><text:span text:style-name="T326">5.4</text:span><text:span text:style-name="T327">.<text:s/></text:span><text:span text:style-name="T328">Degalinė</text:span><text:span text:style-name="T329"><text:s/>–</text:span><text:span text:style-name="T330"><text:s/></text:span><text:span text:style-name="T331">statiniai, įrenginiai ir specialiai įrengta teritorija, skirta skystiems naftos produktams priimti, laikyti, perpilti į transporto priemonės ar kito mechanizmo kuro bakus ir (ar) į kilnojamąsias talpyklas (kanistrus).<text:s/></text:span></text:p>
      <text:p text:style-name="P332"><text:span text:style-name="T333">5.5</text:span><text:span text:style-name="T334">.<text:s/></text:span><text:span text:style-name="T335">Degalinės</text:span><text:span text:style-name="T336"><text:s/></text:span><text:span text:style-name="T337">talpykla</text:span><text:span text:style-name="T338"><text:s/>– stacionarusis požeminis arba antžeminis bet kokio tipo ir tūrio rezervuaras (įskaitant degalinės cisterną konteineryje), skirtas skystiems naftos produktams laikyti.</text:span></text:p>
      <text:p text:style-name="P339"><text:span text:style-name="T340">5.6</text:span><text:span text:style-name="T341">.<text:s/></text:span><text:span text:style-name="T342">Gamybinės nuotekos<text:s/></text:span><text:span text:style-name="T343">– tai technologiniams procesams (autotransporto plovimui, remontui ir pan.) panaudotas (dažniausiai papildomai užterštas) vanduo, kuriuo atsikratoma (turi būti atsikratoma) kanalizacijos sistemos pagalba.</text:span></text:p>
      <text:p text:style-name="P344"><text:span text:style-name="T345">5.7</text:span><text:span text:style-name="T346">.<text:s/></text:span><text:span text:style-name="T347">Gruntinis vandeningasis sluoksnis (gruntinis vanduo)</text:span><text:span text:style-name="T348"><text:s/>– požeminis vanduo, slūgsantis ant pirmojo nuo žemės paviršiaus mažai laidaus vandeniui nuogulų sluoksnio ir turintis laisvą paviršių.</text:span></text:p>
      <text:p text:style-name="P349"><text:span text:style-name="T350">5.8</text:span><text:span text:style-name="T351">.<text:s/></text:span><text:span text:style-name="T352">Geologinės – hidrogeologinės sąlygos</text:span><text:span text:style-name="T353"><text:s/>–</text:span><text:span text:style-name="T354"><text:s/></text:span><text:span text:style-name="T355">nuo žemės paviršiaus iki gruntinio vandeningojo sluoksnio pado (neaptikus gruntinio vandens, iki 15 m. gylio) esančių uolienų mechaninė sudėtis, gruntinio vandes slūgsojimo gylis, jo filtracijos kryptis ir greitis, gruntinio vandens kokybė.<text:s/></text:span></text:p>
      <text:p text:style-name="P356"><text:span text:style-name="T357">5.9</text:span><text:span text:style-name="T358">.<text:s/></text:span><text:span text:style-name="T359">Įpylimo kolonėlė (kolonėlė)<text:s/></text:span><text:span text:style-name="T360">–</text:span><text:span text:style-name="T361"><text:s/></text:span><text:span text:style-name="T362">įrenginys, skirtas kurui įpilti į transporto priemonės ar kito mechanizmo kuro bakus ir (ar) į kilnojamąsias talpyklas (kanistrus).</text:span></text:p>
      <text:p text:style-name="P363"><text:span text:style-name="T364">5.10</text:span><text:span text:style-name="T365">.<text:s/></text:span><text:span text:style-name="T366">Konteinerinė degalinė</text:span><text:span text:style-name="T367"><text:s/>– degalinė, kurios įrenginiai (tame tarpe ir talpyklos) sumontuoti konteineryje.</text:span></text:p>
      <text:p text:style-name="P368"><text:span text:style-name="T369">5.11</text:span><text:span text:style-name="T370">.<text:s/></text:span><text:span text:style-name="T371">Naftos angliavandeniliai</text:span><text:span text:style-name="T372"><text:s/>– tai cheminiai junginiai, kurie identifikuojami pagal ISO 9377-2:2000 „Vandens kokybė. Naftos angliavandenilių indekso nustatymas-2 dalis: Dujų chromotografijos metodas po ekstrakcijos tirpikliu“, ISO/TR 11046:1994(E) „Dirvožemio kokybė-Mineralinės naftos nustatymas-Infraraudonųjų spindulių spektrometrijos ir dujų chromatografijos metodai“ arba jiems ekvivalentiškus metodus.</text:span></text:p>
      <text:p text:style-name="P373"><text:span text:style-name="T374">5.12</text:span><text:span text:style-name="T375">.<text:s/></text:span><text:span text:style-name="T376">Paviršinės nuotekos<text:s/></text:span><text:span text:style-name="T377">–</text:span><text:span text:style-name="T378"><text:s/></text:span><text:span text:style-name="T379">į teritorijas patenkantis kritulių ir kitoks (nuo teritorijų dangos ar transporto priemonių plovimo, laistymo ir pan.) vanduo, kuris surenkamas ir tvarkomas (arba kurį reikia surinkti ir tvarkyti) tam skirtomis nuotekų tvarkymo sistemomis bei išleidžiamas į gamtinę aplinką arba kitiems asmenims priklausančią nuotekų tvarkymo sistemą.</text:span></text:p>
      <text:p text:style-name="P380"><text:span text:style-name="T381">5.13</text:span><text:span text:style-name="T382">.<text:s/></text:span><text:span text:style-name="T383">Požeminio vandens monitoringas</text:span><text:span text:style-name="T384"><text:s/>–</text:span><text:span text:style-name="T385"><text:s/></text:span><text:span text:style-name="T386">sisteminis hidrogeologinių ir hidrocheminių parametrų stebėjimas (programinė priežiūra). Požeminio vandens monitoringas gali būti prevencinis (įspėjamasis) bei kontrolinis.</text:span></text:p>
      <text:p text:style-name="P387"><text:span text:style-name="T388">5.14</text:span><text:span text:style-name="T389">.<text:s/></text:span><text:span text:style-name="T390">Prevencinis (įspėjamasis) monitoringas<text:s/></text:span><text:span text:style-name="T391">– objektų, kurie kelia potencialų pavojų konkretiems požeminio vandens vartotojams ar gamtinės aplinkos objektams, poveikio vertinimui vykdomas monitoringas.</text:span></text:p>
      <text:p text:style-name="P392"><text:span text:style-name="T393">5.15</text:span><text:span text:style-name="T394">.<text:s/></text:span><text:span text:style-name="T395">Kontrolinis monitoringas</text:span><text:span text:style-name="T396"><text:s/>–</text:span><text:span text:style-name="T397"><text:s/></text:span><text:span text:style-name="T398">objektų, kurie, turėdami neigiamą poveikį požeminio vandens kokybei, dėl pačių objektų padėties ar hidrogeologinių sąlygų specifikos nekelia tiesioginio pavojaus požeminio vandens vartotojams ar gamtinės aplinkos objektams, poveikio vertinimui vykdomas monitoringas.</text:span></text:p>
      <text:p text:style-name="P399"><text:span text:style-name="T400">5.16</text:span><text:span text:style-name="T401">.<text:s/></text:span><text:span text:style-name="T402">Skystasis kuras (degalai)</text:span><text:span text:style-name="T403"><text:s/>– skystieji naftos produktai (benzinas, dyzelinas, žibalas ir kt.), kitas organinis skystasis kuras arba jų mišiniai, išskyrus suskystintas dujas.</text:span></text:p>
      <text:p text:style-name="P404"><text:span text:style-name="T405">5.17</text:span><text:span text:style-name="T406">.<text:s/></text:span><text:span text:style-name="T407">Smėlinis gruntas<text:s/></text:span><text:span text:style-name="T408">–</text:span><text:span text:style-name="T409"><text:s/></text:span><text:span text:style-name="T410">tai gruntas, kuriame stambesnių kaip 0,063 mm skersmens dalelių yra daugiau negu 90%.</text:span></text:p>
      <text:p text:style-name="P411"><text:span text:style-name="T412">5.18</text:span><text:span text:style-name="T413">.<text:s/></text:span><text:span text:style-name="T414">Tvirtos plyšiuotos uolienos<text:s/></text:span><text:span text:style-name="T415">–</text:span><text:span text:style-name="T416"><text:s/></text:span><text:span text:style-name="T417">tai anhidritas, dolomitas, gipsas, klintys, smiltainis.</text:span></text:p>
      <text:p text:style-name="P418"/>
      <text:p text:style-name="P419"><text:span text:style-name="T420">IV</text:span><text:span text:style-name="T421">.<text:s/></text:span><text:span text:style-name="T422">BENDRIEJI REIKALAVIMAI</text:span></text:p>
      <text:p text:style-name="P423"/>
      <text:p text:style-name="P424"><text:span text:style-name="T425">6</text:span><text:span text:style-name="T426">. Degalinių sklypai formuojami Teritorijų planavimo įstatymo bei kitų teisės aktų nustatyta tvarka [4.4, 4.6, 4.8, 4.37].</text:span></text:p>
      <text:p text:style-name="P427"><text:span text:style-name="T428">7</text:span><text:span text:style-name="T429">. Rengiant degalinių statybos ar rekonstrukcijos projektus, vykdant jų statybą (gaunant statybos leidimus, pripažįstant statinį tinkamu naudoti ir pan.), būtina užtikrinti Statybos įstatyme bei kituose teisės aktuose nustatytos tvarkos ir reikalavimų [4.4, 4.7, 4.10, 4.14, 4.26, 4.27, 4.33–4.37] laikymąsi.</text:span></text:p>
      <text:p text:style-name="P430"><text:span text:style-name="T431">8</text:span><text:span text:style-name="T432">. Parengtas degalinės statybos ar rekonstrukcijos projektas (aplinkos apsaugos dalis) nustatyta tvarka derinamas aplinkosauginiu požiūriu [4.1, 4.4, 4.6, 4.34, 4.35].</text:span></text:p>
      <text:p text:style-name="P433"/>
      <text:p text:style-name="P434"><text:span text:style-name="T435">V</text:span><text:span text:style-name="T436">.<text:s/></text:span><text:span text:style-name="T437">TECHNINIAI REIKALAVIMAI</text:span></text:p>
      <text:p text:style-name="P438"/>
      <text:p text:style-name="P439"><text:span text:style-name="T440">9</text:span><text:span text:style-name="T441">. Jei projektuojamos degalinės požeminės talpyklos projektinė dugno altitudė yra ne daugiau kaip 0,5 m virš gruntinio vandens aukščiausiojo lygio, būtina numatyti įrengti talpyklas su dvigubomis sienelėmis su sandarumo kontrolės sistema. Kai degalinės požeminės talpyklos projektinė dugno altitudė yra daugiau kaip 0,5 m virš gruntinio vandens aukščiausiojo lygio, gali būti numatomos įrengti talpyklos su viengubomis sienelėmis, įrengiant po jomis skystiems naftos produktams nelaidų lovį su nuolat veikiančia kuro galimo nutekėjimo stebėjimo sistema (lovys ir kontrolės sistema turi būti įrengiama taip, kad nebūtų galimybių kurui patekti į aeracijos zoną).</text:span></text:p>
      <text:p text:style-name="P442"><text:span text:style-name="T443">10</text:span><text:span text:style-name="T444">. Po antžeminėmis degalinių talpyklomis turi būti įrengiamos avarinės talpos, kurių tūris būtų lygus degalinės talpyklos tūriui. Kai konteinerinės degalinės konstrukcijoje yra numatyta avarinė talpa arba kai antžeminė degalinės talpykla yra su dvigubomis sienelėmis, papildoma avarinė talpa nebūtina.</text:span></text:p>
      <text:p text:style-name="P445"><text:span text:style-name="T446">11</text:span><text:span text:style-name="T447">. Statomose bei rekonstruojamose degalinėse, kuriose vykdoma (numatoma vykdyti) didmeninė ar mažmeninė prekyba degalais, virš kuro kolonėlių būtina įrengti (numatyti įrengti) stogą. Stogo projekcija plane turi apimti teritoriją mažiausiai 2 m atstumu apie kuro perpylimo vietas visomis kryptimis. Stogas nebūtinas virš pavienių kuro išdavimo kolonėlių sunkiajam transportui.</text:span></text:p>
      <text:p text:style-name="P448"><text:span text:style-name="T449">12</text:span><text:span text:style-name="T450">. Transporto priemonės ar kito mechanizmo užpildymo sistemos antgalis (pistoletas) turi būti su automatiniu vožtuvu, apsaugančiu nuo kuro perpildymo.</text:span></text:p>
      <text:p text:style-name="P451"><text:span text:style-name="T452">13</text:span><text:span text:style-name="T453">. Degalinės teritorija turi būti suprojektuota ir įrengta taip, kad išsilieję degalai negalėtų patekti už jos ribų (turi būti numatytos priemonės, užkertančios kelią paviršinėms nuotekoms nuo potencialiai teršiamų degalinės teritorijų nutekėti paviršiumi ant gretimų teritorijų), o paviršinės nuotekos iš aplinkinių teritorijų ir švarių degalinės teritorijų (pėsčiųjų zonų, vejų, stogų) negalėtų patekti ant potencialiai teršiamų degalinės teritorijų.</text:span></text:p>
      <text:p text:style-name="P454"><text:span text:style-name="T455">14</text:span><text:span text:style-name="T456">. Degalinės teritorija, ant kurios gali patekti kuras, turi būti padengta degalams nelaidžia danga, neleidžiančia užteršti dirvožemį, aeracijos zoną, gilesniuosius žemės sluoksnius bei požeminius vandenis. Tokia danga turi būti padengta ir teritorija, ant kurios gali nutekėti degalai arba nuotekos didžiausio tikėtino avarinio kuro išsipylimo atveju (rengiant degalinės projektą, turi būti numatoma, kad avariniai kuro išsipylimai gali įvykti tose vietose, kur vykdomos operacijos su<text:s/></text:span><text:soft-page-break/><text:span text:style-name="T457">kuru). Privažiavimo keliai, automobilių stovėjimo aikštelės turi būti įrengtos iš kietos dangos (asfalto, betono ar pan.). Nevažiuojamoje teritorijos dalyje gali būti įrengta veja [4.33].</text:span></text:p>
      <text:p text:style-name="P458"><text:span text:style-name="T459">15</text:span><text:span text:style-name="T460">. Prieš pradedant degalinės eksploataciją, turi būti atliktas ir pagal galiojančius reikalavimus įformintas visų degalinės talpyklų ir sistemų sandarumo išbandymas [4.28, 4.36]. Eksploatuojamose degalinėse pagal talpyklų techninės priežiūros sąlygas ir eksploatavimo dokumentaciją turi būti atliekami rezervuarų profilaktiniai valymai, techninės apžiūros ir sistemų sandarumo išbandymai.</text:span></text:p>
      <text:p text:style-name="P461"/>
      <text:p text:style-name="P462"><text:span text:style-name="T463">VI</text:span><text:span text:style-name="T464">.<text:s/></text:span><text:span text:style-name="T465">REIKALAVIMAI TARŠAI MAŽINTI</text:span></text:p>
      <text:p text:style-name="P466"/>
      <text:p text:style-name="P467"><text:span text:style-name="T468">16</text:span><text:span text:style-name="T469">. Degalinių eksploatuotojai privalo laikytis Bendrųjų pavojingų cheminių medžiagų ir preparatų sandėliavimo taisyklių [4.23], Bendrųjų priešgaisrinės saugos taisyklių, BPST-01-97 [4.29] ir kitų teisės aktų reikalavimų.</text:span></text:p>
      <text:p text:style-name="P470"><text:span text:style-name="T471">17</text:span><text:span text:style-name="T472">. Degalai į transporto priemonių ar kitų mechanizmų kuro bakus ir (ar) kilnojamąsias talpyklas (kanistrus) gali būti įpilami tik iš projekte numatytų kuro įpylimo kolonėlių.</text:span></text:p>
      <text:p text:style-name="P473"><text:span text:style-name="T474">18</text:span><text:span text:style-name="T475">. Kuras į degalinės talpyklas turi būti pilamas uždaru būdu (vamzdžiais ar žarnomis) [4.29].</text:span></text:p>
      <text:p text:style-name="P476"><text:span text:style-name="T477">19</text:span><text:span text:style-name="T478">. Degalinėje susidarančios nuotekos turi būti tvarkomos vadovaujantis šiais principais:</text:span></text:p>
      <text:p text:style-name="P479"><text:span text:style-name="T480">19.1</text:span><text:span text:style-name="T481">. Buitinės ir gamybinės nuotekos turi būti kanalizuojamos į miesto ar gyvenvietės nuotakynus. Jei tokių galimybių nėra, turi būti projektuojami ir statomi vietiniai nuotekų valymo įrenginiai, iš kurių išleidžiamos nuotekos turi atitikti galiojančius reikalavimus ir būtų vykdoma jų apskaita ir kontrolė [4.13, 4.15 – 4.21];</text:span></text:p>
      <text:p text:style-name="P482"><text:span text:style-name="T483">19.2</text:span><text:span text:style-name="T484">. Paviršinės nuotekos nuo potencialiai teršiamų degalinių teritorijų (degalinių važiuojamosios dalies ir teritorijų, nurodytų 14 punkte) turi būti surenkamos į degalinės paviršinių nuotekų surinkimo sistemą ir, prieš išleidžiant į aplinką arba kitiems asmenims priklausančią centralizuotą arba kitų teritorijų aptarnavimui skirtą nuotekų tvarkymo sistemą, valomos, apskaitomos ir vykdoma jų kokybės kontrolė (įrengiami paviršinių nuotekų valymo įrenginiai ir kontroliniai šuliniai) [4.25]. Be to, šiose paviršinių nuotekų surinkimo sistemose turi būti numatytos priemonės avariniam išleistuvo uždarymui, kad degalinės operatorius galėtų uždaryti paviršinių nuotekų išleistuvą greičiau nei per 10 min. (esamoms degalinėms šio punkto reikalavimai bus taikomi nuo 2008 metų).</text:span></text:p>
      <text:p text:style-name="P485"><text:span text:style-name="T486">19.3</text:span><text:span text:style-name="T487">. Esant galimybei, paviršinės nuotekos nuo potencialiai teršiamų degalinės teritorijų po valymo turi būti išleidžiamos į centralizuotas paviršinių nuotekų tvarkymo sistemas;</text:span></text:p>
      <text:p text:style-name="P488"><text:span text:style-name="T489">19.4</text:span><text:span text:style-name="T490">. Paviršinių nuotekų nuo potencialiai teršiamų degalinės teritorijų valymo įrenginių projektinis efektyvumas turi atitikti nuotekų išleidimo į aplinką arba tinklus nustatytus reikalavimus [4.15–4.19];</text:span></text:p>
      <text:p text:style-name="P491"><text:span text:style-name="T492">19.5</text:span><text:span text:style-name="T493">. Paviršinės nuotekos nuo švarių degalinės teritorijų (pėsčiųjų zonos, vejų, stogų) gali būti nuvedamos paviršiumi arba per degalinės paviršinių nuotekų tvarkymo sistemą taip, kad jos nepatektų į paviršinių nuotekų nuo potencialiai teršiamų degalinės teritorijų tvarkymo sistemą iki kontrolinio šulinio;</text:span></text:p>
      <text:p text:style-name="P494"><text:span text:style-name="T495">19.6</text:span><text:span text:style-name="T496">. Degalinių nuotekų valymo įrenginiai turi būti eksploatuojami pagal su RAAD suderintą techninį reglamentą, kuriame turi būti pateiktos valymo įrenginių priežiūros procedūros, aptarnavimo grafikai, dumblo, šlamo, susikaupusių naftos produktų šalinimo ar atskirų technologinių elementų (koalescencinių ar sorbcinių filtrų ir pan.) priežiūros tvarka bei dažnumas;</text:span></text:p>
      <text:p text:style-name="P497"><text:span text:style-name="T498">19.7</text:span><text:span text:style-name="T499">. Jeigu nėra tinkamo paviršinio vandens telkinio (nuotekų priimtuvo) nuotekoms išleisti, įvertinus vietos gamtines (tame tarpe geologines-hidrogeologines) sąlygas, išvalytos iki galiojančių normų nuotekos per kontrolinį šulinį gali būti išleistos į specialiai įrengtus infiltracijos į gruntą įrenginius (išleidžiamų į gruntą paviršinių ir gamybinių nuotekų kokybė turi atitikti tuos pačius reikalavimus, kaip išleidžiant į paviršinius vandens telkinius) [4.13, 4.32].</text:span></text:p>
      <text:p text:style-name="P500"><text:span text:style-name="T501">20</text:span><text:span text:style-name="T502">. Siekiant išvengti arba sumažinti dirvožemio, aeracijos zonos, gilesniųjų žemės sluoksnių, požeminio vandens bei paviršinių nuotekų teršimą, degalinėse turi būti priemonės išsiliejusiems degalams surinkti ar jo plitimui lokalizuoti. Degalinėse turi būti absorbentų<text:s/></text:span><text:soft-page-break/><text:span text:style-name="T503">komplektai ar kitos priemonės, įgalinančios absorbuoti ne mažiau 0,5 m</text:span><text:span text:style-name="T504">3</text:span><text:span text:style-name="T505"><text:s/>bet kurio degalinėje laikomo kuro.</text:span></text:p>
      <text:p text:style-name="P506"><text:span text:style-name="T507">21</text:span><text:span text:style-name="T508">. Vadovaujantis Atliekų tvarkymo taisyklėmis, panaudoti absorbentai turi būti surenkami, sandėliuojami ir šalinami [4.22]. Juos turi šalinti licencijuotos atliekų tvarkymo įmonės.</text:span></text:p>
      <text:p text:style-name="P509"/>
      <text:p text:style-name="P510"><text:span text:style-name="T511">VII</text:span><text:span text:style-name="T512">.<text:s/></text:span><text:span text:style-name="T513">REIKALAVIMAI POVEIKIO APLINKAI KONTROLEI</text:span></text:p>
      <text:p text:style-name="P514"/>
      <text:p text:style-name="P515"><text:span text:style-name="T516">22</text:span><text:span text:style-name="T517">. Degalinėse nustatyta tvarka turi būti vykdoma nuotekų (buitinių, gamybinių ir paviršinių) apskaita ir kokybės kontrolė [4.20, 4.21, 4.24, 4.25]:</text:span></text:p>
      <text:p text:style-name="P518"><text:span text:style-name="T519">22.1</text:span><text:span text:style-name="T520">. išleidžiant nuotekas į paviršinio vandens telkinius arba gruntą, jų apskaita ir kokybės kontrolė atliekama vadovaujantis galiojančių norminių aktų [4.13, 4.20, 4.21] reikalavimais;</text:span></text:p>
      <text:p text:style-name="P521"><text:span text:style-name="T522">22.2</text:span><text:span text:style-name="T523">. išleidžiant nuotekas į nuotakyną, jų apskaita ir kokybės kontrolė atliekama pagal sutartyje su nuotakyną eksploatuojančiu subjektu nustatytas sąlygas.</text:span></text:p>
      <text:p text:style-name="P524"><text:span text:style-name="T525">23</text:span><text:span text:style-name="T526">. Požeminio vandens monitoringas nustatyta tvarka turi būti vykdomas visose degalinėse [4.5, 4.30, 4.31], išskyrus atvejus, kai:</text:span></text:p>
      <text:p text:style-name="P527"><text:span text:style-name="T528">23.1</text:span><text:span text:style-name="T529">. gruntinis vanduo potencialios taršos vietose slūgso giliau kaip 15 m;</text:span></text:p>
      <text:p text:style-name="P530"><text:span text:style-name="T531">23.2</text:span><text:span text:style-name="T532">. konteinerinėse degalinėse su antžeminėmis talpyklomis, kai jos eksploatuojamos ne daugiau kaip 3 metus. Eksploatuojant daugiau kaip 3 metus, sprendimą dėl požeminio vandens monitoringo vykdymo reikalingumo priima RAAD su Lietuvos geologijos tarnyba (toliau – LGT) [4.32].</text:span></text:p>
      <text:p text:style-name="P533"><text:span text:style-name="T534">24</text:span><text:span text:style-name="T535">. Požeminio vandens monitoringo poreikis, stebėjimo punktų (gręžinių) kiekis, mėginių paėmimo dažnis nustatomi monitoringo programoje, kuri rengiama atlikus geologinių-hidrogeologinių sąlygų ir ekologinės būklės vertinimą pagal LAND 9-2002 patvirtintas Grunto ir požeminio vandens užteršimo naftos produktais (ekogeologinio) tyrimo metodines rekomendacijas [4.14]. Vertinant būtina papildomai nustatyti (įvertinti):</text:span></text:p>
      <text:p text:style-name="P536"><text:span text:style-name="T537">24.1</text:span><text:span text:style-name="T538">. sklypo padėtį intensyvaus karsto teritorijų, vandenviečių sanitarinių apsaugos zonų (SAZ) ir paviršinio vandens telkinių apsaugos juostų bei zonų atžvilgiu;</text:span></text:p>
      <text:p text:style-name="P539"><text:span text:style-name="T540">24.2</text:span><text:span text:style-name="T541">. atstumą iki pavienių (ar grupinių) požeminio vandens kaptažo įrenginių ir jų padėtį nuo degalinės nutekančio gruntinio vandens krypties atžvilgiu;</text:span></text:p>
      <text:p text:style-name="P542"><text:span text:style-name="T543">24.3</text:span><text:span text:style-name="T544">. geologinę sąrangą iki 15 m gylio (minimaliai 1 taške);</text:span></text:p>
      <text:p text:style-name="P545"><text:span text:style-name="T546">24.4</text:span><text:span text:style-name="T547">. esamus potencialios taršos objektus.</text:span></text:p>
      <text:p text:style-name="P548"><text:span text:style-name="T549">25</text:span><text:span text:style-name="T550">. Atsižvelgiant į degalinės padėtį kitų objektų atžvilgiu, degalinės vietos ekologinį jautrumą, esamą grunto ir požeminio vandens užteršimo lygį bei taršos sklaidos hidrogeosferoje sąlygas, turi būti vykdomas prevencinis (stebėjimai platesni ir dažnesni) arba kontrolinis (stebėjimai retesni) požeminio vandens monitoringas [4.30, 4.31]:</text:span></text:p>
      <text:p text:style-name="P551"><text:span text:style-name="T552">25.1</text:span><text:span text:style-name="T553">. Prevencinis monitoringas vykdomas, kai:</text:span></text:p>
      <text:p text:style-name="P554"><text:span text:style-name="T555">25.1.1</text:span><text:span text:style-name="T556">. degalinė yra požeminio vandens vandenviečių SAZ, paviršinio vandens telkinių apsaugos juostoje arba zonoje, intensyvaus karsto regione;</text:span></text:p>
      <text:p text:style-name="P557"><text:span text:style-name="T558">25.1.2</text:span><text:span text:style-name="T559">. degalinė nutekančio gruntinio vandens srauto kryptimi yra arčiau kaip 200 m nuo pavienių (ar grupinių) šachtinių arba eksploatacinių gręžtinių šulinių ir hidrogeologinės sąlygos taršai plisti vandeningaisiais sluoksniais yra palankios (aeracijos zona arba gruntinis vandeningasis sluoksnis sudaryti iš smėlinių arba tvirtų plyšiuotų uolienų);</text:span></text:p>
      <text:p text:style-name="P560"><text:span text:style-name="T561">25.1.3</text:span><text:span text:style-name="T562">. degalinės teritorijoje gruntinio vandens užterštumas naftos angliavandeniliais viršija DLK požeminiam vandeniui [4.32] ir hidrogeologinės sąlygos taršai plisti vandeningaisiais sluoksniais yra palankios (aeracijos zona arba gruntinis vandeningasis sluoksnis sudaryti iš smėlinių arba tvirtų plyšiuotų uolienų);</text:span></text:p>
      <text:p text:style-name="P563"><text:span text:style-name="T564">25.2</text:span><text:span text:style-name="T565">. visais kitais 25.1 punkte nenurodytais atvejais vykdomas kontrolinis požeminio vandens monitoringas.</text:span></text:p>
      <text:p text:style-name="P566"><text:span text:style-name="T567">26</text:span><text:span text:style-name="T568">. Vandens būklės tiriamų rodiklių (pvz., teršiančios medžiagos: naftos angliavandeniliai (toksinis rodiklis), švinas (toksinis), nikelis (toksinis), cinkas; indikatoriniai: pH, ištirpęs deguonis, vandens kietumas, savitasis elektros laidis, pagrindiniai jonai, organinių medžiagų kiekis pagal<text:s/></text:span><text:soft-page-break/><text:span text:style-name="T569">ChDS, azoto junginiai ir pan.) rūšys ir apimtys nustatyta tvarka nurodomos suderintose monitoringo programose [4.30, 4.31].</text:span></text:p>
      <text:p text:style-name="P570"><text:span text:style-name="T571">27</text:span><text:span text:style-name="T572">. Nustačius, kad gruntiniame vandenyje bent vienos iš stebimų teršiančių medžiagų koncentracija viršija DLK požeminiam vandeniui [4.32], turi būti imami pakartotiniai vandens mėginiai (ne mažiau kaip 2 mėginiai iš taško). Pakartotiniais tyrimais pasitvirtinus neleistinam taršos lygiui, turi būti išaiškinamos teršimo priežastys, nustatomi taršos šaltiniai bei imamasi prevencinių priemonių. Šiuo atveju gruntinio vandens užterštumas turi būti ištirtas visoje teršimo zonoje. Tyrimų metu stebėjimo gręžinių kiekis, mėginių ėmimo dažnis nustatomas atsižvelgiant į faktinį požeminio vandens užterštumo lygį, užteršimo plotą, teršalų migracijos greitį ir kt.</text:span></text:p>
      <text:p text:style-name="P573"><text:span text:style-name="T574">28</text:span><text:span text:style-name="T575">. Nevykdžius požeminio vandens monitoringo, LAND 9-2002 nustatyta tvarka vienkartiniai preliminarūs ar detalūs ekogeologiniai tyrimai turi būti atlikti degalinėse, kuriose ūkinė veikla vyko neapibrėžtą laiką iki 1990 metų arba vyko ne mažiau kaip 10 metų. Jei jie nebuvo atlikti anksčiau bei nustatyta tvarka nebuvo vykdomas požeminio vandens monitoringas, tokius tyrimus būtina atlikti ir likviduojant degalinę. Tyrimų metu nustačius, kad aeracijos zonos gruntų ir požeminio vandens užterštumas naftos angliavandeniliais viršija LAND 9-2002 nustatytą didžiausią leidžiamą lygį (DLL), būtina vykdyti valymo arba taršos sklaidos ribojimo (izoliavimo) darbus.</text:span></text:p>
      <text:p text:style-name="P576"><text:span text:style-name="T577">Žemės sluoksniuose, esant laisvam naftos angliavandenilių sluoksniui, jis turi būti pašalintas (arba izoliuotas) visais atvejais. Pats požeminis vanduo gali būti nevalomas / neizoliuojamas, jeigu nustatoma, kad, likvidavus intensyvaus teršimo židinius, požeminio vandens taršos arealas nesiplės [4.9, 4.14].</text:span></text:p>
      <text:p text:style-name="P578"><text:span text:style-name="T579">29</text:span><text:span text:style-name="T580">. Pagal ekogeologinio tyrimo ar požeminio vandens monitoringo duomenis nustačius, kad eksploatuojant degalinę požeminio vandens užteršimas naftos angliavandeniliais pasiekė didžiausią leidžiamą koncentraciją (DLK) [4.32] arba šios vertės neviršijus stebima požeminio vandens užteršimo didėjimo tendencija, LGT arba pagal jos rekomendaciją RAAD, atsižvelgęs į galimą poveikį požeminio ir paviršinio vandens ištekliams ar su jais susijusioms ekosistemoms, gali nustatyti griežtesnius aplinkosaugos reikalavimus bei nurodyti taikytinas aplinkosaugines priemones.</text:span></text:p>
      <text:p text:style-name="P581"><text:span text:style-name="T582">30</text:span><text:span text:style-name="T583">. Informacija apie degalinės nuotekų (buitinių, gamybinių, paviršinių), požeminio vandens monitoringo rezultatus bei geologinės aplinkos potencialaus taršos židinio inventorizavimo duomenis nustatyta tvarka teikiama suinteresuotoms valstybės bei vietos valdžios institucijoms [4.1–4.3, 4.5, 4.24, 4.25, 4.30–4.32].</text:span></text:p>
      <text:p text:style-name="P584"/>
      <text:p text:style-name="P585"><text:span text:style-name="T586">VIII</text:span><text:span text:style-name="T587">.<text:s/></text:span><text:span text:style-name="T588">BAIGIAMOSIOS NUOSTATOS<text:s/></text:span></text:p>
      <text:p text:style-name="P589"/>
      <text:p text:style-name="P590"><text:span text:style-name="T591">31</text:span><text:span text:style-name="T592">. Šio dokumento 9, 11, 13, 14 punktų reikalavimai netaikomi degalinėms, kurioms statybos leidimas buvo išduotas iki šio teisės akto įsigaliojimo datos, išskyrus tuos atvejus, kai degalinė yra rekonstruojama arba keičiamos metinės apyvartos apimtys.</text:span></text:p>
      <text:p text:style-name="P593"><text:span text:style-name="T594">32</text:span><text:span text:style-name="T595">. Ginčus, kylančius dėl šio normatyvinio dokumento vykdymo, pagal kompetenciją sprendžia LGT, Aplinkos ministerija ir teismas, vadovaudamiesi Lietuvos Respublikos įstatymais ir kitais teisės aktais [4.1–4.9].</text:span></text:p>
      <text:p text:style-name="P596"><text:span text:style-name="T597">33</text:span><text:span text:style-name="T598">. Už šio normatyvinio dokumento reikalavimų pažeidimą ir dėl to padarytą žalą atsako pažeidėjas Lietuvos Respublikos įstatymų ir kitų teisės aktų nustatyta tvarka.</text:span></text:p>
      <text:p text:style-name="P599">______________</text:p>
      <text:p text:style-name="P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13:35:00Z</meta:creation-date>
    <dc:date>2017-02-15T13:35:00Z</dc:date>
    <meta:template xlink:href="Normal.dotm" xlink:type="simple"/>
    <meta:editing-cycles>2</meta:editing-cycles>
    <meta:editing-duration>PT0S</meta:editing-duration>
    <meta:document-statistic meta:page-count="8" meta:paragraph-count="423" meta:word-count="3861" meta:character-count="30890" meta:row-count="1830" meta:non-whitespace-character-count="27452"/>
  </office:meta>
</office:document-meta>
</file>