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office:automatic-styles>
  <office:body>
    <office:text text:use-soft-page-breaks="true">
      <text:p text:style-name="P1"><text:span text:style-name="T7"/><text:span text:style-name="T8">LIETUVOS RESPUBLIKOS RYŠIŲ REGULIAVIMO TARNYBOS DIREKTORIAUS</text:span></text:p>
      <text:p text:style-name="P9">ĮSAKYMAS</text:p>
      <text:p text:style-name="P10"/>
      <text:p text:style-name="P11">DĖL LIETUVOS RESPUBLIKOS RYŠIŲ REGULIAVIMO TARNYBOS DIREKTORIAUS 2004 M. GRUODŽIO 1 D. ĮSAKYMO NR. 1V-593 „DĖL INFORMACIJOS, SUSIJUSIOS SU LIETUVOS RESPUBLIKOS ELEKTRONINIŲ RYŠIŲ ĮSTATYMO IR LIETUVOS RESPUBLIKOS PAŠTO ĮSTATYMO ĮGYVENDINIMU, SKELBIMO TAISYKLIŲ PATVIRTINIMO“ PAKEITIMO</text:p>
      <text:p text:style-name="P12"/>
      <text:p text:style-name="P13">2011 m. spalio 21 d. Nr. 1V-1016</text:p>
      <text:p text:style-name="P14">Vilnius</text:p>
      <text:p text:style-name="P15"/>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6 straipsnio 6 dalimi, Lietuvos Respublikos pašto įstatymu (Žin., 1999, Nr.<text:s/></text:span><text:a xlink:href="https://www.e-tar.lt/portal/lt/legalAct/TAR.9CD153214DD1" office:target-frame-name="_blank" xlink:show="new"><text:span text:style-name="T21">36-1070</text:span></text:a><text:span text:style-name="T22">; 2004, Nr.<text:s/></text:span><text:a xlink:href="https://www.e-tar.lt/portal/lt/legalAct/TAR.4F02615C57F5" office:target-frame-name="_blank" xlink:show="new"><text:span text:style-name="T23">60-2125</text:span></text:a><text:span text:style-name="T24">) bei įgyvendindamas 2002 m. kovo 7 d. Europos Parlamento ir Tarybos direktyvos 2002/21/EB dėl elektroninių ryšių tinklų ir paslaugų bendrosios reguliavimo sistemos (Pagrindų direktyvos) ir 1997 m. gruodžio 15 d. Europos Parlamento ir Tarybos direktyvos 97/67/EB dėl Bendrijos pašto paslaugų vidaus rinkos plėtros bendrų taisyklių ir paslaugų kokybės gerinimo nuostatas:</text:span></text:p>
      <text:p text:style-name="P25"><text:span text:style-name="T26">1</text:span><text:span text:style-name="T27">.<text:s/></text:span><text:span text:style-name="T28">Pakeičiu</text:span><text:span text:style-name="T29"><text:s/>Informacijos, susijusios su Lietuvos Respublikos elektroninių ryšių įstatymo ir Lietuvos Respublikos pašto įstatymo įgyvendinimu, skelbimo taisykles, patvirtintas Lietuvos Respublikos ryšių reguliavimo tarnybos direktoriaus 2004 m. gruodžio 1 d. įsakymu Nr. 1V-593 „Dėl Informacijos, susijusios su Lietuvos Respublikos elektroninių ryšių įstatymo ir Lietuvos Respublikos pašto įstatymo įgyvendinimu, skelbimo taisyklių patvirtinimo“ (Žin., 2004, Nr.<text:s/></text:span><text:a xlink:href="https://www.e-tar.lt/portal/lt/legalAct/TAR.D1D900A38464" office:target-frame-name="_blank" xlink:show="new"><text:span text:style-name="T30">180-6692</text:span></text:a><text:span text:style-name="T31">):</text:span></text:p>
      <text:p text:style-name="P32"><text:span text:style-name="T33">1.1</text:span><text:span text:style-name="T34">. Išdėstau 1 punktą taip:</text:span></text:p>
      <text:p text:style-name="P35"><text:span text:style-name="T36">„</text:span><text:span text:style-name="T37">1</text:span><text:span text:style-name="T38">. Informacijos, susijusios su Lietuvos Respublikos elektroninių ryšių įstatymo ir Lietuvos Respublikos pašto įstatymo įgyvendinimu, skelbimo taisyklės (toliau – Taisyklės) nustato Lietuvos Respublikos ryšių reguliavimo tarnybos (toliau – Tarnyba) skelbtinos informacijos, susijusios su Lietuvos Respublikos elektroninių ryšių įstatymo (Žin., 2004, Nr.<text:s/></text:span><text:a xlink:href="https://www.e-tar.lt/portal/lt/legalAct/TAR.82D8168D3049" office:target-frame-name="_blank" xlink:show="new"><text:span text:style-name="T39">69-2382</text:span></text:a><text:span text:style-name="T40">) ir Lietuvos Respublikos pašto įstatymo (Žin., 1999, Nr.<text:s/></text:span><text:a xlink:href="https://www.e-tar.lt/portal/lt/legalAct/TAR.9CD153214DD1" office:target-frame-name="_blank" xlink:show="new"><text:span text:style-name="T41">36-1070</text:span></text:a><text:span text:style-name="T42">; 2004, Nr.<text:s/></text:span><text:a xlink:href="https://www.e-tar.lt/portal/lt/legalAct/TAR.4F02615C57F5" office:target-frame-name="_blank" xlink:show="new"><text:span text:style-name="T43">60-2125</text:span></text:a><text:span text:style-name="T44">) įgyvendinimu, skelbimo mastą, tvarką ir sąlygas.“</text:span></text:p>
      <text:p text:style-name="P45"><text:span text:style-name="T46">1.2</text:span><text:span text:style-name="T47">. Išdėstau 2 punktą taip:</text:span></text:p>
      <text:p text:style-name="P48"><text:span text:style-name="T49">„</text:span><text:span text:style-name="T50">2</text:span><text:span text:style-name="T51">. Taisyklės parengtos vadovaujantis Lietuvos Respublikos elektroninių ryšių įstatymo 6 straipsnio 6 dalimi, Lietuvos Respublikos pašto įstatymu bei įgyvendinant 2002 m. kovo 7 d. Europos Parlamento ir Tarybos direktyvos 2002/21/EB dėl elektroninių ryšių tinklų ir paslaugų bendrosios reguliavimo sistemos (Pagrindų direktyvos) ir 1997 m. gruodžio 15 d. Europos Parlamento ir Tarybos direktyvos 97/67/EB dėl Bendrijos pašto paslaugų vidaus rinkos plėtros bendrų taisyklių ir paslaugų kokybės gerinimo nuostatas.“</text:span></text:p>
      <text:p text:style-name="P52"><text:span text:style-name="T53">1.3</text:span><text:span text:style-name="T54">. Išdėstau 4 punktą taip:</text:span></text:p>
      <text:p text:style-name="P55"><text:span text:style-name="T56">„</text:span><text:span text:style-name="T57">4</text:span><text:span text:style-name="T58">. Informaciją, susijusią su Lietuvos Respublikos elektroninių ryšių įstatymo ir Lietuvos Respublikos pašto įstatymo įgyvendinimu, Tarnyba skelbia savo interneto svetainėje adresu www.rrt.lt, o teisės aktų nustatytais atvejais ir oficialiame leidinyje „Valstybės žinios“ ar oficialaus leidinio „Valstybės žinios“ priede „Informaciniai pranešimai“.“</text:span></text:p>
      <text:p text:style-name="P59"><text:span text:style-name="T60">1.4</text:span><text:span text:style-name="T61">. Išdėstau 5.2.3 punktą taip:</text:span></text:p>
      <text:p text:style-name="P62"><text:span text:style-name="T63">„</text:span><text:span text:style-name="T64">5.2.3</text:span><text:span text:style-name="T65">. apibendrintą informaciją apie elektroninių ryšių tinklų ir (ar) paslaugų teikėjų veiklą pagal Bendrųjų vertimosi elektroninių ryšių veikla sąlygų aprašą, patvirtintą Tarnybos direktoriaus 2005 m. balandžio 8 d. įsakymu Nr. 1V-340 (Žin., 2005, Nr.<text:s/></text:span><text:a xlink:href="https://www.e-tar.lt/portal/lt/legalAct/TAR.DC374DEBA858" office:target-frame-name="_blank" xlink:show="new"><text:span text:style-name="T66">49-1641</text:span></text:a><text:span text:style-name="T67">);“.</text:span></text:p>
      <text:p text:style-name="P68"><text:span text:style-name="T69">1.5</text:span><text:span text:style-name="T70">. Išdėstau 5.3 punktą taip:</text:span></text:p>
      <text:p text:style-name="P71"><text:span text:style-name="T72">„</text:span><text:span text:style-name="T73">5.3</text:span><text:span text:style-name="T74">. informaciją apie didelę įtaką atitinkamoje rinkoje turinčius ūkio subjektus:</text:span></text:p>
      <text:p text:style-name="P75"><text:span text:style-name="T76">5.3.1</text:span><text:span text:style-name="T77">. atitinkamų, kuriose nustatyti didelę įtaką turintys ūkio subjektai, sąrašą;</text:span></text:p>
      <text:p text:style-name="P78"><text:span text:style-name="T79">5.3.2</text:span><text:span text:style-name="T80">. didelę įtaką atitinkamose rinkose turinčių ūkio subjektų sąrašą bei jiems nustatytus įpareigojimus;</text:span></text:p>
      <text:p text:style-name="P81"><text:span text:style-name="T82">5.3.3</text:span><text:span text:style-name="T83">. sprendimą nustatyti, panaikinti ir (ar) pakeisti įpareigojimus didelę įtaką atitinkamoje rinkoje turintiems ūkio subjektams;</text:span></text:p>
      <text:p text:style-name="P84"><text:span text:style-name="T85">5.3.4</text:span><text:span text:style-name="T86">. sąnaudų apskaitos sistemą, metodą ir (arba) modelį, privalomą didelę įtaką atitinkamoje rinkoje turintiems operatoriams ar konkrečiam operatoriui;</text:span></text:p>
      <text:p text:style-name="P87"><text:span text:style-name="T88">5.3.5</text:span><text:span text:style-name="T89">. audito išvadą, ar didelę įtaką atitinkamoje rinkoje turinčio operatoriaus sąnaudų apskaita atitinka sąnaudų apskaitos taisykles bei kitus teisės aktus, jo parengtą ir (ar) Tarnybos nustatytą sąnaudų apskaitos sistemą ir (arba) metodą, ir (ar) modelį;“.</text:span></text:p>
      <text:p text:style-name="P90"><text:span text:style-name="T91">1.6</text:span><text:span text:style-name="T92">. Išdėstau 5.6.4 punktą taip:</text:span></text:p>
      <text:p text:style-name="P93"><text:span text:style-name="T94">„</text:span><text:span text:style-name="T95">5.6.4</text:span><text:span text:style-name="T96">. apibendrintą informaciją apie pašto ir pasiuntinių paslaugų teikėjų veiklą pagal Pašto ir pasiuntinių paslaugų teikimo taisykles, patvirtintas Tarnybos direktoriaus 2009 m. gruodžio 29 d. įsakymu Nr. 1V-1544 (Žin., 2010, Nr.<text:s/></text:span><text:a xlink:href="https://www.e-tar.lt/portal/lt/legalAct/TAR.151A78A85D39" office:target-frame-name="_blank" xlink:show="new"><text:span text:style-name="T97">3-149</text:span></text:a><text:span text:style-name="T98">);“.</text:span></text:p>
      <text:p text:style-name="P99"><text:span text:style-name="T100">1.7</text:span><text:span text:style-name="T101">. Išdėstau 5.7 punktą taip:</text:span></text:p>
      <text:p text:style-name="P102"><text:span text:style-name="T103">„</text:span><text:span text:style-name="T104">5.7</text:span><text:span text:style-name="T105">. informaciją, numatytą Viešo konsultavimosi dėl Lietuvos Respublikos ryšių reguliavimo tarnybos sprendimų taisyklėse, patvirtintose Tarnybos direktoriaus 2004 m. rugsėjo 16 d. įsakymu Nr. 1V-295 (Žin., 2004, Nr.<text:s/></text:span><text:a xlink:href="https://www.e-tar.lt/portal/lt/legalAct/TAR.CFC9D2F52E53" office:target-frame-name="_blank" xlink:show="new"><text:span text:style-name="T106">141-5173</text:span></text:a><text:span text:style-name="T107">; 2009, Nr.<text:s/></text:span><text:a xlink:href="https://www.e-tar.lt/portal/lt/legalAct/TAR.4AE7112556EF" office:target-frame-name="_blank" xlink:show="new"><text:span text:style-name="T108">115-4929</text:span></text:a><text:span text:style-name="T109">), įskaitant Tarnybos rengiamų ir Lietuvos Respublikos Vyriausybei teikiamų įstatymų ir kitų norminių teisės aktų projektus;“.</text:span></text:p>
      <text:p text:style-name="P110"><text:span text:style-name="T111">1.8</text:span><text:span text:style-name="T112">. Įrašau 5.9 punkte po „metinę“ žodį „Tarnybos“.</text:span></text:p>
      <text:p text:style-name="P113"><text:span text:style-name="T114">1.9</text:span><text:span text:style-name="T115">. Išdėstau 5.10 punktą taip:</text:span></text:p>
      <text:p text:style-name="P116"><text:span text:style-name="T117">„</text:span><text:span text:style-name="T118">5.10</text:span><text:span text:style-name="T119">. informaciją ir (ar) pranešimus, Tarnybos skelbiamus oficialiame leidinyje „Valstybės žinios“ ar oficialaus leidinio „Valstybės žinios“ priede „Informaciniai pranešimai“;“.</text:span></text:p>
      <text:p text:style-name="P120"><text:span text:style-name="T121">1.10</text:span><text:span text:style-name="T122">. Išdėstau 6 punktą taip:</text:span></text:p>
      <text:p text:style-name="P123"><text:span text:style-name="T124">„</text:span><text:span text:style-name="T125">6</text:span><text:span text:style-name="T126">. Tarnybos veiksmai ar neveikimas vykdant Taisykles gali būti skundžiami teisės aktų nustatyta tvarka ir sąlygomis.“</text:span></text:p>
      <text:p text:style-name="P127"><text:span text:style-name="T128">2</text:span><text:span text:style-name="T129">.<text:s/></text:span><text:span text:style-name="T130">Nurodau</text:span><text:span text:style-name="T131"><text:s/>šį įsakymą paskelbti oficialiame leidinyje „Valstybės žinios“.</text:span></text:p>
      <text:p text:style-name="P132"/>
      <text:p text:style-name="P133"/>
      <text:p text:style-name="P134"/>
      <text:p text:style-name="P135">Direktorius<text:tab/>Feliksas Dobrovolskis</text:p>
      <text:p text:style-name="P136"/>
      <text:p text:style-name="P137">SUDERINTA</text:p>
      <text:p text:style-name="P138">Lietuvos Respublikos<text:s/></text:p>
      <text:p text:style-name="P139">ryšių reguliavimo tarnybos tarybos</text:p>
      <text:p text:style-name="P140"><text:span text:style-name="T141">2011 m. spalio 7 d. nutarimu Nr. (1.4)-TN-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10-22T11:56:00Z</meta:creation-date>
    <dc:date>2019-10-22T11:56:00Z</dc:date>
    <meta:template xlink:href="Normal.dotm" xlink:type="simple"/>
    <meta:editing-cycles>2</meta:editing-cycles>
    <meta:editing-duration>PT0S</meta:editing-duration>
    <meta:document-statistic meta:page-count="2" meta:paragraph-count="94" meta:word-count="838" meta:character-count="6318" meta:row-count="222" meta:non-whitespace-character-count="5574"/>
  </office:meta>
</office:document-meta>
</file>