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N U T A R I M A S</text:p>
      <text:p text:style-name="P10"/>
      <text:p text:style-name="P11">DĖL LIETUVOS RESPUBLIKOS VYRIAUSYBĖS 1994 M. KOVO 7 D. NUTARIMO NR. 154 „DĖL SEZONINIO DARBO“ DALINIO PAKEITIMO</text:p>
      <text:p text:style-name="P12"/>
      <text:p text:style-name="P13">1996 m. lapkričio 20 d. Nr. 137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4 m. kovo 7 d. nutarimu Nr. 154 „Dėl sezoninio darbo“ (Žin., 1994, Nr.<text:s/></text:span><text:a xlink:href="https://www.e-tar.lt/portal/lt/legalAct/TAR.11A804A98C00" office:target-frame-name="_blank" xlink:show="new"><text:span text:style-name="T22">19-313</text:span></text:a><text:span text:style-name="T23">; 1996, Nr.<text:s/></text:span><text:a xlink:href="https://www.e-tar.lt/portal/lt/legalAct/TAR.36EA08624E8D" office:target-frame-name="_blank" xlink:show="new"><text:span text:style-name="T24">58-1382</text:span></text:a><text:span text:style-name="T25">) patvirtintą sezoninių darbų sąrašą:</text:span></text:p>
      <text:p text:style-name="P26"><text:span text:style-name="T27">1</text:span><text:span text:style-name="T28">. Išdėstyti 1 punktą taip:</text:span></text:p>
      <text:p text:style-name="P29"><text:span text:style-name="T30">„</text:span><text:span text:style-name="T31">1</text:span><text:span text:style-name="T32">. Mūrijimas, betonavimas, išorės apdaila, teritorijos tvarkymas ir apželdinimas. Nerūdinių medžiagų (skaldos, žvyro, smėlio, molio) gavyba, gelžbetonio konstrukcijų ir betoninių elementų gamyba lauke bei nešildomose patalpose, prekinio betono, skiedinių, klintmilčių gamyba. Automobilių kelių pagrindų stabilizavimas organiniais ir neorganiniais rišikliais, pagrindų ir dangų rengimas permerkimo būdu, asfaltbetonio gamyba, aktyvintųjų mineralinių asfaltbetonio miltelių gamyba, asfalto klojimas, asfalto dangų regeneravimas, jų paviršiaus apdorojimas, bitumo ruošimas saugyklose, bituminių emulsijų gamyba ir naudojimas, automobilių kelių ir gatvių dangų ženklinimas“.</text:span></text:p>
      <text:p text:style-name="P33"><text:span text:style-name="T34">2</text:span><text:span text:style-name="T35">. Papildyti nurodytąjį sąrašą šiais 19–23 punktais:</text:span></text:p>
      <text:p text:style-name="P36"><text:span text:style-name="T37">„</text:span><text:span text:style-name="T38">19</text:span><text:span text:style-name="T39">. Silikatinių ir keraminių plytų, koklių krosnims, čerpių, keraminių drenažo vamzdžių ir kitų keraminių gaminių gamyba, akmens pjaustymas, formos suteikimas ir galutinis apdirbimas.</text:span></text:p>
      <text:p text:style-name="P40"><text:span text:style-name="T41">20</text:span><text:span text:style-name="T42">. Vidaus apdailos darbai nešildomose patalpose.</text:span></text:p>
      <text:p text:style-name="P43"><text:span text:style-name="T44">21</text:span><text:span text:style-name="T45">. Bokštinių, savaeigių kranų mašinistų, motoristų ir kitų darbininkų, jeigu jie aptarnauja sezonines brigadas (grandis), darbas.</text:span></text:p>
      <text:p text:style-name="P46"><text:span text:style-name="T47">22</text:span><text:span text:style-name="T48">. Objektų, kuriuose dirbama sezoniniu principu, meistrų ir darbų vykdytojų darbas.</text:span></text:p>
      <text:p text:style-name="P49"><text:span text:style-name="T50">23</text:span><text:span text:style-name="T51">. Tarpmiestinio kabelinio ryšio linijų bei optinio kabelio linijų tiesimo ir montavimo darbai“.</text:span></text:p>
      <text:p text:style-name="P52"/>
      <text:p text:style-name="P53"/>
      <text:p text:style-name="P54"/>
      <text:p text:style-name="P55">MINISTRAS PIRMININKAS<text:tab/>MINDAUGAS STANKEVIČIUS</text:p>
      <text:p text:style-name="P56"/>
      <text:p text:style-name="P57"/>
      <text:p text:style-name="P58"/>
      <text:p text:style-name="P59">SVEIKATOS APSAUGOS MINISTRAS,</text:p>
      <text:p text:style-name="P60">PAVADUOJANTIS SOCIALINĖS APSAUGOS IR DARBO MINISTRĄ<text:tab/>ANTANAS VINKU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08:13:00Z</meta:creation-date>
    <dc:date>2017-06-28T08:13:00Z</dc:date>
    <meta:template xlink:href="Normal.dotm" xlink:type="simple"/>
    <meta:editing-cycles>2</meta:editing-cycles>
    <meta:editing-duration>PT0S</meta:editing-duration>
    <meta:document-statistic meta:page-count="1" meta:paragraph-count="13" meta:word-count="252" meta:character-count="2091" meta:row-count="37" meta:non-whitespace-character-count="1852"/>
  </office:meta>
</office:document-meta>
</file>