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P57" style:parent-style-name="Normal" style:family="paragraph">
      <style:paragraph-properties fo:text-align="justify"/>
    </style:style>
    <style:style style:name="T58" style:parent-style-name="DefaultParagraphFont" style:family="text">
      <style:text-properties style:font-name="TimesLT" fo:language="en" fo:country="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text-transform="uppercase"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tab-stops>
          <style:tab-stop style:type="left" style:position="3.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indent="0.4923in">
        <style:tab-stops>
          <style:tab-stop style:type="left" style:position="3.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indent="0.4923in">
        <style:tab-stops>
          <style:tab-stop style:type="left" style:position="3.492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indent="0.4923in">
        <style:tab-stops>
          <style:tab-stop style:type="left" style:position="3.5256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indent="0.4923in">
        <style:tab-stops>
          <style:tab-stop style:type="left" style:position="3.5256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indent="0.4923in">
        <style:tab-stops>
          <style:tab-stop style:type="left" style:position="3.5256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text-transform="uppercase"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TableColumn260" style:family="table-column">
      <style:table-column-properties style:column-width="3.9048in"/>
    </style:style>
    <style:style style:name="TableColumn261" style:family="table-column">
      <style:table-column-properties style:column-width="2.7875in"/>
    </style:style>
    <style:style style:name="Table259" style:family="table">
      <style:table-properties style:width="6.6923in" fo:margin-left="0in" table:align="lef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font-size-complex="12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23in"/>
      <style:text-properties fo:color="#000000"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2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23in"/>
      <style:text-properties fo:color="#000000" style:font-size-complex="12pt"/>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style>
    <style:style style:name="P288" style:parent-style-name="Normal" style:family="paragraph">
      <style:paragraph-properties fo:break-before="page"/>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text-transform="uppercase"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ab-stops>
          <style:tab-stop style:type="center" style:position="0.5145in"/>
        </style:tab-stops>
      </style:paragraph-properties>
      <style:text-properties fo:color="#000000"/>
    </style:style>
    <style:style style:name="TableColumn314" style:family="table-column">
      <style:table-column-properties style:column-width="4.275in"/>
    </style:style>
    <style:style style:name="TableColumn315" style:family="table-column">
      <style:table-column-properties style:column-width="2.4173in"/>
    </style:style>
    <style:style style:name="Table313"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paragraph-properties fo:break-before="page"/>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fo:language="en" fo:country="US"/>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position="sub 62.5%"/>
    </style:style>
    <style:style style:name="T504" style:parent-style-name="DefaultParagraphFont" style:family="text">
      <style:text-properties fo:color="#000000" style:text-position="-30% 1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break-before="page"/>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30% 1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text-position="30% 1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break-before="page"/>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37.5% 100%" fo:font-size="8pt" style:font-size-asian="8pt" style:font-size-complex="8pt"/>
    </style:style>
    <style:style style:name="T646" style:parent-style-name="DefaultParagraphFont" style:family="text">
      <style:text-properties fo:color="#000000"/>
    </style:style>
    <style:style style:name="T647" style:parent-style-name="DefaultParagraphFont" style:family="text">
      <style:text-properties fo:color="#000000" style:text-position="-37.5% 100%" fo:font-size="8pt" style:font-size-asian="8pt" style:font-size-complex="8pt"/>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37.5% 100%" fo:font-size="8pt" style:font-size-asian="8pt" style:font-size-complex="8pt"/>
    </style:style>
    <style:style style:name="T653" style:parent-style-name="DefaultParagraphFont" style:family="text">
      <style:text-properties fo:color="#000000"/>
    </style:style>
    <style:style style:name="T654" style:parent-style-name="DefaultParagraphFont" style:family="text">
      <style:text-properties fo:color="#000000" style:text-position="-37.5% 100%" fo:font-size="8pt" style:font-size-asian="8pt" style:font-size-complex="8pt"/>
    </style:style>
    <style:style style:name="T655" style:parent-style-name="DefaultParagraphFont" style:family="text">
      <style:text-properties fo:color="#000000"/>
    </style:style>
    <style:style style:name="T656" style:parent-style-name="DefaultParagraphFont" style:family="text">
      <style:text-properties fo:color="#000000" style:text-position="-37.5% 100%" fo:font-size="8pt" style:font-size-asian="8pt" style:font-size-complex="8pt"/>
    </style:style>
    <style:style style:name="T657" style:parent-style-name="DefaultParagraphFont" style:family="text">
      <style:text-properties fo:color="#000000"/>
    </style:style>
    <style:style style:name="T658" style:parent-style-name="DefaultParagraphFont" style:family="text">
      <style:text-properties fo:color="#000000" style:text-position="-37.5% 100%" fo:font-size="8pt" style:font-size-asian="8pt" style:font-size-complex="8pt"/>
    </style:style>
    <style:style style:name="T659" style:parent-style-name="DefaultParagraphFont" style:family="text">
      <style:text-properties fo:color="#000000"/>
    </style:style>
    <style:style style:name="T660" style:parent-style-name="DefaultParagraphFont" style:family="text">
      <style:text-properties fo:color="#000000" style:text-position="-30% 100%"/>
    </style:style>
    <style:style style:name="T661" style:parent-style-name="DefaultParagraphFont" style:family="text">
      <style:text-properties fo:color="#000000"/>
    </style:style>
    <style:style style:name="T662" style:parent-style-name="DefaultParagraphFont" style:family="text">
      <style:text-properties fo:color="#000000" style:text-position="-30% 1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30% 100%"/>
    </style:style>
    <style:style style:name="T707" style:parent-style-name="DefaultParagraphFont" style:family="text">
      <style:text-properties fo:color="#000000"/>
    </style:style>
    <style:style style:name="T708" style:parent-style-name="DefaultParagraphFont" style:family="text">
      <style:text-properties fo:color="#000000" style:text-position="-30% 1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30% 1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30% 1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30% 1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text-position="-37.5% 100%" fo:font-size="8pt" style:font-size-asian="8pt" style:font-size-complex="8pt"/>
    </style:style>
    <style:style style:name="T728" style:parent-style-name="DefaultParagraphFont" style:family="text">
      <style:text-properties fo:color="#000000"/>
    </style:style>
    <style:style style:name="T729" style:parent-style-name="DefaultParagraphFont" style:family="text">
      <style:text-properties fo:color="#000000" style:text-position="-37.5% 100%" fo:font-size="8pt" style:font-size-asian="8pt" style:font-size-complex="8pt"/>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42.8% 100%" fo:font-size="7pt" style:font-size-asian="7pt" style:font-size-complex="7pt"/>
    </style:style>
    <style:style style:name="T740" style:parent-style-name="DefaultParagraphFont" style:family="text">
      <style:text-properties fo:color="#000000"/>
    </style:style>
    <style:style style:name="T741" style:parent-style-name="DefaultParagraphFont" style:family="text">
      <style:text-properties fo:color="#000000" style:text-position="-37.5% 100%" fo:font-size="8pt" style:font-size-asian="8pt" style:font-size-complex="8pt"/>
    </style:style>
    <style:style style:name="T742" style:parent-style-name="DefaultParagraphFont" style:family="text">
      <style:text-properties fo:color="#000000"/>
    </style:style>
    <style:style style:name="T743" style:parent-style-name="DefaultParagraphFont" style:family="text">
      <style:text-properties fo:color="#000000" style:text-position="-37.5% 100%" fo:font-size="8pt" style:font-size-asian="8pt" style:font-size-complex="8pt"/>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37.5% 100%" fo:font-size="8pt" style:font-size-asian="8pt" style:font-size-complex="8pt"/>
    </style:style>
    <style:style style:name="T748" style:parent-style-name="DefaultParagraphFont" style:family="text">
      <style:text-properties fo:color="#000000"/>
    </style:style>
    <style:style style:name="T749" style:parent-style-name="DefaultParagraphFont" style:family="text">
      <style:text-properties fo:color="#000000" style:text-position="-37.5% 100%" fo:font-size="8pt" style:font-size-asian="8pt" style:font-size-complex="8pt"/>
    </style:style>
    <style:style style:name="T750" style:parent-style-name="DefaultParagraphFont" style:family="text">
      <style:text-properties fo:color="#000000"/>
    </style:style>
    <style:style style:name="T751" style:parent-style-name="DefaultParagraphFont" style:family="text">
      <style:text-properties fo:color="#000000" style:text-position="-37.5% 100%" fo:font-size="8pt" style:font-size-asian="8pt" style:font-size-complex="8pt"/>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text-position="37.5% 100%" fo:font-size="8pt" style:font-size-asian="8pt" style:font-size-complex="8pt"/>
    </style:style>
    <style:style style:name="T756" style:parent-style-name="DefaultParagraphFont" style:family="text">
      <style:text-properties fo:color="#000000"/>
    </style:style>
    <style:style style:name="T757" style:parent-style-name="DefaultParagraphFont" style:family="text">
      <style:text-properties fo:color="#000000" style:text-position="-37.5% 100%" fo:font-size="8pt" style:font-size-asian="8pt" style:font-size-complex="8pt"/>
    </style:style>
    <style:style style:name="T758" style:parent-style-name="DefaultParagraphFont" style:family="text">
      <style:text-properties fo:color="#000000"/>
    </style:style>
    <style:style style:name="T759" style:parent-style-name="DefaultParagraphFont" style:family="text">
      <style:text-properties fo:color="#000000" style:text-position="-37.5% 100%" fo:font-size="8pt" style:font-size-asian="8pt" style:font-size-complex="8pt"/>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P770" style:parent-style-name="Normal" style:family="paragraph">
      <style:paragraph-properties fo:text-align="center"/>
    </style:style>
    <style:style style:name="T771" style:parent-style-name="DefaultParagraphFont" style:family="text">
      <style:text-properties fo:color="#000000" fo:language="en" fo:country="US"/>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37.5% 100%" fo:font-size="8pt" style:font-size-asian="8pt" style:font-size-complex="8pt"/>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text-position="-30% 1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P786" style:parent-style-name="Normal" style:family="paragraph">
      <style:paragraph-properties fo:break-before="page"/>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37.5% 100%" fo:font-size="8pt" style:font-size-asian="8pt" style:font-size-complex="8pt"/>
    </style:style>
    <style:style style:name="T816" style:parent-style-name="DefaultParagraphFont" style:family="text">
      <style:text-properties fo:color="#000000"/>
    </style:style>
    <style:style style:name="T817" style:parent-style-name="DefaultParagraphFont" style:family="text">
      <style:text-properties fo:color="#000000" style:text-position="-37.5% 100%" fo:font-size="8pt" style:font-size-asian="8pt" style:font-size-complex="8pt"/>
    </style:style>
    <style:style style:name="T818" style:parent-style-name="DefaultParagraphFont" style:family="text">
      <style:text-properties fo:color="#000000"/>
    </style:style>
    <style:style style:name="T819" style:parent-style-name="DefaultParagraphFont" style:family="text">
      <style:text-properties fo:color="#000000" style:text-position="-37.5% 100%" fo:font-size="8pt" style:font-size-asian="8pt" style:font-size-complex="8pt"/>
    </style:style>
    <style:style style:name="T820" style:parent-style-name="DefaultParagraphFont" style:family="text">
      <style:text-properties fo:color="#000000"/>
    </style:style>
    <style:style style:name="T821" style:parent-style-name="DefaultParagraphFont" style:family="text">
      <style:text-properties fo:color="#000000" style:text-position="-37.5% 100%" fo:font-size="8pt" style:font-size-asian="8pt" style:font-size-complex="8pt"/>
    </style:style>
    <style:style style:name="T822" style:parent-style-name="DefaultParagraphFont" style:family="text">
      <style:text-properties fo:color="#000000"/>
    </style:style>
    <style:style style:name="T823" style:parent-style-name="DefaultParagraphFont" style:family="text">
      <style:text-properties fo:color="#000000" style:text-position="-37.5% 100%" fo:font-size="8pt" style:font-size-asian="8pt" style:font-size-complex="8pt"/>
    </style:style>
    <style:style style:name="T824" style:parent-style-name="DefaultParagraphFont" style:family="text">
      <style:text-properties fo:color="#000000"/>
    </style:style>
    <style:style style:name="T825" style:parent-style-name="DefaultParagraphFont" style:family="text">
      <style:text-properties fo:color="#000000" style:text-position="-37.5% 100%" fo:font-size="8pt" style:font-size-asian="8pt" style:font-size-complex="8pt"/>
    </style:style>
    <style:style style:name="T826" style:parent-style-name="DefaultParagraphFont" style:family="text">
      <style:text-properties fo:color="#000000"/>
    </style:style>
    <style:style style:name="T827" style:parent-style-name="DefaultParagraphFont" style:family="text">
      <style:text-properties fo:color="#000000" style:text-position="-37.5% 100%" fo:font-size="8pt" style:font-size-asian="8pt" style:font-size-complex="8pt"/>
    </style:style>
    <style:style style:name="T828" style:parent-style-name="DefaultParagraphFont" style:family="text">
      <style:text-properties fo:color="#000000"/>
    </style:style>
    <style:style style:name="T829" style:parent-style-name="DefaultParagraphFont" style:family="text">
      <style:text-properties fo:color="#000000" style:text-position="-37.5% 100%" fo:font-size="8pt" style:font-size-asian="8pt" style:font-size-complex="8pt"/>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text-position="-30% 1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TableColumn889" style:family="table-column">
      <style:table-column-properties style:column-width="2.6402in"/>
    </style:style>
    <style:style style:name="TableColumn890" style:family="table-column">
      <style:table-column-properties style:column-width="2.2381in"/>
    </style:style>
    <style:style style:name="TableColumn891" style:family="table-column">
      <style:table-column-properties style:column-width="1.8138in"/>
    </style:style>
    <style:style style:name="Table888" style:family="table">
      <style:table-properties style:width="6.692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37.5% 100%" fo:font-size="8pt" style:font-size-asian="8pt" style:font-size-complex="8pt"/>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T969" style:parent-style-name="DefaultParagraphFont" style:family="text">
      <style:text-properties fo:color="#000000"/>
    </style:style>
    <style:style style:name="P970" style:parent-style-name="Normal" style:family="paragraph">
      <style:paragraph-properties fo:break-before="page"/>
    </style:style>
    <style:style style:name="P971" style:parent-style-name="Normal" style:family="paragraph">
      <style:paragraph-properties fo:text-indent="3.54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3.543in"/>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37.5% 100%" fo:font-size="8pt" style:font-size-asian="8pt" style:font-size-complex="8pt"/>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text-position="-37.5% 100%" fo:font-size="8pt" style:font-size-asian="8pt" style:font-size-complex="8pt"/>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37.5% 100%" fo:font-size="8pt" style:font-size-asian="8pt" style:font-size-complex="8pt"/>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text-position="-37.5% 100%" fo:font-size="8pt" style:font-size-asian="8pt" style:font-size-complex="8pt"/>
    </style:style>
    <style:style style:name="T1040" style:parent-style-name="DefaultParagraphFont" style:family="text">
      <style:text-properties fo:color="#000000"/>
    </style:style>
    <style:style style:name="T1041" style:parent-style-name="DefaultParagraphFont" style:family="text">
      <style:text-properties fo:color="#000000" style:text-position="-37.5% 100%" fo:font-size="8pt" style:font-size-asian="8pt" style:font-size-complex="8pt"/>
    </style:style>
    <style:style style:name="T1042" style:parent-style-name="DefaultParagraphFont" style:family="text">
      <style:text-properties fo:color="#000000"/>
    </style:style>
    <style:style style:name="T1043" style:parent-style-name="DefaultParagraphFont" style:family="text">
      <style:text-properties fo:color="#000000" style:text-position="-37.5% 100%" fo:font-size="8pt" style:font-size-asian="8pt" style:font-size-complex="8pt"/>
    </style:style>
    <style:style style:name="T1044" style:parent-style-name="DefaultParagraphFont" style:family="text">
      <style:text-properties fo:color="#000000"/>
    </style:style>
    <style:style style:name="T1045" style:parent-style-name="DefaultParagraphFont" style:family="text">
      <style:text-properties fo:color="#000000" style:text-position="-37.5% 100%" fo:font-size="8pt" style:font-size-asian="8pt" style:font-size-complex="8pt"/>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text-position="-37.5% 100%" fo:font-size="8pt" style:font-size-asian="8pt" style:font-size-complex="8pt"/>
    </style:style>
    <style:style style:name="T1053" style:parent-style-name="DefaultParagraphFont" style:family="text">
      <style:text-properties fo:color="#000000"/>
    </style:style>
    <style:style style:name="T1054" style:parent-style-name="DefaultParagraphFont" style:family="text">
      <style:text-properties fo:color="#000000" style:text-position="-37.5% 100%" fo:font-size="8pt" style:font-size-asian="8pt" style:font-size-complex="8pt"/>
    </style:style>
    <style:style style:name="T1055" style:parent-style-name="DefaultParagraphFont" style:family="text">
      <style:text-properties fo:color="#000000"/>
    </style:style>
    <style:style style:name="T1056" style:parent-style-name="DefaultParagraphFont" style:family="text">
      <style:text-properties fo:color="#000000" style:text-position="-37.5% 100%" fo:font-size="8pt" style:font-size-asian="8pt" style:font-size-complex="8pt"/>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text-position="sub 62.5%"/>
    </style:style>
    <style:style style:name="T1105" style:parent-style-name="DefaultParagraphFont" style:family="text">
      <style:text-properties fo:color="#000000" style:text-position="-30% 1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text-position="sub 62.5%"/>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TableColumn1114" style:family="table-column">
      <style:table-column-properties style:column-width="3.4534in"/>
    </style:style>
    <style:style style:name="TableColumn1115" style:family="table-column">
      <style:table-column-properties style:column-width="3.2388in"/>
    </style:style>
    <style:style style:name="Table1113" style:family="table">
      <style:table-properties style:width="6.6923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style:style>
    <style:style style:name="T1120" style:parent-style-name="DefaultParagraphFont" style:family="text">
      <style:text-properties fo:color="#000000" style:text-position="-25% 100%"/>
    </style:style>
    <style:style style:name="T1121" style:parent-style-name="DefaultParagraphFont" style:family="text">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text-position="-37.5% 100%" fo:font-size="8pt" style:font-size-asian="8pt" style:font-size-complex="8pt"/>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font-style="italic" style:font-style-asian="italic" fo:color="#000000" style:text-position="-30% 100%"/>
    </style:style>
    <style:style style:name="T1156" style:parent-style-name="DefaultParagraphFont" style:family="text">
      <style:text-properties fo:color="#000000" style:text-position="-30% 100%"/>
    </style:style>
    <style:style style:name="T1157" style:parent-style-name="DefaultParagraphFont" style:family="text">
      <style:text-properties fo:color="#000000"/>
    </style:style>
    <style:style style:name="P1158" style:parent-style-name="Normal" style:family="paragraph">
      <style:paragraph-properties fo:text-align="center"/>
    </style:style>
    <style:style style:name="T1159" style:parent-style-name="DefaultParagraphFont" style:family="text">
      <style:text-properties fo:color="#000000" fo:language="en" fo:country="US"/>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fo:color="#000000"/>
    </style:style>
    <style:style style:name="T1169" style:parent-style-name="DefaultParagraphFont" style:family="text">
      <style:text-properties fo:color="#000000"/>
    </style:style>
    <style:style style:name="P1170" style:parent-style-name="Normal" style:family="paragraph">
      <style:paragraph-properties fo:text-align="center"/>
    </style:style>
    <style:style style:name="T1171" style:parent-style-name="DefaultParagraphFont" style:family="text">
      <style:text-properties fo:color="#000000" fo:language="en" fo:country="US"/>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30% 1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T1182" style:parent-style-name="DefaultParagraphFont" style:family="text">
      <style:text-properties fo:color="#000000"/>
    </style:style>
    <style:style style:name="P1183" style:parent-style-name="Normal" style:family="paragraph">
      <style:paragraph-properties fo:break-before="page"/>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2.5%"/>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2.5%"/>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37.5% 100%" fo:font-size="8pt" style:font-size-asian="8pt" style:font-size-complex="8pt"/>
    </style:style>
    <style:style style:name="T1251" style:parent-style-name="DefaultParagraphFont" style:family="text">
      <style:text-properties fo:color="#000000" style:text-position="-30% 100%"/>
    </style:style>
    <style:style style:name="T1252" style:parent-style-name="DefaultParagraphFont" style:family="text">
      <style:text-properties fo:color="#000000"/>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T1255" style:parent-style-name="DefaultParagraphFont" style:family="text">
      <style:text-properties fo:color="#000000" style:text-position="-37.5% 100%" fo:font-size="8pt" style:font-size-asian="8pt" style:font-size-complex="8pt"/>
    </style:style>
    <style:style style:name="T1256" style:parent-style-name="DefaultParagraphFont" style:family="text">
      <style:text-properties fo:color="#000000"/>
    </style:style>
    <style:style style:name="T1257" style:parent-style-name="DefaultParagraphFont" style:family="text">
      <style:text-properties fo:color="#000000" style:text-position="-37.5% 100%" fo:font-size="8pt" style:font-size-asian="8pt" style:font-size-complex="8pt"/>
    </style:style>
    <style:style style:name="T1258" style:parent-style-name="DefaultParagraphFont" style:family="text">
      <style:text-properties fo:color="#000000"/>
    </style:style>
    <style:style style:name="T1259" style:parent-style-name="DefaultParagraphFont" style:family="text">
      <style:text-properties fo:color="#000000" style:text-position="-30% 1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text-position="-37.5% 100%" fo:font-size="8pt" style:font-size-asian="8pt" style:font-size-complex="8pt"/>
    </style:style>
    <style:style style:name="T1264" style:parent-style-name="DefaultParagraphFont" style:family="text">
      <style:text-properties fo:color="#000000" style:text-position="-30% 1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text-position="-37.5% 100%" fo:font-size="8pt" style:font-size-asian="8pt" style:font-size-complex="8pt"/>
    </style:style>
    <style:style style:name="T1269" style:parent-style-name="DefaultParagraphFont" style:family="text">
      <style:text-properties fo:color="#000000" fo:font-size="8pt" style:font-size-asian="8pt" style:font-size-complex="8pt"/>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center"/>
    </style:style>
    <style:style style:name="T1274" style:parent-style-name="DefaultParagraphFont" style:family="text">
      <style:text-properties fo:color="#000000"/>
    </style:style>
    <style:style style:name="T1275" style:parent-style-name="DefaultParagraphFont" style:family="text">
      <style:text-properties fo:color="#000000" style:text-position="-37.5% 100%" fo:font-size="8pt" style:font-size-asian="8pt" style:font-size-complex="8pt"/>
    </style:style>
    <style:style style:name="T1276" style:parent-style-name="DefaultParagraphFont" style:family="text">
      <style:text-properties fo:color="#000000"/>
    </style:style>
    <style:style style:name="T1277" style:parent-style-name="DefaultParagraphFont" style:family="text">
      <style:text-properties fo:color="#000000" style:text-position="30% 100%"/>
    </style:style>
    <style:style style:name="T1278" style:parent-style-name="DefaultParagraphFont" style:family="text">
      <style:text-properties fo:color="#000000" style:text-position="37.5% 100%" fo:font-size="8pt" style:font-size-asian="8pt" style:font-size-complex="8pt"/>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text-position="-37.5% 100%" fo:font-size="8pt" style:font-size-asian="8pt" style:font-size-complex="8pt"/>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2.5%"/>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2.5%"/>
    </style:style>
    <style:style style:name="T1292" style:parent-style-name="DefaultParagraphFont" style:family="text">
      <style:text-properties fo:color="#000000"/>
    </style:style>
    <style:style style:name="P1293" style:parent-style-name="Normal" style:family="paragraph">
      <style:paragraph-properties fo:text-align="center"/>
    </style:style>
    <style:style style:name="T1294" style:parent-style-name="DefaultParagraphFont" style:family="text">
      <style:text-properties fo:color="#000000" fo:language="en" fo:country="US"/>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center"/>
    </style:style>
    <style:style style:name="T1298" style:parent-style-name="DefaultParagraphFont" style:family="text">
      <style:text-properties fo:color="#000000" fo:language="en" fo:country="US"/>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text-position="-37.5% 100%" fo:font-size="8pt" style:font-size-asian="8pt" style:font-size-complex="8pt"/>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center"/>
    </style:style>
    <style:style style:name="T1312" style:parent-style-name="DefaultParagraphFont" style:family="text">
      <style:text-properties fo:color="#000000"/>
    </style:style>
    <style:style style:name="P1313" style:parent-style-name="Normal" style:family="paragraph">
      <style:paragraph-properties fo:break-before="page"/>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TableColumn1340" style:family="table-column">
      <style:table-column-properties style:column-width="1.5902in"/>
    </style:style>
    <style:style style:name="TableColumn1341" style:family="table-column">
      <style:table-column-properties style:column-width="2.3555in"/>
    </style:style>
    <style:style style:name="TableColumn1342" style:family="table-column">
      <style:table-column-properties style:column-width="2.7465in"/>
    </style:style>
    <style:style style:name="Table1339" style:family="table">
      <style:table-properties style:width="6.6923in" fo:margin-left="0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text-transform="uppercase"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center"/>
    </style:style>
    <style:style style:name="T1445" style:parent-style-name="DefaultParagraphFont" style:family="text">
      <style:text-properties fo:color="#000000" fo:language="en" fo:country="US"/>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text-position="-30% 100%"/>
    </style:style>
    <style:style style:name="T1449" style:parent-style-name="DefaultParagraphFont" style:family="text">
      <style:text-properties fo:color="#000000"/>
    </style:style>
    <style:style style:name="T1450" style:parent-style-name="DefaultParagraphFont" style:family="text">
      <style:text-properties fo:color="#000000" style:text-position="-30% 100%"/>
    </style:style>
    <style:style style:name="T1451" style:parent-style-name="DefaultParagraphFont" style:family="text">
      <style:text-properties fo:color="#000000"/>
    </style:style>
    <style:style style:name="T1452" style:parent-style-name="DefaultParagraphFont" style:family="text">
      <style:text-properties fo:color="#000000" style:text-position="-30% 100%"/>
    </style:style>
    <style:style style:name="T1453" style:parent-style-name="DefaultParagraphFont" style:family="text">
      <style:text-properties fo:color="#000000"/>
    </style:style>
    <style:style style:name="T1454" style:parent-style-name="DefaultParagraphFont" style:family="text">
      <style:text-properties fo:color="#000000" style:text-position="-30% 100%"/>
    </style:style>
    <style:style style:name="T1455" style:parent-style-name="DefaultParagraphFont" style:family="text">
      <style:text-properties fo:color="#000000"/>
    </style:style>
    <style:style style:name="T1456" style:parent-style-name="DefaultParagraphFont" style:family="text">
      <style:text-properties fo:color="#000000" style:text-position="-30% 1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center"/>
    </style:style>
    <style:style style:name="T1464" style:parent-style-name="DefaultParagraphFont" style:family="text">
      <style:text-properties fo:color="#000000"/>
    </style:style>
    <style:style style:name="P1465" style:parent-style-name="Normal" style:family="paragraph">
      <style:paragraph-properties fo:break-before="page"/>
    </style:style>
    <style:style style:name="P1466" style:parent-style-name="Normal" style:family="paragraph">
      <style:paragraph-properties fo:text-indent="3.54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3.543in"/>
      <style:text-properties fo:color="#000000"/>
    </style:style>
    <style:style style:name="P1470" style:parent-style-name="Normal" style:family="paragraph">
      <style:paragraph-properties fo:text-indent="3.54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fo:color="#000000" fo:font-size="8pt" style:font-size-asian="8pt" style:font-size-complex="8pt"/>
    </style:style>
    <style:style style:name="T1487" style:parent-style-name="DefaultParagraphFont" style:family="text">
      <style:text-properties fo:font-style="italic" style:font-style-asian="italic" fo:color="#000000" style:text-position="-37.5% 100%" fo:font-size="8pt" style:font-size-asian="8pt" style:font-size-complex="8pt"/>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fo:color="#000000"/>
    </style:style>
    <style:style style:name="T1490" style:parent-style-name="DefaultParagraphFont" style:family="text">
      <style:text-properties fo:font-style="italic" style:font-style-asian="italic" fo:color="#000000" style:text-position="-37.5% 100%" fo:font-size="8pt" style:font-size-asian="8pt" style:font-size-complex="8pt"/>
    </style:style>
    <style:style style:name="T1491" style:parent-style-name="DefaultParagraphFont" style:family="text">
      <style:text-properties fo:color="#000000"/>
    </style:style>
    <style:style style:name="P1492" style:parent-style-name="Normal" style:family="paragraph">
      <style:paragraph-properties fo:text-align="center"/>
    </style:style>
    <style:style style:name="T1493" style:parent-style-name="DefaultParagraphFont" style:family="text">
      <style:text-properties fo:color="#000000" fo:language="en" fo:country="US"/>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font-style="italic" style:font-style-asian="italic" fo:color="#000000" style:text-position="-37.5% 100%" fo:font-size="8pt" style:font-size-asian="8pt" style:font-size-complex="8pt"/>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fo:color="#000000"/>
    </style:style>
    <style:style style:name="T1503" style:parent-style-name="DefaultParagraphFont" style:family="text">
      <style:text-properties fo:font-style="italic" style:font-style-asian="italic" fo:color="#000000" style:text-position="-37.5% 100%" fo:font-size="8pt" style:font-size-asian="8pt" style:font-size-complex="8pt"/>
    </style:style>
    <style:style style:name="T1504" style:parent-style-name="DefaultParagraphFont" style:family="text">
      <style:text-properties fo:color="#000000" style:text-position="-30% 100%"/>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fo:color="#000000"/>
    </style:style>
    <style:style style:name="T1507" style:parent-style-name="DefaultParagraphFont" style:family="text">
      <style:text-properties fo:color="#000000"/>
    </style:style>
    <style:style style:name="P1508" style:parent-style-name="Normal" style:family="paragraph">
      <style:paragraph-properties fo:text-align="center"/>
    </style:style>
    <style:style style:name="T1509" style:parent-style-name="DefaultParagraphFont" style:family="text">
      <style:text-properties fo:color="#000000" fo:language="en" fo:country="US"/>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center"/>
    </style:style>
    <style:style style:name="T1515" style:parent-style-name="DefaultParagraphFont" style:family="text">
      <style:text-properties fo:color="#000000" fo:language="en" fo:country="US"/>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fo:color="#000000"/>
    </style:style>
    <style:style style:name="T1522" style:parent-style-name="DefaultParagraphFont" style:family="text">
      <style:text-properties fo:color="#000000"/>
    </style:style>
    <style:style style:name="T1523" style:parent-style-name="DefaultParagraphFont" style:family="text">
      <style:text-properties fo:font-style="italic" style:font-style-asian="italic" fo:color="#000000"/>
    </style:style>
    <style:style style:name="T1524" style:parent-style-name="DefaultParagraphFont" style:family="text">
      <style:text-properties fo:color="#000000"/>
    </style:style>
    <style:style style:name="P1525" style:parent-style-name="Normal" style:family="paragraph">
      <style:paragraph-properties fo:text-align="center"/>
    </style:style>
    <style:style style:name="T1526" style:parent-style-name="DefaultParagraphFont" style:family="text">
      <style:text-properties fo:color="#000000" fo:language="en" fo:country="US"/>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37.5% 100%" fo:font-size="8pt" style:font-size-asian="8pt" style:font-size-complex="8pt"/>
    </style:style>
    <style:style style:name="T1540" style:parent-style-name="DefaultParagraphFont" style:family="text">
      <style:text-properties fo:color="#000000"/>
    </style:style>
    <style:style style:name="T1541" style:parent-style-name="DefaultParagraphFont" style:family="text">
      <style:text-properties fo:color="#000000" style:text-position="-37.5% 100%" fo:font-size="8pt" style:font-size-asian="8pt" style:font-size-complex="8pt"/>
    </style:style>
    <style:style style:name="T1542" style:parent-style-name="DefaultParagraphFont" style:family="text">
      <style:text-properties fo:color="#000000"/>
    </style:style>
    <style:style style:name="T1543" style:parent-style-name="DefaultParagraphFont" style:family="text">
      <style:text-properties fo:color="#000000" style:text-position="-37.5% 100%" fo:font-size="8pt" style:font-size-asian="8pt" style:font-size-complex="8pt"/>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2.5%"/>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text-position="-30% 1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fo:color="#000000"/>
    </style:style>
    <style:style style:name="T1610" style:parent-style-name="DefaultParagraphFont" style:family="text">
      <style:text-properties fo:color="#000000"/>
    </style:style>
    <style:style style:name="T1611" style:parent-style-name="DefaultParagraphFont" style:family="text">
      <style:text-properties fo:color="#000000" style:text-position="30% 1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TableColumn1617" style:family="table-column">
      <style:table-column-properties style:column-width="3.5937in"/>
    </style:style>
    <style:style style:name="TableColumn1618" style:family="table-column">
      <style:table-column-properties style:column-width="3.0986in"/>
    </style:style>
    <style:style style:name="Table1616" style:family="table">
      <style:table-properties style:width="6.6923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T1625" style:parent-style-name="DefaultParagraphFont" style:family="text">
      <style:text-properties fo:color="#000000" style:text-position="25% 100%"/>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font-style="italic" style:font-style-asian="italic" fo:color="#000000"/>
    </style:style>
    <style:style style:name="T1665" style:parent-style-name="DefaultParagraphFont" style:family="text">
      <style:text-properties fo:color="#000000"/>
    </style:style>
    <style:style style:name="P1666" style:parent-style-name="Normal" style:family="paragraph">
      <style:paragraph-properties fo:text-align="center"/>
    </style:style>
    <style:style style:name="T1667" style:parent-style-name="DefaultParagraphFont" style:family="text">
      <style:text-properties fo:color="#000000" fo:language="en" fo:country="US"/>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center"/>
    </style:style>
    <style:style style:name="T1670" style:parent-style-name="DefaultParagraphFont" style:family="text">
      <style:text-properties fo:color="#000000" fo:language="en" fo:country="US"/>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text-position="37.5% 100%" fo:font-size="8pt" style:font-size-asian="8pt" style:font-size-complex="8pt"/>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CUKRAUS, SKIRTO ŽMONĖMS VARTOTI, TECHNINIO REGLAMENTO</text:p>
      <text:p text:style-name="P14"/>
      <text:p text:style-name="P15">2000 m. gruodžio 22 d. Nr. 368</text:p>
      <text:p text:style-name="P16">Vilnius</text:p>
      <text:p text:style-name="P17"/>
      <text:p text:style-name="P18"/>
      <text:p text:style-name="P19"><text:span text:style-name="T20">Įgyvendindamas Lietuvos Respublikos Vyriausybės 2000 m. balandžio 10 d. nutarimą Nr. 409 „Dėl Lietuvos pasirengimo narystei Europos Sąjungoje programos (Nacionalinė ACQUIS priėmimo programa) teisės derinimo priemonių ir ACQUIS įgyvendinimo priemonių 2000 metų planų patvirtinimo“ (Žin., 2000, Nr.<text:s/></text:span><text:a xlink:href="https://www.e-tar.lt/portal/lt/legalAct/TAR.1D607400F573" office:target-frame-name="_blank" xlink:show="new"><text:span text:style-name="T21">31-869</text:span></text:a><text:span text:style-name="T22">),</text:span></text:p>
      <text:p text:style-name="P23"><text:span text:style-name="T24">1</text:span><text:span text:style-name="T25">.<text:s/></text:span><text:span text:style-name="T26">Tvirtinu</text:span><text:span text:style-name="T27"><text:s/>Cukraus, skirto žmonėms vartoti, techninį reglamentą (pridedama).</text:span></text:p>
      <text:p text:style-name="P28"><text:span text:style-name="T29">2</text:span><text:span text:style-name="T30">. Nustatau, kad Cukraus, skirto žmonėms vartoti, techninis reglamentas taikomas nuo 2001 m. sausio 1 d., o 7.5 bei 8 punktų nuostatos – nuo 2003 m. sausio 1 d.</text:span></text:p>
      <text:p text:style-name="P31"/>
      <text:p text:style-name="P32"/>
      <text:p text:style-name="P33"/>
      <text:p text:style-name="P34"><text:span text:style-name="T35">ŽEMĖS ŪKIO MINISTRAS</text:span><text:span text:style-name="T36"><text:tab/>KĘSTUTIS KRISTINAITIS</text:span></text:p>
      <text:p text:style-name="P37"/>
      <text:soft-page-break/>
      <text:p text:style-name="P38">PATVIRTINTA</text:p>
      <text:p text:style-name="P39">Lietuvos Respublikos žemės ūkio ministro</text:p>
      <text:p text:style-name="P40">2000 12 22 įsakymu Nr. 368</text:p>
      <text:p text:style-name="P41"/>
      <text:p text:style-name="P42"><text:span text:style-name="T43">cukraus, skirto žmonėms vartoti, TECHNINIS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s reglamentas nustato į Lietuvos rinką pateikiamo cukraus, skirto žmonėms vartoti, sudėties, kokybės ir ženklinimo reikalavimus, mėginių ėmimo ir analizės metodus.</text:span></text:p>
      <text:p text:style-name="P53"><text:span text:style-name="T54">2</text:span><text:span text:style-name="T55">. Techninis reglamentas parengtas pagal 1973 m. gruodžio 11 d. Europos Tarybos direktyvą Nr. 73/437/EEC „Dėl valstybių narių įstatymų dėl cukraus rūšių, skirtų žmonėms vartoti, suderinimo“, 1979 m. liepos 26 d. Europos Komisijos Pirmąją direktyvą Nr. 79/796/EEC, nustatančią Bendrijos analizės metodus tam tikroms žmonėms vartoti skirtoms cukraus rūšims testuoti, 1976 m. sausio 20 d. Europos Tarybos direktyvą Nr. 76/211/EEC „Dėl valstybių narių įstatymų, susijusių su tam tikrų produktų pakavimu pagal masę ar tūrį, suvienodinimo“ ir atsižvelgiant į Vieningų cukraus analizės metodų tarptautinės komisijos (International Commission for Uniform Methods of Sugar Analysis (ICUMSA) reikalavimus</text:span><text:span text:style-name="T56"><text:note text:note-class="footnote" text:id="_ftn0"><text:note-citation text:label="*">*</text:note-citation><text:note-body><text:p text:style-name="P57"><text:span text:style-name="T58"><text:s/>Parengtame cukraus techniniame reglamente aprašomi naujausi patvirtinti ICUMSA metodai.</text:span></text:p></text:note-body></text:note></text:span><text:span text:style-name="T59">.</text:span></text:p>
      <text:p text:style-name="P60"/>
      <text:p text:style-name="P61"><text:span text:style-name="T62">II</text:span><text:span text:style-name="T63">.<text:s/></text:span><text:span text:style-name="T64">TAIKYMO SRITIS</text:span></text:p>
      <text:p text:style-name="P65"/>
      <text:p text:style-name="P66"><text:span text:style-name="T67">3</text:span><text:span text:style-name="T68">. Reglamento reikalavimai taikomi visoms cukraus, pagaminto Lietuvos Respublikoje arba įvežto iš užsienio, rūšims, išvardytoms 6–8 punktuose.</text:span></text:p>
      <text:p text:style-name="P69"><text:span text:style-name="T70">4</text:span><text:span text:style-name="T71">. Reglamentas netaikomas:</text:span></text:p>
      <text:p text:style-name="P72"><text:span text:style-name="T73">4.1</text:span><text:span text:style-name="T74">. cukraus milteliams (cukraus pudrai);</text:span></text:p>
      <text:p text:style-name="P75"><text:span text:style-name="T76">4.2</text:span><text:span text:style-name="T77">. lydytam cukrui;</text:span></text:p>
      <text:p text:style-name="P78"><text:span text:style-name="T79">4.3</text:span><text:span text:style-name="T80">. luitiniam cukrui;</text:span></text:p>
      <text:p text:style-name="P81"><text:span text:style-name="T82">4.4</text:span><text:span text:style-name="T83">. produktams, eksportuojamiems ne į ES.</text:span></text:p>
      <text:p text:style-name="P84"><text:span text:style-name="T85">5</text:span><text:span text:style-name="T86">. Techninio reglamento reikalavimų privalo laikytis visi fiziniai ir juridiniai asmenys, teikiantys cukrų Lietuvos rinkai.</text:span></text:p>
      <text:p text:style-name="P87"/>
      <text:p text:style-name="P88"><text:span text:style-name="T89">III</text:span><text:span text:style-name="T90">.<text:s/></text:span><text:span text:style-name="T91">VARTOJAMOS SĄVOKOS IR CUKRAUS RŪŠIŲ SUDĖTIES BEI KOKYBĖS REIKALAVIMAI</text:span></text:p>
      <text:p text:style-name="P92"/>
      <text:p text:style-name="P93"><text:span text:style-name="T94">6</text:span><text:span text:style-name="T95">.<text:s/></text:span><text:span text:style-name="T96">Pusbaltis cukrus</text:span><text:span text:style-name="T97"><text:s/>– išgryninta bei kristalizuota sacharozė, gera, nesugadinta, prekinės išvaizdos, turinti šias charakteristikas:</text:span></text:p>
      <text:p text:style-name="P98"><text:span text:style-name="T99">6.1</text:span><text:span text:style-name="T100">. poliarizacija ne mažiau kaip 99,5 ˚S;</text:span></text:p>
      <text:p text:style-name="P101"><text:span text:style-name="T102">6.2</text:span><text:span text:style-name="T103">. invertuotojo cukraus kiekis ne didesnis kaip 0,10 % (pagal masę);</text:span></text:p>
      <text:p text:style-name="P104"><text:span text:style-name="T105">6.3</text:span><text:span text:style-name="T106">. nuodžiūvis (masės netekimas džiovinant) ne didesnis kaip 0,10 % (pagal masę);</text:span></text:p>
      <text:p text:style-name="P107"><text:span text:style-name="T108">6.4</text:span><text:span text:style-name="T109">. sieros dioksido kiekis ne didesnis kaip 15 mg/kg;</text:span></text:p>
      <text:p text:style-name="P110"><text:span text:style-name="T111">6.5</text:span><text:span text:style-name="T112">. cukraus tirpalo spalva ne daugiau kaip 150 ICUMSA vienetų.</text:span></text:p>
      <text:p text:style-name="P113"><text:span text:style-name="T114">7</text:span><text:span text:style-name="T115">.<text:s/></text:span><text:span text:style-name="T116">Cukrus, arba baltas cukrus</text:span><text:span text:style-name="T117"><text:s/>– išgryninta bei kristalizuota sacharozė, gera, nesugadinta, prekinės išvaizdos, turinti šias charakteristikas:</text:span></text:p>
      <text:p text:style-name="P118"><text:span text:style-name="T119">7.1</text:span><text:span text:style-name="T120">. poliarizacija ne mažiau kaip 99,7 ˚S;</text:span></text:p>
      <text:p text:style-name="P121"><text:span text:style-name="T122">7.2</text:span><text:span text:style-name="T123">. invertuotojo cukraus kiekis ne didesnis kaip 0,04 % (pagal masę);</text:span></text:p>
      <text:p text:style-name="P124"><text:span text:style-name="T125">7.3</text:span><text:span text:style-name="T126">. nuodžiūvis (masės netekimas džiovinant) ne didesnis kaip 0,10 % (pagal masę);</text:span></text:p>
      <text:p text:style-name="P127"><text:span text:style-name="T128">7.4</text:span><text:span text:style-name="T129">. sieros dioksido kiekis ne didesnis kaip 15 mg/kg;</text:span></text:p>
      <text:p text:style-name="P130"><text:span text:style-name="T131">7.5</text:span><text:span text:style-name="T132">. skaičius, nustatantis laidžiųjų pelenų kiekį, spalvos tipą ir cukraus tirpalo spalvą, turi būti ne didesnis kaip:</text:span></text:p>
      <text:p text:style-name="P133"><text:span text:style-name="T134">7.5.1. laidžiųjų pelenų kiekiui</text:span><text:span text:style-name="T135"><text:tab/>15;</text:span></text:p>
      <text:p text:style-name="P136"><text:span text:style-name="T137">7.5.2. spalvos tipui</text:span><text:span text:style-name="T138"><text:tab/>9;</text:span></text:p>
      <text:p text:style-name="P139"><text:span text:style-name="T140">7.5.3. cukraus tirpalo spalvai</text:span><text:span text:style-name="T141"><text:tab/>6;</text:span></text:p>
      <text:p text:style-name="P142"><text:span text:style-name="T143">tačiau suminis skaičius turi būti ne daugiau kaip 22;</text:span></text:p>
      <text:p text:style-name="P144"><text:span text:style-name="T145">7.5.4</text:span><text:span text:style-name="T146">. vienas vienetas reiškia:</text:span></text:p>
      <text:p text:style-name="P147"><text:span text:style-name="T148">7.5.4.1</text:span><text:span text:style-name="T149">. 0,0018 % laidžiųjų pelenų, remiantis ICUMSA metodu,</text:span></text:p>
      <text:p text:style-name="P150"><text:span text:style-name="T151">7.5.4.2</text:span><text:span text:style-name="T152">. 0,5 vieneto spalvos tipui, remiantis „Braunschweig“ metodu,</text:span></text:p>
      <text:p text:style-name="P153"><text:span text:style-name="T154">7.5.4.3</text:span><text:span text:style-name="T155">. 7,5 vienetų cukraus tirpalo spalvai, remiantis ICUMSA metodu.</text:span></text:p>
      <text:p text:style-name="P156"><text:span text:style-name="T157">8</text:span><text:span text:style-name="T158">.<text:s/></text:span><text:span text:style-name="T159">Labai baltas cukrus</text:span><text:span text:style-name="T160"><text:s/>– turi 7.1–7.4 punktuose pateiktas charakteristikas, o bendras skaičius, nustatantis laidžiųjų pelenų kiekį, spalvos tipą ir cukraus tirpalo spalvą, turi būti ne didesnis kaip:</text:span></text:p>
      <text:p text:style-name="P161"><text:span text:style-name="T162">8.1. laidžiųjų pelenų kiekiui</text:span><text:span text:style-name="T163"><text:tab/>6;</text:span></text:p>
      <text:p text:style-name="P164"><text:span text:style-name="T165">8.2. spalvos tipui</text:span><text:span text:style-name="T166"><text:tab/>4;</text:span></text:p>
      <text:p text:style-name="P167"><text:span text:style-name="T168">8.3. cukraus tirpalo spalvai</text:span><text:span text:style-name="T169"><text:tab/>3;</text:span></text:p>
      <text:p text:style-name="P170"><text:span text:style-name="T171">tačiau suminis skaičius turi būti ne daugiau kaip 8.</text:span></text:p>
      <text:p text:style-name="P172"><text:span text:style-name="T173">9</text:span><text:span text:style-name="T174">. Produktuose, išvardytuose 6–8 punktuose, teršalų kiekiai turi neviršyti nurodytų Lietuvos higienos normos HN 54 „Didžiausios leidžiamos cheminių teršalų koncentracijos ir didžiausi leidžiami užterštumo radioaktyviaisiais izotopais lygiai“.</text:span></text:p>
      <text:p text:style-name="P175"><text:span text:style-name="T176">10</text:span><text:span text:style-name="T177">. Sąvokos, išvardytos 6–8 punktuose, gali būti taikomos tik produktams, atitinkantiems minėtuose punktuose išvardytus reikalavimus.</text:span></text:p>
      <text:p text:style-name="P178"><text:span text:style-name="T179">11</text:span><text:span text:style-name="T180">. Žodis „cukrus“ be papildymų gali būti taikomas tiesiogiai į prekybą siunčiamam cukrui bei cukrui, esančiam perdirbtuose produktuose.</text:span></text:p>
      <text:p text:style-name="P181"><text:span text:style-name="T182">12</text:span><text:span text:style-name="T183">. Produktai, išvardyti 6–8 punktuose, neturi būti apdoroti mėlinimo procedūra.</text:span></text:p>
      <text:p text:style-name="P184"/>
      <text:p text:style-name="P185"><text:span text:style-name="T186">IV</text:span><text:span text:style-name="T187">.<text:s/></text:span><text:span text:style-name="T188">PAKAVIMAS IR ŽENKLINIMAS</text:span></text:p>
      <text:p text:style-name="P189"/>
      <text:p text:style-name="P190"><text:span text:style-name="T191">13</text:span><text:span text:style-name="T192">. Produktai, skirti mažmeninei prekybai, turi būti gamintojo arba pakuotojo įpakuoti į sandarią tarą, kuri apsaugotų produktą nuo žalingo poveikio, ir vartotojui būtų pateikiama nepažeista.</text:span></text:p>
      <text:p text:style-name="P193"><text:span text:style-name="T194">14</text:span><text:span text:style-name="T195">. Pakavimo medžiagos turi atitikti Lietuvos higienos normos HN 16 „Medžiagos ir gaminiai, kontaktuojantys su maistu“ nuostatas.</text:span></text:p>
      <text:p text:style-name="P196"><text:span text:style-name="T197">15</text:span><text:span text:style-name="T198">. Produktai, išvardyti 6 – 8 punktuose, jeigu jų neto masė yra tarp 100 g ir 5 kg, turi būti pateikiami rinkai fasuoti po: 125 g, 250 g, 500 g, 750 g, 1,0 kg, 1,5 kg, 2,0 kg, 2,5 kg, 3,0 kg, 4,0 kg ir 5,0 kg. Taip pat gali būti fasuojami į maišus po 50 kg. Didžiausias leidžiamas neto masės neigiamas nuokrypis turi būti ne didesnis kaip: nuo 100 g iki 200 g – 2,25 %; nuo 200 g iki 300 g-4,5 g; nuo 300 g iki 500 g – 1,5 %; nuo 500 g iki 1 kg-7,5 g; nuo 1 kg iki 10 kg – 0,75 %; daugiau kaip 10 kg-0,5 %.</text:span></text:p>
      <text:p text:style-name="P199"><text:span text:style-name="T200">16</text:span><text:span text:style-name="T201">. Ženklinant šiuo dokumentu reglamentuojamus produktus, turi būti vadovaujamasi Lietuvos Respublikoje parduodamų prekių ženklinimo taisyklių (Žin., 1998, Nr.<text:s/></text:span><text:a xlink:href="https://www.e-tar.lt/portal/lt/legalAct/TAR.F16A99070DFA" office:target-frame-name="_blank" xlink:show="new"><text:span text:style-name="T202">38-1024</text:span></text:a><text:span text:style-name="T203">) nuostatomis bei šiais reikalavimais:</text:span></text:p>
      <text:p text:style-name="P204"><text:span text:style-name="T205">16.1</text:span><text:span text:style-name="T206">. nuoroda „turi dažančiųjų medžiagų“ privaloma produktams, turintiems dažančiųjų medžiagų (tuomet draudžiama vartoti terminą „baltas“);</text:span></text:p>
      <text:p text:style-name="P207"><text:span text:style-name="T208">16.2</text:span><text:span text:style-name="T209">. jei įpakavimų neto svoris mažiau nei 50 g ir jie po du ar daugiau supakuoti į bendrą pakuotę, ant išorinės pakuotės nurodomas bendras svoris. Jei pakuotė skirta parduoti dalimis ar mažomis pakuotėmis, ant jų nurodomas ir minimalus svoris;</text:span></text:p>
      <text:p text:style-name="P210"><text:span text:style-name="T211">16.3</text:span><text:span text:style-name="T212">. ant pakuotės turi būti nurodomas pavadinimas ar prekės ženklas, gamintojo bei importuotojo pavadinimas ir adresas. Gamintojas gali reikalauti, kad ant pakuotės būtų nurodytas jo prekinis ženklas.</text:span></text:p>
      <text:p text:style-name="P213"><text:span text:style-name="T214">17</text:span><text:span text:style-name="T215">. Nuorodos, išvardytos 16 punkte, turi būti matomos, įskaitomos ir neištrinamos.</text:span></text:p>
      <text:p text:style-name="P216"><text:span text:style-name="T217">18</text:span><text:span text:style-name="T218">. Kai produktai, išvardyti 6–8 punktuose, yra supakuoti į pakuotes ar konteinerius po 10 ar daugiau kilogramų ir nėra skirti mažmeninei prekybai, 16.2 punkto reikalavimai gali būti nurodyti tik lydinčiuose dokumentuose, o ne ant pakuočių.</text:span></text:p>
      <text:p text:style-name="P219"><text:span text:style-name="T220">19</text:span><text:span text:style-name="T221">. Produktų ženklinimas turi būti pateiktas lietuvių kalba.</text:span></text:p>
      <text:p text:style-name="P222"/>
      <text:p text:style-name="P223"><text:span text:style-name="T224">V</text:span><text:span text:style-name="T225">.<text:s/></text:span><text:span text:style-name="T226">ANALIZĖS METODAI</text:span></text:p>
      <text:p text:style-name="P227"/>
      <text:p text:style-name="P228"><text:span text:style-name="T229">22</text:span><text:span text:style-name="T230">. Cheminei analizei pateikiami mėginiai gaunami pagal 1 priede nustatytą ėminių atrankos ir mėginių sudarymo metodiką.</text:span></text:p>
      <text:p text:style-name="P231"><text:span text:style-name="T232">23</text:span><text:span text:style-name="T233">. Analizės metodai, būtini patikrinti 6–9 punktuose išvardytus kriterijus, turi atitikti tarptautinius ir Europos Sąjungos reikalavimus.</text:span></text:p>
      <text:p text:style-name="P234"><text:span text:style-name="T235">24</text:span><text:span text:style-name="T236">. Pusbalčio cukraus, cukraus, arba balto cukraus, ir labai balto cukraus nuodžiūvis (masės netekimas džiovinant) nustatomas taikant šio reglamento 2 priede nurodytą metodą.</text:span></text:p>
      <text:p text:style-name="P237"><text:span text:style-name="T238">25</text:span><text:span text:style-name="T239">. Pusbalčio cukraus, cukraus, arba balto cukraus, ir labai balto cukraus poliarizacija nustatoma taikant šio reglamento 3 priede nurodytą metodą.</text:span></text:p>
      <text:p text:style-name="P240"><text:span text:style-name="T241">26</text:span><text:span text:style-name="T242">. Invertuotojo cukraus kiekis pusbalčiame cukruje nustatomas taikant šio reglamento 4 priede nurodytą metodą.</text:span></text:p>
      <text:p text:style-name="P243"><text:span text:style-name="T244">27</text:span><text:span text:style-name="T245">. Invertuotojo cukraus kiekis cukruje, arba baltame cukruje, ir labai baltame cukruje nustatomas taikant šio reglamento 5 priede nurodytą metodą.</text:span></text:p>
      <text:p text:style-name="P246"><text:span text:style-name="T247">28</text:span><text:span text:style-name="T248">. Sieros dioksido kiekis pusbalčiame cukruje, cukruje, arba baltame cukruje, ir labai baltame cukruje nustatomas taikant šio reglamento 6 priede nurodytą metodą.</text:span></text:p>
      <text:p text:style-name="P249"><text:span text:style-name="T250">29</text:span><text:span text:style-name="T251">. Laidžiųjų pelenų kiekis cukruje, arba baltame cukruje, ir labai baltame cukruje nustatomas taikant šio reglamento 7 priede nurodytą metodą.</text:span></text:p>
      <text:p text:style-name="P252"><text:span text:style-name="T253">30</text:span><text:span text:style-name="T254">. Cukraus, arba balto cukraus, ir labai balto cukraus spalvos tipas nustatomas taikant šio reglamento 8 priede nurodytą metodą.</text:span></text:p>
      <text:p text:style-name="P255"><text:span text:style-name="T256">31</text:span><text:span text:style-name="T257">. Pusbalčio cukraus, cukraus, arba balto cukraus, ir labai balto cukraus tirpalo spalva nustatoma taikant šio reglamento 9 priede nurodytą metodą.</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SUDERINTA</text:p>
          </table:table-cell>
          <table:table-cell table:style-name="TableCell265">
            <text:p text:style-name="P266">SUDERINTA</text:p>
          </table:table-cell>
        </table:table-row>
        <table:table-row table:style-name="TableRow267">
          <table:table-cell table:style-name="TableCell268">
            <text:p text:style-name="P269">Valstybinės maisto ir veterinarijos</text:p>
          </table:table-cell>
          <table:table-cell table:style-name="TableCell270">
            <text:p text:style-name="P271">Respublikinio mitybos centro</text:p>
          </table:table-cell>
        </table:table-row>
        <table:table-row table:style-name="TableRow272">
          <table:table-cell table:style-name="TableCell273">
            <text:p text:style-name="P274">tarnybos direktorius</text:p>
          </table:table-cell>
          <table:table-cell table:style-name="TableCell275">
            <text:p text:style-name="P276">direktorė</text:p>
          </table:table-cell>
        </table:table-row>
        <table:table-row table:style-name="TableRow277">
          <table:table-cell table:style-name="TableCell278">
            <text:p text:style-name="P279">K. Lukauskas</text:p>
          </table:table-cell>
          <table:table-cell table:style-name="TableCell280">
            <text:p text:style-name="P281">K. Kadziauskienė</text:p>
          </table:table-cell>
        </table:table-row>
        <table:table-row table:style-name="TableRow282">
          <table:table-cell table:style-name="TableCell283">
            <text:p text:style-name="P284">2000 12 21</text:p>
          </table:table-cell>
          <table:table-cell table:style-name="TableCell285">
            <text:p text:style-name="Normal"><text:span text:style-name="T286">2000 12 21</text:span></text:p>
          </table:table-cell>
        </table:table-row>
      </table:table>
      <text:p text:style-name="P287">______________</text:p>
      <text:p text:style-name="P288"/>
      <text:p text:style-name="P289">1<text:s/>priedas</text:p>
      <text:p text:style-name="P290">prie Cukraus, skirto žmonėms vartoti,</text:p>
      <text:p text:style-name="P291">techninio reglamento</text:p>
      <text:p text:style-name="P292"/>
      <text:p text:style-name="P293"><text:span text:style-name="T294">Cukraus ėmiNIŲ ATRANKA IR mėginių SUDARYMO metodika</text:span></text:p>
      <text:p text:style-name="P295"/>
      <text:p text:style-name="P296"><text:span text:style-name="T297">1</text:span><text:span text:style-name="T298">. Bendrieji reikalavimai</text:span></text:p>
      <text:p text:style-name="P299"><text:span text:style-name="T300">1.1</text:span><text:span text:style-name="T301">. Medžiagos, tiesiogiai liečiančios ėminį ir mėginį, turi būti nelaidžios vandeniui, netirpios, nehigroskopiškos ir turi atitikti Lietuvos higienos normos HN 16 reikalavimus.</text:span></text:p>
      <text:p text:style-name="P302"><text:span text:style-name="T303">1.2</text:span><text:span text:style-name="T304">. Tara turi būti tokios talpos ir formos, kad atitiktų imamų mėginių dydį. Ji turi būti sandariai uždaroma.</text:span></text:p>
      <text:p text:style-name="P305"><text:span text:style-name="T306">1.3</text:span><text:span text:style-name="T307">. Ėminių ir mėginių ėmimo priemonės bei tara turi būti sausos, švarios ir turi nekeisti produkto cheminės sudėties, skonio bei kvapo. Zondai, skirti cukraus mėginiams paimti, turi būti pagaminti iš nerūdijančio plieno.</text:span></text:p>
      <text:p text:style-name="P308"><text:span text:style-name="T309">2</text:span><text:span text:style-name="T310">. Ėminių atranka</text:span></text:p>
      <text:p text:style-name="P311">Gabenamosios taros, įpakavimo ir ženklinimo kokybei nustatyti atrenkami ėminiai pagal lentelę:</text:p>
      <text:p text:style-name="P312"><text:tab/>Lentelė</text:p>
      <table:table table:style-name="Table313">
        <table:table-columns>
          <table:table-column table:style-name="TableColumn314"/>
          <table:table-column table:style-name="TableColumn315"/>
        </table:table-columns>
        <table:table-row table:style-name="TableRow316">
          <table:table-cell table:style-name="TableCell317">
            <text:p text:style-name="P318">Gabenamosios taros vienetų skaičius gaminio partijoje, vienetai</text:p>
          </table:table-cell>
          <table:table-cell table:style-name="TableCell319">
            <text:p text:style-name="P320">Atrinktos taros vienetų skaičius, vienetai</text:p>
          </table:table-cell>
        </table:table-row>
        <table:table-row table:style-name="TableRow321">
          <table:table-cell table:style-name="TableCell322">
            <text:p text:style-name="P323">Nuo 2 iki 15 imtinai</text:p>
          </table:table-cell>
          <table:table-cell table:style-name="TableCell324">
            <text:p text:style-name="P325">2</text:p>
          </table:table-cell>
        </table:table-row>
        <table:table-row table:style-name="TableRow326">
          <table:table-cell table:style-name="TableCell327">
            <text:p text:style-name="P328">Nuo 16 iki 25 imtinai</text:p>
          </table:table-cell>
          <table:table-cell table:style-name="TableCell329">
            <text:p text:style-name="P330">3</text:p>
          </table:table-cell>
        </table:table-row>
        <table:table-row table:style-name="TableRow331">
          <table:table-cell table:style-name="TableCell332">
            <text:p text:style-name="P333">Nuo 26 iki 90 imtinai</text:p>
          </table:table-cell>
          <table:table-cell table:style-name="TableCell334">
            <text:p text:style-name="P335">5</text:p>
          </table:table-cell>
        </table:table-row>
        <table:table-row table:style-name="TableRow336">
          <table:table-cell table:style-name="TableCell337">
            <text:p text:style-name="P338">Nuo 91 iki 150 imtinai</text:p>
          </table:table-cell>
          <table:table-cell table:style-name="TableCell339">
            <text:p text:style-name="P340">8</text:p>
          </table:table-cell>
        </table:table-row>
        <table:table-row table:style-name="TableRow341">
          <table:table-cell table:style-name="TableCell342">
            <text:p text:style-name="P343">Nuo 151 iki 280 imtinai</text:p>
          </table:table-cell>
          <table:table-cell table:style-name="TableCell344">
            <text:p text:style-name="P345">13</text:p>
          </table:table-cell>
        </table:table-row>
        <table:table-row table:style-name="TableRow346">
          <table:table-cell table:style-name="TableCell347">
            <text:p text:style-name="P348">Nuo 281 iki 500 imtinai</text:p>
          </table:table-cell>
          <table:table-cell table:style-name="TableCell349">
            <text:p text:style-name="P350">20</text:p>
          </table:table-cell>
        </table:table-row>
        <table:table-row table:style-name="TableRow351">
          <table:table-cell table:style-name="TableCell352">
            <text:p text:style-name="P353">Nuo 501 iki 1200 imtinai</text:p>
          </table:table-cell>
          <table:table-cell table:style-name="TableCell354">
            <text:p text:style-name="P355">32</text:p>
          </table:table-cell>
        </table:table-row>
        <table:table-row table:style-name="TableRow356">
          <table:table-cell table:style-name="TableCell357">
            <text:p text:style-name="P358">Nuo 1201 iki 3200 imtinai</text:p>
          </table:table-cell>
          <table:table-cell table:style-name="TableCell359">
            <text:p text:style-name="P360">50</text:p>
          </table:table-cell>
        </table:table-row>
        <table:table-row table:style-name="TableRow361">
          <table:table-cell table:style-name="TableCell362">
            <text:p text:style-name="P363">Nuo 3201 iki 10000 imtinai</text:p>
          </table:table-cell>
          <table:table-cell table:style-name="TableCell364">
            <text:p text:style-name="Normal"><text:span text:style-name="T365">80</text:span></text:p>
          </table:table-cell>
        </table:table-row>
      </table:table>
      <text:p text:style-name="P366"><text:span text:style-name="T367">3</text:span><text:span text:style-name="T368">. Kiekvienai juslinei, cheminei ar fizikinei analizei turi būti paimti atskiri vienkartiniai ėminiai ir sudaryta po vieną atskirą sudėtinį mėginį.</text:span></text:p>
      <text:p text:style-name="P369"><text:span text:style-name="T370">3.1</text:span><text:span text:style-name="T371">. Cukrus, išfasuotas maišuose (po 50 kg)</text:span></text:p>
      <text:p text:style-name="P372"><text:span text:style-name="T373">Iš kiekvieno pagal lentelę atrinkto maišo iš dviejų skirtingų vietų zondu paimami ne mažesni kaip 25 g vienkartiniai ėminiai. Jei maišai iš polimerinės medžiagos arba tekstiliniai su polietileno įdėklu, zondas smeigiamas praardžius maišą.</text:span></text:p>
      <text:p text:style-name="P374"><text:span text:style-name="T375">3.2</text:span><text:span text:style-name="T376">. Cukraus pakuotės, kurių neto masė nuo 125 g iki 5 kg</text:span></text:p>
      <text:p text:style-name="P377"><text:span text:style-name="T378">Mėginį sudaro nepažeistos ir neatidarytos pakuotės. Iš kiekvieno pagal lentelę atrinkto gabenamosios taros vieneto paimama po dvi pakuotes, jei pakuotės neto masė nuo 125 g iki 500 g, ir po vieną pakuotę, jei jos neto masė nuo 750 g iki 5 kg. Jei pakuotės neto masė didesnė kaip 250 g, jas praplėšus šaukštu paimami 200 g vienkartiniai ėminiai. Jei pakuotės neto masė mažesnė kaip 250 g, kaip vienkartinis ėminys paimama visa pakuotė.</text:span></text:p>
      <text:p text:style-name="P379"><text:span text:style-name="T380">3.3</text:span><text:span text:style-name="T381">. Cukrus, gabenamas cukrovežiais</text:span></text:p>
      <text:p text:style-name="P382"><text:span text:style-name="T383">Metaliniu indu per cukraus iškrovimo angą vienodais intervalais imama 10 vienkartinių ėminių, kurių neto masė ne mažesnė kaip 100 g.</text:span></text:p>
      <text:p text:style-name="P384"><text:span text:style-name="T385">4</text:span><text:span text:style-name="T386">. Sudėtinio mėginio sudarymas</text:span></text:p>
      <text:p text:style-name="P387"><text:span text:style-name="T388">Atskiri vienkartiniai ėminiai gerai sumaišomi ir sudaromas sudėtinis mėginys, kurio neto masė ne mažesnė kaip 1 kg. Sudėtinis mėginys padalijamas į dvi dalis, kurios supakuojamos į tarą (žr. 1.2), kuri plombuojama arba žymima spaudu taip, kad neatidarius taros būtų neįmanoma pakeisti mėginio. Viena sudėtinio mėginio dalis siunčiama į tyrimų laboratoriją, kita dalis paliekama saugoti.</text:span></text:p>
      <text:p text:style-name="P389"><text:span text:style-name="T390">5</text:span><text:span text:style-name="T391">. Sudėtinio mėginio ženklinimas</text:span></text:p>
      <text:p text:style-name="P392">Prie taros pridedamas mėginio paėmimo aktas, kuriame nurodoma:</text:p>
      <text:p text:style-name="P393"><text:span text:style-name="T394">5.1</text:span><text:span text:style-name="T395">. cukraus rūšis;</text:span></text:p>
      <text:p text:style-name="P396"><text:span text:style-name="T397">5.2</text:span><text:span text:style-name="T398">. įmonės gamintojos pavadinimas ir adresas;</text:span></text:p>
      <text:p text:style-name="P399"><text:span text:style-name="T400">5.3</text:span><text:span text:style-name="T401">. partijos, iš kurios paimti ėminiai, dydis;</text:span></text:p>
      <text:p text:style-name="P402"><text:span text:style-name="T403">5.4</text:span><text:span text:style-name="T404">. pagaminimo data, sudėtinio mėginio sudarymo data ir vieta;</text:span></text:p>
      <text:p text:style-name="P405"><text:span text:style-name="T406">5.5</text:span><text:span text:style-name="T407">. ėminius ėmusio ir sudėtinį mėginį sudariusio asmens pavardė ir pareigos;</text:span></text:p>
      <text:p text:style-name="P408"><text:span text:style-name="T409">5.6</text:span><text:span text:style-name="T410">. sudėtinio mėginio masė;</text:span></text:p>
      <text:p text:style-name="P411"><text:span text:style-name="T412">5.7</text:span><text:span text:style-name="T413">. nurodymai, kokiai analizei siunčiamas sudėtinis mėginys.</text:span></text:p>
      <text:p text:style-name="P414"><text:span text:style-name="T415">______________</text:span></text:p>
      <text:p text:style-name="P416"/>
      <text:p text:style-name="P417">2<text:s/>priedas</text:p>
      <text:p text:style-name="P418">prie Cukraus, skirto žmonėms vartoti,</text:p>
      <text:p text:style-name="P419">techninio reglamento</text:p>
      <text:p text:style-name="P420"/>
      <text:p text:style-name="P421"><text:span text:style-name="T422">CUKRAUS NUODŽIŪVIO (MASĖS NETEKIMO DŽIOVINANT) NUSTATYMO METODAS</text:span></text:p>
      <text:p text:style-name="P423"/>
      <text:p text:style-name="P424"><text:span text:style-name="T425">1</text:span><text:span text:style-name="T426">. Šiuo metodu nustatoma, kiek masės netenkama džiovinant:</text:span></text:p>
      <text:p text:style-name="P427"><text:span text:style-name="T428">1.1</text:span><text:span text:style-name="T429">. pusbaltį cukrų;</text:span></text:p>
      <text:p text:style-name="P430"><text:span text:style-name="T431">1.2</text:span><text:span text:style-name="T432">. cukrų, arba baltą cukrų;</text:span></text:p>
      <text:p text:style-name="P433"><text:span text:style-name="T434">1.3</text:span><text:span text:style-name="T435">. labai baltą cukrų.</text:span></text:p>
      <text:p text:style-name="P436"><text:span text:style-name="T437">2</text:span><text:span text:style-name="T438">. Sąvoka „masės netekimas džiovinant“- tai šiuo metodu nustatyta masės netekimo vertė džiovinant.</text:span></text:p>
      <text:p text:style-name="P439"><text:span text:style-name="T440">3</text:span><text:span text:style-name="T441">. Masės netekimas nustatomas džiovinant (103 ± 2)<text:s/></text:span><text:span text:style-name="T442">o</text:span><text:span text:style-name="T443">C temperatūroje.</text:span></text:p>
      <text:p text:style-name="P444"><text:span text:style-name="T445">4</text:span><text:span text:style-name="T446">. Įranga:</text:span></text:p>
      <text:p text:style-name="P447"><text:span text:style-name="T448">4.1</text:span><text:span text:style-name="T449">. analizinės svarstyklės, kurių svėrimo paklaida ± 0,1 mg;</text:span></text:p>
      <text:p text:style-name="P450"><text:span text:style-name="T451">4.2</text:span><text:span text:style-name="T452">. džiovinimo krosnelė, gerai ventiliuojama, termostatiškai reguliuojama ir pasiekianti (103±2)<text:s/></text:span><text:span text:style-name="T453">o</text:span><text:span text:style-name="T454">C temperatūrą;</text:span></text:p>
      <text:p text:style-name="P455"><text:span text:style-name="T456">4.3</text:span><text:span text:style-name="T457">. metalinis svėrimo indas plokščiu dugnu, atsparus mėginio ir testo sąlygų poveikiui, mažiausiai 100 mm diametro ir 30 mm gylio;</text:span></text:p>
      <text:p text:style-name="P458"><text:span text:style-name="T459">4.4</text:span><text:span text:style-name="T460">. eksikatorius, kuriame yra šviežiai aktyvuotas silikagelis arba kita ekvivalentinė medžiaga.</text:span></text:p>
      <text:p text:style-name="P461"><text:span text:style-name="T462">5</text:span><text:span text:style-name="T463">. Laboratorijoje gautas mėginys gerai sumaišomas. 200 g mėginio sudedama į švarų ir sandariai uždaromą indą, į kurį nepatenka drėgmė.</text:span></text:p>
      <text:p text:style-name="P464"><text:span text:style-name="T465">6</text:span><text:span text:style-name="T466">. Procedūra:</text:span></text:p>
      <text:p text:style-name="P467"><text:span text:style-name="T468">6.1</text:span><text:span text:style-name="T469">. indas (4.3) išdžiovinamas iki pastovaus svorio krosnelėje (4.2) esant (103 ± 2)</text:span><text:span text:style-name="T470"><text:s/>o</text:span><text:span text:style-name="T471">C temperatūrai;</text:span></text:p>
      <text:p text:style-name="P472"><text:span text:style-name="T473">6.2</text:span><text:span text:style-name="T474">. leidžiama indui atvėsti eksikatoriuje (4.4) 30–35 minutes, po to pasveriama 0,1 mg tikslumu;</text:span></text:p>
      <text:p text:style-name="P475"><text:span text:style-name="T476">6.3</text:span><text:span text:style-name="T477">. tiksliai (0,1mg tikslumu) pasveriama maždaug 20–30 g mėginio į indą;</text:span></text:p>
      <text:p text:style-name="P478"><text:span text:style-name="T479">6.4</text:span><text:span text:style-name="T480">. indas įdedamas į krosnelę (4.2) trims valandoms esant (103 ± 2)<text:s/></text:span><text:span text:style-name="T481">o</text:span><text:span text:style-name="T482">C temperatūrai;</text:span></text:p>
      <text:p text:style-name="P483"><text:span text:style-name="T484">6.5</text:span><text:span text:style-name="T485">. leidžiama indui atvėsti eksikatoriuje (4.4), po to pasveriama 0,1 mg tikslumu;</text:span></text:p>
      <text:p text:style-name="P486"><text:span text:style-name="T487">6.6</text:span><text:span text:style-name="T488">. indas vėl įdedamas į krosnelę 30 minučių, esant (103 ± 2)<text:s/></text:span><text:span text:style-name="T489">o</text:span><text:span text:style-name="T490">C temperatūrai. Leidžiama indui atvėsti eksikatoriuje (4.4), po to pasveriama 0,1 mg tikslumu. Operacija pakartojama, jei skirtumas tarp dviejų svėrimų rezultatų yra didesnis nei 1mg. Apskaičiavimui naudojamas mažiausias parodymas;</text:span></text:p>
      <text:p text:style-name="P491"><text:span text:style-name="T492">6.7</text:span><text:span text:style-name="T493">. bendras garinimo laikas neturi viršyti 4 valandų.</text:span></text:p>
      <text:p text:style-name="P494"><text:span text:style-name="T495">PASTABA. Operacijas, aprašytas 6.3–6.7 punktuose, būtina atlikti iškart po indo su mėginiu atidarymo.</text:span></text:p>
      <text:p text:style-name="P496"><text:span text:style-name="T497">7</text:span><text:span text:style-name="T498">. Rezultatų apskaičiavimas. Masės netekimas džiovinant procentais nuo mėginio masės apskaičiuojamas pagal formulę:</text:span></text:p>
      <text:p text:style-name="P499"><text:span text:style-name="T500"><draw:frame draw:style-name="a1" draw:name="Picture 2" text:anchor-type="as-char" svg:x="0in" svg:y="0in" svg:width="1.33333in" svg:height="0.47917in" style:rel-width="scale" style:rel-height="scale"><draw:image xlink:href="media/image1.emf" xlink:type="simple" xlink:show="embed" xlink:actuate="onLoad"/><svg:title/><svg:desc/></draw:frame></text:span></text:p>
      <text:p text:style-name="P501"><text:span text:style-name="T502">čia: m</text:span><text:span text:style-name="T503">0</text:span><text:span text:style-name="T504"><text:s/>–<text:s/></text:span><text:span text:style-name="T505">analizei atsverta pradinė mėginio masė gramais,</text:span></text:p>
      <text:p text:style-name="P506"><text:span text:style-name="T507">m</text:span><text:span text:style-name="T508">1</text:span><text:span text:style-name="T509"><text:s/>– mėginio masė gramais po išgarinimo.</text:span></text:p>
      <text:p text:style-name="P510"><text:span text:style-name="T511">8</text:span><text:span text:style-name="T512">. Pakartojimas. Skirtumas tarp dviejų to paties mėginio matavimų, atliktų tuo pačiu metu arba greitai vienas po kito to paties analitiko tomis pačiomis sąlygomis, neturi viršyti 0,02 g/100 g mėginio.</text:span></text:p>
      <text:p text:style-name="P513"><text:span text:style-name="T514">______________</text:span></text:p>
      <text:p text:style-name="P515"/>
      <text:p text:style-name="P516">3<text:s/>priedas</text:p>
      <text:p text:style-name="P517">prie Cukraus, skirto žmonėms vartoti,</text:p>
      <text:p text:style-name="P518">techninio reglamento</text:p>
      <text:p text:style-name="P519"/>
      <text:p text:style-name="P520"><text:span text:style-name="T521">CUKRAUS POLIARIZACIJOS NUSTATYMO METODAS</text:span></text:p>
      <text:p text:style-name="P522"/>
      <text:p text:style-name="P523"><text:span text:style-name="T524">1</text:span><text:span text:style-name="T525">. Šiuo metodu nustatoma pusbalčio cukraus, cukraus, arba balto cukraus, bei labai balto cukraus poliarizacija.</text:span></text:p>
      <text:p text:style-name="P526"><text:span text:style-name="T527">2</text:span><text:span text:style-name="T528">. Poliarizacija – tai poliarizuotos šviesos, praėjusios per 2 dm cukraus tirpalo (26,000g/100ml koncentracijos) sluoksnį, poliarizacijos plokštumos kampo pokytis.</text:span></text:p>
      <text:p text:style-name="P529"><text:span text:style-name="T530">3</text:span><text:span text:style-name="T531">. Poliarizacija nustatoma sacharimetru arba poliarimetru laikantis toliau aprašytų metodo sąlygų.</text:span></text:p>
      <text:p text:style-name="P532"><text:span text:style-name="T533">4</text:span><text:span text:style-name="T534">. Reagentai turi būti analiziškai gryni:</text:span></text:p>
      <text:p text:style-name="P535"><text:span text:style-name="T536">4.1</text:span><text:span text:style-name="T537">. skaidrinimo reagentas – bazinio švino diacetato tirpalas;</text:span></text:p>
      <text:p text:style-name="P538"><text:span text:style-name="T539">560 g sauso bazinio švino acetato ištirpinama 1 l šviežiai virinto vandens. Mišinys pavirinamas 30 minučių ir palaikomas parą ramybėje. Tada viršutinis tirpalo sluoksnis dekantuojamas ir šviežiai virintu vandeniu 20<text:s/></text:span><text:span text:style-name="T540">o</text:span><text:span text:style-name="T541">C temperatūroje praskiedžiamas iki tankio 1,25 g/ml. Paruoštas tirpalas laikomas gerai užkimštuose buteliuose;</text:span></text:p>
      <text:p text:style-name="P542"><text:span text:style-name="T543">4.2</text:span><text:span text:style-name="T544">. dietileteris;</text:span></text:p>
      <text:p text:style-name="P545"><text:span text:style-name="T546">4.3</text:span><text:span text:style-name="T547">. distiliuotas vanduo.</text:span></text:p>
      <text:p text:style-name="P548"><text:span text:style-name="T549">5</text:span><text:span text:style-name="T550">. Įranga:</text:span></text:p>
      <text:p text:style-name="P551"><text:span text:style-name="T552">5.1</text:span><text:span text:style-name="T553">. sacharimetras, kuriame yra baltos šviesos arba natrio lempa su tarptautine cukraus skale, graduota 0,05<text:s/></text:span><text:span text:style-name="T554">˚S</text:span><text:span text:style-name="T555"><text:s/>tikslumu. Sacharimetras kalibruojamas pagal jo instrukciją;</text:span></text:p>
      <text:p text:style-name="P556"><text:span text:style-name="T557">5.2</text:span><text:span text:style-name="T558">. poliarimetras su natrio arba gyvsidabrio lempa, kurio skalė graduota kampiniais laipsniais 0,02 kampinių laipsnių tikslumu. Poliarimetras kalibruojamas pagal jo instrukciją;</text:span></text:p>
      <text:p text:style-name="P559"><text:span text:style-name="T560">5.3</text:span><text:span text:style-name="T561">. analizinės svarstyklės, kurių svėrimo paklaida ± 0,1 mg;</text:span></text:p>
      <text:p text:style-name="P562"><text:span text:style-name="T563">5.4</text:span><text:span text:style-name="T564">. 100 ml kalibruotos matavimo kolbos su kamščiais. Kolbos, kurių tūris (100,00 ± 0,01) ml, gali būti naudojamos be koregavimo. Kolbos, kurių tūris didesnis arba mažesnis už nurodytąjį, turi būti koreguojamos, kad tūris būtų 100 ml;</text:span></text:p>
      <text:p text:style-name="P565"><text:span text:style-name="T566">5.5</text:span><text:span text:style-name="T567">. vandens vonia, kuri termiškai reguliuojama ir joje palaikoma (20,0 ± 0,1)<text:s/></text:span><text:span text:style-name="T568">o</text:span><text:span text:style-name="T569">C temperatūra.</text:span></text:p>
      <text:p text:style-name="P570"><text:span text:style-name="T571">6</text:span><text:span text:style-name="T572">. Laboratorijoje gautas mėginys gerai sumaišomas. 200 g mėginio sudedama į švarų ir sandariai uždaromą indą, į kurį nepatenka drėgmė.</text:span></text:p>
      <text:p text:style-name="P573"><text:span text:style-name="T574">7</text:span><text:span text:style-name="T575">. Procedūra:</text:span></text:p>
      <text:p text:style-name="P576"><text:span text:style-name="T577">7.1</text:span><text:span text:style-name="T578">. iš paruošto mėginio (6) cheminėje stiklinėje 0,002 g tikslumu pasveriama 26 g mėginio. Mėginys suberiamas į 100 ml matavimo kolbą. Stiklinė kelis kartus plaunama 60 ml vandens, kuris supilamas į tą pačią matavimo kolbą. Mėginys ištirpinamas kolbą pasukiojant, bet nekaitinant. Jei tirpalas neskaidrus, įpilama 0,5 ml bazinio švino diacetato tirpalo (4.1). Tirpalas kolboje gerai išmaišomas, kad ant sienelių neliktų prikibusių dalelių, praskiedžiamas vandeniu iki 10 mm žemiau kalibravimo žymos. Kolba su tirpalu įstatoma į vandens vonią (5.5) ir laikoma tol, kol cukraus tirpalo temperatūra taps pastovi (20,0 ± 0,1)<text:s/></text:span><text:span text:style-name="T579">o</text:span><text:span text:style-name="T580">C. Tada kolba išimama iš vonios, dietiloeterio lašu panaikinami ant tirpalo paviršiaus susidarę burbuliukai, praskiedžiama vandeniu iki žymos, užkemšama kamščiu ir gerai išmaišomas tirpalas kolbą apverčiant bent 3-5 kartus. Kolba 5 minutėms paliekama (20,0 ± 0,1)<text:s/></text:span><text:span text:style-name="T581">o</text:span><text:span text:style-name="T582">C temperatūroje ramybėje;</text:span></text:p>
      <text:p text:style-name="P583"><text:span text:style-name="T584">7.2</text:span><text:span text:style-name="T585">. atliekama poliarizacija. Aplinkos temperatūra turi būti (20 ± 1)<text:s/></text:span><text:span text:style-name="T586">o</text:span><text:span text:style-name="T587">C:</text:span></text:p>
      <text:p text:style-name="P588"><text:span text:style-name="T589">7.2.1</text:span><text:span text:style-name="T590">. atliekama aparatūros nulinė korekcija;</text:span></text:p>
      <text:p text:style-name="P591"><text:span text:style-name="T592">7.2.2</text:span><text:span text:style-name="T593">. paruoštas mėginio tirpalas (7.1) nufiltruojamas per filtravimo popierių į sausą kolbą. Pirmus 10 ml filtrato išpilti;</text:span></text:p>
      <text:p text:style-name="P594"><text:span text:style-name="T595">7.2.3</text:span><text:span text:style-name="T596">. 2 dm ilgio sacharimetro vamzdelis perplaunamas tiriamojo mėginio tirpalu (7.2.2), tada pilnai juo pripildomas ir išmatuojamas šviesos poliarizacijos plokštumos posūkio kampas tarptautiniais cukraus laipsniais (</text:span><text:span text:style-name="T597">o</text:span><text:span text:style-name="T598">S) 0,05 sacharimetro laipsnių tikslumu. Jei nustatymui naudojamas poliarimetras, tai šviesos poliarizacijos plokštumos posūkio kampas išmatuojamas<text:s/></text:span><text:soft-page-break/><text:span text:style-name="T599">kampiniais laipsniais (α) 0,02 tikslumu. Matavimai atliekami 5 kartus ir užrašomas parodymų aritmetinis vidurkis.</text:span></text:p>
      <text:p text:style-name="P600"><text:span text:style-name="T601">8</text:span><text:span text:style-name="T602">. Rezultatų apskaičiavimas. Cukraus poliarizacija išreiškiama tarptautiniais cukraus laipsniais (</text:span><text:span text:style-name="T603">o</text:span><text:span text:style-name="T604">S) 0,1 tikslumu.</text:span></text:p>
      <text:p text:style-name="P605">Jei tirpalo poliarizacijos plokštumos posūkio kampas buvo matuojamas poliarimetru, kurio skalė graduota kampiniais laipsniais, rezultatai apskaičiuojami pagal formulę:</text:p>
      <text:p text:style-name="P606"><text:span text:style-name="T607">˚S</text:span><text:span text:style-name="T608"><text:s/>= α<text:s/></text:span><text:span text:style-name="T609">× 2,889;</text:span></text:p>
      <text:p text:style-name="P610"><text:span text:style-name="T611">čia: 2,889 – koeficientas kampiniams laipsniams (α) perskaičiuoti į tarptautinius cukraus laipsnius.</text:span></text:p>
      <text:p text:style-name="P612"><text:span text:style-name="T613">9</text:span><text:span text:style-name="T614">. Pakartojimas. Skirtumas tarp dviejų to paties mėginio matavimų, atliktų tuo pačiu metu arba greitai vienas po kito ir to paties analitiko tomis pačiomis sąlygomis, imant penkių registruotų rezultatų vidurkį, kuris neturi viršyti 0,1<text:s/></text:span><text:span text:style-name="T615">o</text:span><text:span text:style-name="T616">S.</text:span></text:p>
      <text:p text:style-name="P617"><text:span text:style-name="T618">______________</text:span></text:p>
      <text:p text:style-name="P619"/>
      <text:p text:style-name="P620">4<text:s/>priedas</text:p>
      <text:p text:style-name="P621">prie Cukraus, skirto žmonėms vartoti,</text:p>
      <text:p text:style-name="P622">techninio reglamento</text:p>
      <text:p text:style-name="P623"/>
      <text:p text:style-name="P624"><text:span text:style-name="T625">redukcinio cukraus, išreikšto Invertuotuoju cukrumi, kiekio pusbalčiame cukruje nustatymo metodas (Berlyno instituto metodas)</text:span></text:p>
      <text:p text:style-name="P626"/>
      <text:p text:style-name="P627"><text:span text:style-name="T628">1</text:span><text:span text:style-name="T629">. Šiuo metodu nustatomas redukcinio cukraus, išreikšto invertuotuoju cukrumi, kiekis pusbalčiame cukruje.</text:span></text:p>
      <text:p text:style-name="P630"><text:span text:style-name="T631">2</text:span><text:span text:style-name="T632">. Sąvoka „redukcinio cukraus kiekis, išreikštas invertuotuoju cukrumi“ – tai redukcinio cukraus kiekis, nustatytas šiuo metodu.</text:span></text:p>
      <text:p text:style-name="P633"><text:span text:style-name="T634">3</text:span><text:span text:style-name="T635">. Redukuojantieji sacharidai – gliukozė ir fruktozė – redukuoja dvivalentį varį iki vienvalenčio. Vienvalentis varis oksiduojamas etaloniniu jodo tirpalu, kurio perteklius nutitruojamas etaloniniu natrio tiosulfato tirpalu.</text:span></text:p>
      <text:p text:style-name="P636"><text:span text:style-name="T637">4</text:span><text:span text:style-name="T638">. Reagentai turi būti analiziškai gryni:</text:span></text:p>
      <text:p text:style-name="P639"><text:span text:style-name="T640">4.1</text:span><text:span text:style-name="T641">. vario (II) tirpalas (Miulerio tirpalas):</text:span></text:p>
      <text:p text:style-name="P642"><text:span text:style-name="T643">4.1.1</text:span><text:span text:style-name="T644">. 35 g vario sulfato (CuSO</text:span><text:span text:style-name="T645">4</text:span><text:span text:style-name="T646">×5H</text:span><text:span text:style-name="T647">2</text:span><text:span text:style-name="T648">O) ištirpinama 400 ml karšto (verdančio) vandens, atvėsinama;</text:span></text:p>
      <text:p text:style-name="P649"><text:span text:style-name="T650">4.1.2</text:span><text:span text:style-name="T651">. 173 g kalio natrio tartrato tetrahidrato (KNaC</text:span><text:span text:style-name="T652">4</text:span><text:span text:style-name="T653">H</text:span><text:span text:style-name="T654">4</text:span><text:span text:style-name="T655">O</text:span><text:span text:style-name="T656">6</text:span><text:span text:style-name="T657">×4H</text:span><text:span text:style-name="T658">2</text:span><text:span text:style-name="T659">O) ir 68 g bevandenio natrio karbonato (Na</text:span><text:span text:style-name="T660">2</text:span><text:span text:style-name="T661">CO</text:span><text:span text:style-name="T662">3</text:span><text:span text:style-name="T663">) ištirpinama 500 ml karšto (verdančio) vandens, atvėsinama;</text:span></text:p>
      <text:p text:style-name="P664"><text:span text:style-name="T665">4.1.3</text:span><text:span text:style-name="T666">. abu tirpalai (4.1.1 ir 4.1.2) supilami į 1 l matavimo kolbą ir turinys praskiedžiamas iki žymės. Pridedama 2 g aktyvintos anglies ir suplakama. Po keleto valandų tirpalas perfiltruojamas per storą filtravimo popierių arba filtravimo plėvelę. Jeigu tirpalą laikant atsiranda vario (I) oksido nuosėdų, tirpalą reikia perfiltruoti;</text:span></text:p>
      <text:p text:style-name="P667"><text:span text:style-name="T668">4.2</text:span><text:span text:style-name="T669">. acto rūgšties 5 mol/l tirpalas;</text:span></text:p>
      <text:p text:style-name="P670"><text:span text:style-name="T671">4.3</text:span><text:span text:style-name="T672">. jodo 0,01665 mol/l (4,2258 g/l) tirpalas;</text:span></text:p>
      <text:p text:style-name="P673"><text:span text:style-name="T674">4.4</text:span><text:span text:style-name="T675">. natrio tiosulfato 0,0333 mol/l tirpalas;</text:span></text:p>
      <text:p text:style-name="P676"><text:span text:style-name="T677">4.5</text:span><text:span text:style-name="T678">. krakmolo tirpalas. 5 g tirpaus krakmolo sumaišoma su 30 ml vandens. Gautas mišinys supilamas į 1 l verdančio vandens ir maišant virinama 3 minutes. Atvėsinama ir, jei reikia, pridedama 5 mg gyvsidabrio (II) jodido kaip konservanto;</text:span></text:p>
      <text:p text:style-name="P679"><text:span text:style-name="T680">4.6</text:span><text:span text:style-name="T681">. distiliuotas vanduo.</text:span></text:p>
      <text:p text:style-name="P682"><text:span text:style-name="T683">5</text:span><text:span text:style-name="T684">. Įranga:</text:span></text:p>
      <text:p text:style-name="P685"><text:span text:style-name="T686">5.1</text:span><text:span text:style-name="T687">. analizinės svarstyklės, kurių svėrimo paklaida ± 0,1 mg;</text:span></text:p>
      <text:p text:style-name="P688"><text:span text:style-name="T689">5.2</text:span><text:span text:style-name="T690">. kūginės kolbos, 300 ml;</text:span></text:p>
      <text:p text:style-name="P691"><text:span text:style-name="T692">5.3</text:span><text:span text:style-name="T693">. kalibruotos biuretės 50 ml ir pipetės 5 ml, 10 ml;</text:span></text:p>
      <text:p text:style-name="P694"><text:span text:style-name="T695">5.4</text:span><text:span text:style-name="T696">. verdančio vandens vonia.</text:span></text:p>
      <text:p text:style-name="P697"><text:span text:style-name="T698">6</text:span><text:span text:style-name="T699">. Gerai sumaišomas laboratorijoje gautas mėginys. 200 g mėginio sudedama į švarų ir sandariai uždaromą indą, į kurį nepatenka drėgmė.</text:span></text:p>
      <text:p text:style-name="P700"><text:span text:style-name="T701">7</text:span><text:span text:style-name="T702">. Procedūra:</text:span></text:p>
      <text:p text:style-name="P703"><text:span text:style-name="T704">7.1</text:span><text:span text:style-name="T705">. iš paruošto mėginio 300 ml kūginėje kolboje pasveriama 10 g mėginio, kuriame, tikėtina, yra ne daugiau kaip 30 mg invertuotojo cukraus, ir ištirpinama maždaug 100 ml vandens. Į kolbą pipete įlašinama 10 ml Miulerio tirpalo (4.1), sukant kolbą. Tirpalas kolboje gerai išmaišomas. Kolba 10 minučių įstatoma į verdančio vandens vonią (5.4). Tirpalo lygis kolboje turi būti ne mažiau kaip 20 mm panardintas verdančiame vandenyje. Tada kolba greitai ataušinama šaltu tekančiu vandeniu. Šaldant kolboje esantis tirpalas nemaišomas, kad nevyktų vario (I) oksido reoksidacija oro deguonimi. Pipete įlašinama 5ml acto rūgšties (4.2) ir iš biuretės sulašinama nuo 20 iki 40 ml jodo tirpalo perteklius (4.3). Užrašomas įlašinto jodo tirpalo kiekis V</text:span><text:span text:style-name="T706">1</text:span><text:span text:style-name="T707"><text:s/>mililitrais. Gerai sumaišoma, kad ištirptų vario nuosėdos. Jodo perteklius nutitruojamas natrio tiosulfato tirpalu (4.4) naudojant indikatoriumi krakmolo tirpalą (4.5). Krakmolo tirpalas įlašinamas titravimo pabaigoje. Užrašomas titravimui sunaudoto natrio tiosulfato tirpalo kiekis V</text:span><text:span text:style-name="T708">2</text:span><text:span text:style-name="T709"><text:s/>mililitrais;</text:span></text:p>
      <text:p text:style-name="P710"><text:span text:style-name="T711">7.2</text:span><text:span text:style-name="T712">. atliekamas tuščias bandymas. Vietoj cukraus imamas atitinkamas vandens kiekis ir analizė atliekama, kaip aprašyta 7.1 punkte. Užrašomas titravimui sunaudoto natrio tiosulfato tirpalo kiekis V</text:span><text:span text:style-name="T713">3</text:span><text:span text:style-name="T714"><text:s/>mililitrais. Jis neturi viršyti 0,1 ml. Tuščias bandymas atliekamas su kiekvienu naujai pagamintu Miulerio tirpalu;</text:span></text:p>
      <text:p text:style-name="P715"><text:span text:style-name="T716">7.3</text:span><text:span text:style-name="T717">. atliekamas kontrolinis bandymas su cukrumi, tik jo tirpalas nešildomas, o laikomas 10 minučių kambario temperatūroje, kad sureaguotų reduktoriai, tokie kaip sieros dioksidas. Toliau analizė atliekama kaip aprašyta 7.1 punkte. Užrašomas titravimui sunaudoto natrio tiosulfato tirpalo kiekis V</text:span><text:span text:style-name="T718">4</text:span><text:span text:style-name="T719"><text:s/>mililitrais.</text:span></text:p>
      <text:p text:style-name="P720"><text:span text:style-name="T721">8</text:span><text:span text:style-name="T722">. Rezultatų apskaičiavimas. Atliekamas sureagavusio jodo tirpalo V</text:span><text:span text:style-name="T723">J</text:span><text:span text:style-name="T724"><text:s/>koregavimas pagal formulę:</text:span></text:p>
      <text:p text:style-name="P725"><text:span text:style-name="T726">V</text:span><text:span text:style-name="T727">J</text:span><text:span text:style-name="T728"><text:s/>= V</text:span><text:span text:style-name="T729">0</text:span><text:span text:style-name="T730"><text:s/>– (V</text:span><text:span text:style-name="T731">1</text:span><text:span text:style-name="T732"><text:s/>+ V</text:span><text:span text:style-name="T733">11</text:span><text:span text:style-name="T734"><text:s/></text:span><text:span text:style-name="T735">+ 2,0),</text:span></text:p>
      <text:p text:style-name="P736"><text:span text:style-name="T737">čia:</text:span><text:span text:style-name="T738"><text:tab/>V</text:span><text:span text:style-name="T739">O</text:span><text:span text:style-name="T740"><text:s/>– jodo tirpalo kiekis mililitrais, lygus V</text:span><text:span text:style-name="T741">1</text:span><text:span text:style-name="T742"><text:s/>– V</text:span><text:span text:style-name="T743">2</text:span><text:span text:style-name="T744">;</text:span></text:p>
      <text:p text:style-name="P745"><text:span text:style-name="T746">V</text:span><text:span text:style-name="T747">1</text:span><text:span text:style-name="T748"><text:s/>– jodo tirpalo kiekis mililitrais tuščiame bandyme, lygus V</text:span><text:span text:style-name="T749">1</text:span><text:span text:style-name="T750">-V</text:span><text:span text:style-name="T751">3</text:span><text:span text:style-name="T752">;</text:span></text:p>
      <text:p text:style-name="P753"><text:span text:style-name="T754">V</text:span><text:span text:style-name="T755">11</text:span><text:span text:style-name="T756">-jodo tirpalo kiekis mililitrais kontroliniame bandyme, lygus V</text:span><text:span text:style-name="T757">1</text:span><text:span text:style-name="T758">-V</text:span><text:span text:style-name="T759">4</text:span><text:span text:style-name="T760">;</text:span></text:p>
      <text:p text:style-name="P761">2,0 – koeficientas, atitinkantis kiekvienus 10 gramų sacharozės, esančios mėginyje, arba proporcingai mažesnis koeficientas, kai mėginyje yra mažiau nei 10 gramų sacharozės (korekcija pagal sacharozę).</text:p>
      <text:p text:style-name="P762"><text:span text:style-name="T763">Atlikus jodo tirpalo koregavimus, kiekvienas sureagavęs jodo tirpalo V</text:span><text:span text:style-name="T764">J</text:span><text:span text:style-name="T765"><text:s/>mililitras atitinka 1 mg invertuotojo cukraus.</text:span></text:p>
      <text:p text:style-name="P766"><text:span text:style-name="T767">Invertuotojo cukraus<text:s/></text:span><text:span text:style-name="T768">IC</text:span><text:span text:style-name="T769"><text:s/>kiekis mėginyje procentais apskaičiuojamas pagal formulę:</text:span></text:p>
      <text:p text:style-name="P770"><text:span text:style-name="T771"><draw:frame draw:style-name="a2" draw:name="Picture 3" text:anchor-type="as-char" svg:x="0in" svg:y="0in" svg:width="0.88542in" svg:height="0.33333in" style:rel-width="scale" style:rel-height="scale"><draw:image xlink:href="media/image2.emf" xlink:type="simple" xlink:show="embed" xlink:actuate="onLoad"/><svg:title/><svg:desc/></draw:frame></text:span></text:p>
      <text:p text:style-name="P772"><text:span text:style-name="T773">čia:</text:span><text:span text:style-name="T774"><text:tab/>V</text:span><text:span text:style-name="T775">J</text:span><text:span text:style-name="T776"><text:s/>– jodo tirpalo kiekis mililitrais atlikus koregavimus;</text:span></text:p>
      <text:p text:style-name="P777"><text:span text:style-name="T778">m</text:span><text:span text:style-name="T779">0</text:span><text:span text:style-name="T780"><text:s/>– mėginio masė gramais.</text:span></text:p>
      <text:p text:style-name="P781"><text:span text:style-name="T782">9</text:span><text:span text:style-name="T783">. Pakartojimas. Skirtumas tarp dviejų to paties mėginio tyrimų, atliktų tuo pačiu metu arba greitai vienas po kito to paties analitiko tomis pačiomis sąlygomis, neturi viršyti 0,02 g/100 g.</text:span></text:p>
      <text:p text:style-name="P784"><text:span text:style-name="T785">______________</text:span></text:p>
      <text:p text:style-name="P786"/>
      <text:p text:style-name="P787">5<text:s/>priedas</text:p>
      <text:p text:style-name="P788">prie Cukraus, skirto žmonėms vartoti,</text:p>
      <text:p text:style-name="P789">techninio reglamento</text:p>
      <text:p text:style-name="P790"/>
      <text:p text:style-name="P791"><text:span text:style-name="T792">Redukcinio cukraus, išreikšto invertuotuoju cukrumi, kiekio baltame ir labai Baltame cukruje nustatymo metodas (Knight ir Allen metodas)</text:span></text:p>
      <text:p text:style-name="P793"/>
      <text:p text:style-name="P794"><text:span text:style-name="T795">1</text:span><text:span text:style-name="T796">. Šiuo metodu nustatomas redukcinio cukraus, išreikšto invertuotuoju cukrumi, kiekis baltame ir labai baltame cukruje.</text:span></text:p>
      <text:p text:style-name="P797"><text:span text:style-name="T798">2</text:span><text:span text:style-name="T799">. Sąvoka „redukcinio cukraus kiekis, išreikštas invertuotuoju cukrumi“ – tai redukcinio cukraus kiekis, nustatytas šiuo metodu.</text:span></text:p>
      <text:p text:style-name="P800"><text:span text:style-name="T801">3</text:span><text:span text:style-name="T802">. Redukuojantieji sacharidai – gliukozė ir fruktozė – redukuoja dvivalenčio vario reagento perteklių, pridėtą į mėginio tirpalą, o neredukuota dalis nutitruojama EDTA tirpalu.</text:span></text:p>
      <text:p text:style-name="P803"><text:span text:style-name="T804">4</text:span><text:span text:style-name="T805">. Reagentai turi būti analiziškai gryni:</text:span></text:p>
      <text:p text:style-name="P806"><text:span text:style-name="T807">4.1</text:span><text:span text:style-name="T808">. EDTA – Etilendiamino tetra-acto rūgšties (natrio druska) 0,0025 mol/l tirpalas. 0,930 g EDTA ištirpinama vandenyje ir praskiedžiama iki 1 l;</text:span></text:p>
      <text:p text:style-name="P809"><text:span text:style-name="T810">4.2</text:span><text:span text:style-name="T811">. mureksido indikatoriaus tirpalas. 0,25 g mureksido ištirpinama 50 ml vandens ir sumaišoma su 20 ml vandeninio metileno mėlio (0,2g/100ml) tirpalo;</text:span></text:p>
      <text:p text:style-name="P812"><text:span text:style-name="T813">4.3</text:span><text:span text:style-name="T814">. šarminis vario reagentas. 25 g bevandenio natrio karbonato (Na</text:span><text:span text:style-name="T815">2</text:span><text:span text:style-name="T816">CO</text:span><text:span text:style-name="T817">3</text:span><text:span text:style-name="T818">) ir 25 g kalio natrio tartrato tetrahidrato (KNaC</text:span><text:span text:style-name="T819">4</text:span><text:span text:style-name="T820">H</text:span><text:span text:style-name="T821">4</text:span><text:span text:style-name="T822">O</text:span><text:span text:style-name="T823">6</text:span><text:span text:style-name="T824">×4H</text:span><text:span text:style-name="T825">2</text:span><text:span text:style-name="T826">O) ištirpinama maždaug 600 ml vandens, pašarminto 40 ml 1,0 mol/l natrio hidroksido tirpalo. 6,0 g vario sulfato pentahidrato (CuSO</text:span><text:span text:style-name="T827">4</text:span><text:span text:style-name="T828">×5H</text:span><text:span text:style-name="T829">2</text:span><text:span text:style-name="T830">O) ištirpinama maždaug 100 ml vandens ir kiekybiškai perpilama į tartrato tirpalą. Gerai sumaišoma ir praskiedžiama vandeniu iki 1 l. Tirpalo galiojimo laikas ribotas – viena savaitė;</text:span></text:p>
      <text:p text:style-name="P831"><text:span text:style-name="T832">4.4</text:span><text:span text:style-name="T833">. etaloninis invertuotojo cukraus tirpalas: 23,750 g grynos sacharozės (4.5) ištirpinama maždaug 120 ml vandens ir supilama į 250 ml talpos matavimo kolbą. Į tą pačią kolbą įpilama 9 ml vandenilio chlorido (ρ=1,16). Tirpalas 8 dienas laikomas kambario temperatūroje. Tada praskiedžiama vandeniu iki žymės, gerai sumaišoma ir patikrinama, ar baigėsi hidrolizė 200 mm vamzdelyje poliarimetru ar sacharimetru. Rezultatas turi būti (11,80 ± 0,05)<text:s/></text:span><text:span text:style-name="T834">o</text:span><text:span text:style-name="T835">S.</text:span></text:p>
      <text:p text:style-name="P836">200 ml šio tirpalo įpilama į 2 l matavimo kolbą, praskiedžiama vandeniu ir purtant (siekiant išvengti per didelio vietinio šarmingumo) supilama 71,4 ml natrio hidroksido tirpalo (1mol/l), kuriame ištirpinta 4 g benzoinės rūgšties. Praskiedžiama vandeniu iki žymės. 100 ml gauto tirpalo yra 1 g invertuotojo cukraus. Šio tirpalo pH3.</text:p>
      <text:p text:style-name="P837">Šį stabilų tirpalą skiesti galima tik prieš pat naudojimą.</text:p>
      <text:p text:style-name="P838"><text:span text:style-name="T839">Jei tikrinimas atliekamas sacharimetru ir rezultatas išreiškiamas<text:s/></text:span><text:span text:style-name="T840">o</text:span><text:span text:style-name="T841">S laipsniais, tai norint juos konvertuoti į poliarimetrinius laipsnius, rezultatą reikia padalyti iš 2,889. Sacharimetre arba poliarimetre šviesos šaltinis – natrio garų lempa, 200 mm matavimo vamzdeliai – preciziniai, matavimai turi būti atliekami 20<text:s/></text:span><text:span text:style-name="T842">o</text:span><text:span text:style-name="T843">C temperatūroje;</text:span></text:p>
      <text:p text:style-name="P844"><text:span text:style-name="T845">4.5</text:span><text:span text:style-name="T846">. gryna sacharozė, t. y. sacharozė, turinti ne daugiau kaip 0,001g/100g invertuotojo cukraus;</text:span></text:p>
      <text:p text:style-name="P847"><text:span text:style-name="T848">4.6</text:span><text:span text:style-name="T849">. distiliuotas vanduo.</text:span></text:p>
      <text:p text:style-name="P850"><text:span text:style-name="T851">5</text:span><text:span text:style-name="T852">. Įranga:</text:span></text:p>
      <text:p text:style-name="P853"><text:span text:style-name="T854">5.1</text:span><text:span text:style-name="T855">. mėgintuvėliai 150 mm×20 mm;</text:span></text:p>
      <text:p text:style-name="P856"><text:span text:style-name="T857">5.2</text:span><text:span text:style-name="T858">. balto porceliano indelis titravimui, palengvinantis baigties taško nustatymą;</text:span></text:p>
      <text:p text:style-name="P859"><text:span text:style-name="T860">5.3</text:span><text:span text:style-name="T861">. analizinės svarstyklės, kurių svėrimo paklaida ± 0,1 mg;</text:span></text:p>
      <text:p text:style-name="P862"><text:span text:style-name="T863">5.4</text:span><text:span text:style-name="T864">. verdančio vandens vonia;</text:span></text:p>
      <text:p text:style-name="P865"><text:span text:style-name="T866">5.5</text:span><text:span text:style-name="T867">. kalibruotos biuretės 20 ml ir pipetės 2 ml, 5 ml.</text:span></text:p>
      <text:p text:style-name="P868"><text:span text:style-name="T869">6</text:span><text:span text:style-name="T870">. Laboratorijoje gautas mėginys gerai sumaišomas. 200 g mėginio sudedama į švarų ir sandariai uždaromą indą, į kurį nepatenka drėgmė.</text:span></text:p>
      <text:p text:style-name="P871"><text:span text:style-name="T872">7</text:span><text:span text:style-name="T873">. Procedūra:</text:span></text:p>
      <text:p text:style-name="P874"><text:span text:style-name="T875">7.1</text:span><text:span text:style-name="T876">. 5 g cukraus mėginio suberiama į mėgintuvėlį (5.1) ir ištirpinama 5 ml šalto vandens. Pripilama 2,0 ml vario reagento (4.3) ir sumaišoma. Mėgintuvėlis penkioms minutėms panardinamas į verdančio vandens vonią (5.4), po to atšaldomas tekančiu vandeniu;</text:span></text:p>
      <text:p text:style-name="P877"><text:span text:style-name="T878">7.2</text:span><text:span text:style-name="T879">. iš mėgintuvėlio visas tirpalas supilamas į balto porceliano indelį (5.2), mėgintuvėlis praplaunamas kiek galima mažesniu vandens kiekiu, kuris supilamas į tą patį balto porceliano indelį (5.2). Įlašinama trys lašai indikatoriaus (4.2) ir titruojama EDTA tirpalu (4.1). V</text:span><text:span text:style-name="T880">0</text:span><text:span text:style-name="T881"><text:s/>yra EDTA ml skaičius, sunaudotas titravimui. Prieš pat titravimo pabaigą spalva keičiasi iš žalios į pilką, galutinė spalva – purpurinė. Ši spalva pamažu išnyks dėl vienvalenčio vario oksido oksidacijos į dvivalenčio vario oksidą. Blukimo greitis priklauso nuo redukuoto vario koncentracijos. Titruoti reikia gana greitai;</text:span></text:p>
      <text:p text:style-name="P882"><text:span text:style-name="T883">7.3</text:span><text:span text:style-name="T884">. invertuotojo cukraus tirpalas (4.4) 50 kartų praskiedžiamas vandeniu. Gautame tirpale invertuotojo cukraus koncentracija yra 0,2 g/l. Šį tirpalą atitinkamai skiedžiant vandeniu iki 5 ml bendro tūrio ir pridedant 5 g grynos sacharozės (4.5), paruošiami tirpalai kalibravimo grafiko taškams (1 lentelė).</text:span></text:p>
      <text:p text:style-name="P885"/>
      <text:p text:style-name="P886">1 lentelė</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Invertuotojo cukraus kiekis %/100g</text:p>
          </table:table-cell>
          <table:table-cell table:style-name="TableCell895">
            <text:p text:style-name="P896">0,2 g/l koncentracijos invertuotojo</text:p>
          </table:table-cell>
          <table:table-cell table:style-name="TableCell897">
            <text:p text:style-name="P898">Vandens tūris, ml</text:p>
          </table:table-cell>
        </table:table-row>
        <table:table-row table:style-name="TableRow899">
          <table:table-cell table:style-name="TableCell900">
            <text:p text:style-name="P901">sacharozės</text:p>
          </table:table-cell>
          <table:table-cell table:style-name="TableCell902">
            <text:p text:style-name="P903">cukraus tirpalo tūris, ml</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0,020</text:p>
          </table:table-cell>
          <table:table-cell table:style-name="TableCell916">
            <text:p text:style-name="P917">5</text:p>
          </table:table-cell>
          <table:table-cell table:style-name="TableCell918">
            <text:p text:style-name="P919">0</text:p>
          </table:table-cell>
        </table:table-row>
        <table:table-row table:style-name="TableRow920">
          <table:table-cell table:style-name="TableCell921">
            <text:p text:style-name="P922">0,016</text:p>
          </table:table-cell>
          <table:table-cell table:style-name="TableCell923">
            <text:p text:style-name="P924">4</text:p>
          </table:table-cell>
          <table:table-cell table:style-name="TableCell925">
            <text:p text:style-name="P926">1</text:p>
          </table:table-cell>
        </table:table-row>
        <table:table-row table:style-name="TableRow927">
          <table:table-cell table:style-name="TableCell928">
            <text:p text:style-name="P929">0,012</text:p>
          </table:table-cell>
          <table:table-cell table:style-name="TableCell930">
            <text:p text:style-name="P931">3</text:p>
          </table:table-cell>
          <table:table-cell table:style-name="TableCell932">
            <text:p text:style-name="P933">2</text:p>
          </table:table-cell>
        </table:table-row>
        <table:table-row table:style-name="TableRow934">
          <table:table-cell table:style-name="TableCell935">
            <text:p text:style-name="P936">0,008</text:p>
          </table:table-cell>
          <table:table-cell table:style-name="TableCell937">
            <text:p text:style-name="P938">2</text:p>
          </table:table-cell>
          <table:table-cell table:style-name="TableCell939">
            <text:p text:style-name="P940">3</text:p>
          </table:table-cell>
        </table:table-row>
        <table:table-row table:style-name="TableRow941">
          <table:table-cell table:style-name="TableCell942">
            <text:p text:style-name="P943">0,004</text:p>
          </table:table-cell>
          <table:table-cell table:style-name="TableCell944">
            <text:p text:style-name="P945">1</text:p>
          </table:table-cell>
          <table:table-cell table:style-name="TableCell946">
            <text:p text:style-name="P947">4</text:p>
          </table:table-cell>
        </table:table-row>
        <table:table-row table:style-name="TableRow948">
          <table:table-cell table:style-name="TableCell949">
            <text:p text:style-name="P950">0,000</text:p>
          </table:table-cell>
          <table:table-cell table:style-name="TableCell951">
            <text:p text:style-name="P952">0</text:p>
          </table:table-cell>
          <table:table-cell table:style-name="TableCell953">
            <text:p text:style-name="P954">5</text:p>
          </table:table-cell>
        </table:table-row>
      </table:table>
      <text:p text:style-name="P955"/>
      <text:p text:style-name="P956"><text:span text:style-name="T957">Kalibravimo grafikas sudaromas ant X koordinačių ašies atidedant invertuotojo cukraus kiekį procentais, pridėtą prie 5 g sacharozės, o ant Y ašies – atitinkamai sunaudotą titrato tūrį mililitrais. Grafikas yra tiesi linija.</text:span></text:p>
      <text:p text:style-name="P958"><text:span text:style-name="T959">8</text:span><text:span text:style-name="T960">. Iš kalibravimo grafiko nustatomas invertuotojo cukraus kiekis procentais, atitinkantis mėginio titravimui sunaudotą EDTA tūrį V</text:span><text:span text:style-name="T961">0</text:span><text:span text:style-name="T962"><text:s/>ml.</text:span></text:p>
      <text:p text:style-name="P963"><text:span text:style-name="T964">Kai tikimasi, kad analizuojamame mėginyje invertuotojo cukraus koncentracija bus didesnė kaip 0,017 g invertuotojo cukraus 100 g mėginio, mėginio kiekis, naudojamas procedūroje (6.1), turi būti atitinkamai sumažintas, bet turi turėti 5 g sacharozės (4.5).</text:span></text:p>
      <text:p text:style-name="P965"><text:span text:style-name="T966">9</text:span><text:span text:style-name="T967">. Pakartojimas. Skirtumas tarp dviejų to paties mėginio tyrimų, atliktų tuo pačiu metu arba greitai vienas po kito to paties analitiko tomis pačiomis sąlygomis, neturi viršyti 0,005 g/100 g.</text:span></text:p>
      <text:p text:style-name="P968"><text:span text:style-name="T969">______________</text:span></text:p>
      <text:p text:style-name="P970"/>
      <text:p text:style-name="P971"><text:span text:style-name="T972">6</text:span><text:span text:style-name="T973"><text:s/>priedas</text:span></text:p>
      <text:p text:style-name="P974">prie Cukraus, skirto žmonėms vartoti,</text:p>
      <text:p text:style-name="P975">techninio reglamento</text:p>
      <text:p text:style-name="P976"/>
      <text:p text:style-name="P977"><text:span text:style-name="T978">Sieros dioksido kiekio nustatymo (Rozanilino) fuksino kolorimetrinis metodas (ICUMSA GS2/7-33 (1998))</text:span></text:p>
      <text:p text:style-name="P979"/>
      <text:p text:style-name="P980"><text:span text:style-name="T981">1</text:span><text:span text:style-name="T982">. Šis metodas remiasi kolorimetriniu SO</text:span><text:span text:style-name="T983">2</text:span><text:span text:style-name="T984"><text:s/>kiekio nustatymu ir taikomas pusbalčiam cukrui, cukrui, arba baltam cukrui, ir labai baltam cukrui.</text:span></text:p>
      <text:p text:style-name="P985"><text:span text:style-name="T986">2</text:span><text:span text:style-name="T987">. Po reakcijos su formaldehidu spektrometriškai išmatuojama sulfito/fuksino komplekso spalva (bangos ilgis apie 560 nm).</text:span></text:p>
      <text:p text:style-name="P988"><text:span text:style-name="T989">3</text:span><text:span text:style-name="T990">. Reagentai turi būti analiziškai gryni, vanduo distiliuotas:</text:span></text:p>
      <text:p text:style-name="P991"><text:span text:style-name="T992">3.1</text:span><text:span text:style-name="T993">. fuksino hidrochlorido tirpalas (sotus);</text:span></text:p>
      <text:p text:style-name="P994"><text:span text:style-name="T995">1 g fuksino hidrochlorido ištirpinama 100 ml distiliuoto vandens, pašildoma iki 50</text:span><text:span text:style-name="T996"><text:s/>o</text:span><text:span text:style-name="T997">C temperatūros ir purtant atvėsinama. Po 48 h tirpalas perfiltruojamas;</text:span></text:p>
      <text:p text:style-name="P998"><text:span text:style-name="T999">3.2</text:span><text:span text:style-name="T1000">. bespalvis fuksino tirpalas;</text:span></text:p>
      <text:p text:style-name="P1001"><text:span text:style-name="T1002">4 ml sotaus fuksino hidrochlorido tirpalo (3.1) įpilama į 100 ml matavimo kolbą. Įpilama 6 ml koncentruotos druskos rūgšties (HCl), sumaišoma ir praskiedžiama vandeniu iki žymės. Spalva išnyksta greitai, tačiau tirpalas gali būti vartojamas tik po1 h;</text:span></text:p>
      <text:p text:style-name="P1003"><text:span text:style-name="T1004">3.3</text:span><text:span text:style-name="T1005">. formaldehido 0,2 g/100 ml tirpalas;</text:span></text:p>
      <text:p text:style-name="P1006"><text:span text:style-name="T1007">5 ml formaldehido reagento (ρ</text:span><text:span text:style-name="T1008">20<text:s/></text:span><text:span text:style-name="T1009">= 1,070-1,080) praskiedžiama vandeniu 1 l matavimo kolboje iki žymės;</text:span></text:p>
      <text:p text:style-name="P1010"><text:span text:style-name="T1011">3.4</text:span><text:span text:style-name="T1012">. sacharozės tirpalas;</text:span></text:p>
      <text:p text:style-name="P1013"><text:span text:style-name="T1014">100 g be sulfitų sacharozės ištirpinama vandenyje, supilama į 1 l matavimo kolbą ir praskiedžiama vandeniu iki žymės;</text:span></text:p>
      <text:p text:style-name="P1015"><text:span text:style-name="T1016">3.5</text:span><text:span text:style-name="T1017">. natrio hidroksido 0,1 mol/l tirpalas;</text:span></text:p>
      <text:p text:style-name="P1018"><text:span text:style-name="T1019">3.6</text:span><text:span text:style-name="T1020">. jodo 0,05 mol/l tirpalas;</text:span></text:p>
      <text:p text:style-name="P1021"><text:span text:style-name="T1022">20 g neturinčio jodatų kalio jodido ištirpinama 40 ml distiliuoto vandens 1 l matavimo kolboje. Pridedama 12,69 g jodo ir ištirpinama kolbą purtant. Praskiedžiama vandeniu iki žymės;</text:span></text:p>
      <text:p text:style-name="P1023"><text:span text:style-name="T1024">3.7</text:span><text:span text:style-name="T1025">. koncentruota druskos rūgštis (ρ</text:span><text:span text:style-name="T1026">20<text:s/></text:span><text:span text:style-name="T1027">= 1,18 g/ml);</text:span></text:p>
      <text:p text:style-name="P1028"><text:span text:style-name="T1029">3.8</text:span><text:span text:style-name="T1030">. druskos rūgšties 1 mol/l tirpalas;</text:span></text:p>
      <text:p text:style-name="P1031"><text:span text:style-name="T1032">3.9</text:span><text:span text:style-name="T1033">. jodo indikatorius – 1 % krakmolo tirpalas;</text:span></text:p>
      <text:p text:style-name="P1034"><text:span text:style-name="T1035">3.10</text:span><text:span text:style-name="T1036">. natrio tiosulfato 0,1 mol/l tirpalas;</text:span></text:p>
      <text:p text:style-name="P1037"><text:span text:style-name="T1038">24,817 g natrio tiosulfato pentahidrato (Na</text:span><text:span text:style-name="T1039">2</text:span><text:span text:style-name="T1040">S</text:span><text:span text:style-name="T1041">2</text:span><text:span text:style-name="T1042">O</text:span><text:span text:style-name="T1043">3</text:span><text:span text:style-name="T1044">·5H</text:span><text:span text:style-name="T1045">2</text:span><text:span text:style-name="T1046">O) ištirpinama 200 ml vandens, supilama į 1 l matavimo kolbą ir praskiedžiama vandeniu iki žymės;</text:span></text:p>
      <text:p text:style-name="P1047"><text:span text:style-name="T1048">3.11</text:span><text:span text:style-name="T1049">. etaloninis sulfito tirpalas;</text:span></text:p>
      <text:p text:style-name="P1050"><text:span text:style-name="T1051">2,5 g natrio sulfito heptahidrato (Na</text:span><text:span text:style-name="T1052">2</text:span><text:span text:style-name="T1053">SO</text:span><text:span text:style-name="T1054">3</text:span><text:span text:style-name="T1055">·7H</text:span><text:span text:style-name="T1056">2</text:span><text:span text:style-name="T1057">O) ištirpinama sacharozės tirpale (3.4) ir supilama į 500 ml matavimo kolbą, praskiedžiama sacharozės tirpalu (3.4) iki žymės. Šio tirpalo titras nustatomas žemiau aprašytu būdu.</text:span></text:p>
      <text:p text:style-name="P1058"><text:span text:style-name="T1059">Į 300 ml kūginę kolbą įpilama 25 ml 0,05 mol/l jodo tirpalo (3.6), įpilama 10 ml 1 mol/l druskos rūgšties tirpalo (3.8) ir apie 100 ml vandens. Sukant kolbą įlašinama 25 ml etaloninio sulfito tirpalo ir jodo perteklius nutitruojamas 0,1 mol/l natrio tiosulfato tirpalu (3.10), kol atsiranda šviesiai gelsva spalva. Tada įpilama (0,2-0,5) g krakmolo tirpalo (3.9) ir toliau titruojama, kol išnyks atsiradusi mėlyna spalva. Titravimui sunaudotas natrio tiosulfato tirpalo ml skaičius yra titras<text:s/></text:span><text:span text:style-name="T1060">t</text:span><text:span text:style-name="T1061">;</text:span></text:p>
      <text:p text:style-name="P1062"><text:span text:style-name="T1063">3.12</text:span><text:span text:style-name="T1064">. praskiestas etaloninis sulfito tirpalas;</text:span></text:p>
      <text:p text:style-name="P1065"><text:span text:style-name="T1066">5 ml etaloninio sulfito tirpalo (3.11) praskiedžiama tiksliai iki 100 ml sacharozės tirpalu (3.4). Sulfito koncentracija<text:s/></text:span><text:span text:style-name="T1067">c<text:s/></text:span><text:span text:style-name="T1068">μg/ml apskaičiuojama pagal formulę:</text:span></text:p>
      <text:p text:style-name="P1069">c = (25-t)×3,203×2, μg/ml;</text:p>
      <text:p text:style-name="P1070"><text:span text:style-name="T1071">čia: t – titras, nustatytas 3.11.</text:span></text:p>
      <text:p text:style-name="P1072"><text:span text:style-name="T1073">4</text:span><text:span text:style-name="T1074">. Įranga:</text:span></text:p>
      <text:p text:style-name="P1075"><text:span text:style-name="T1076">4.1</text:span><text:span text:style-name="T1077">. spektrofotometras arba kolorimetras absorbcijos matavimui, kai bangos ilgis 560 nm;</text:span></text:p>
      <text:p text:style-name="P1078"><text:span text:style-name="T1079">4.2</text:span><text:span text:style-name="T1080">. 100 ml, 500 ml, 1 l matavimo kolbos;</text:span></text:p>
      <text:p text:style-name="P1081"><text:span text:style-name="T1082">4.3</text:span><text:span text:style-name="T1083">. 10 ml graduota pipetė;</text:span></text:p>
      <text:p text:style-name="P1084"><text:span text:style-name="T1085">4.4</text:span><text:span text:style-name="T1086">. 2 ml, 10 ml ir 25 ml pipetės;</text:span></text:p>
      <text:p text:style-name="P1087"><text:span text:style-name="T1088">4.5</text:span><text:span text:style-name="T1089">. 10 ml graduota po 0,05 ml biuretė;</text:span></text:p>
      <text:p text:style-name="P1090"><text:span text:style-name="T1091">4.6</text:span><text:span text:style-name="T1092">. mėgintuvėliai, kurių tūris ne mažiau kaip 20 ml;</text:span></text:p>
      <text:p text:style-name="P1093"><text:span text:style-name="T1094">4.7</text:span><text:span text:style-name="T1095">. analizinės svarstyklės, kurių svėrimo paklaida ±0,1 mg.</text:span></text:p>
      <text:p text:style-name="P1096"><text:span text:style-name="T1097">5</text:span><text:span text:style-name="T1098">. Procedūra:</text:span></text:p>
      <text:p text:style-name="P1099"><text:span text:style-name="T1100">5.1</text:span><text:span text:style-name="T1101">. spalvos susidarymas;</text:span></text:p>
      <text:p text:style-name="P1102"><text:span text:style-name="T1103">10 – 40 g cukraus mėginio ištirpinama vandenyje 100 ml matavimo kolboje. Pripilama 4 ml 0,1 mol/l natrio hidroksido tirpalo (3.5), praskiedžiama vandeniu iki žymės ir sumaišoma. Cukraus mėginio imama priklausomai nuo SO</text:span><text:span text:style-name="T1104">2</text:span><text:span text:style-name="T1105"><text:s/></text:span><text:span text:style-name="T1106">koncentracijos:</text:span></text:p>
      <text:p text:style-name="P1107"/>
      <text:p text:style-name="P1108"><text:span text:style-name="T1109">Lentelė. Cukraus mėginio masės priklausomybė nuo SO</text:span><text:span text:style-name="T1110">2</text:span><text:span text:style-name="T1111"><text:s/>koncentracijos</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SO</text:span><text:span text:style-name="T1120">2</text:span><text:span text:style-name="T1121"><text:s/>koncentracija, μg/kg</text:span></text:p>
          </table:table-cell>
          <table:table-cell table:style-name="TableCell1122">
            <text:p text:style-name="P1123">Cukraus mėginio masė, g</text:p>
          </table:table-cell>
        </table:table-row>
        <table:table-row table:style-name="TableRow1124">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0-5</text:p>
          </table:table-cell>
          <table:table-cell table:style-name="TableCell1132">
            <text:p text:style-name="P1133">40</text:p>
          </table:table-cell>
        </table:table-row>
        <table:table-row table:style-name="TableRow1134">
          <table:table-cell table:style-name="TableCell1135">
            <text:p text:style-name="P1136">6-15</text:p>
          </table:table-cell>
          <table:table-cell table:style-name="TableCell1137">
            <text:p text:style-name="P1138">20</text:p>
          </table:table-cell>
        </table:table-row>
        <table:table-row table:style-name="TableRow1139">
          <table:table-cell table:style-name="TableCell1140">
            <text:p text:style-name="P1141">16-30</text:p>
          </table:table-cell>
          <table:table-cell table:style-name="TableCell1142">
            <text:p text:style-name="P1143">10</text:p>
          </table:table-cell>
        </table:table-row>
      </table:table>
      <text:p text:style-name="P1144"/>
      <text:p text:style-name="P1145"><text:span text:style-name="T1146">10 ml gauto tirpalo įpilama į švarų, sausą mėgintuvėlį. Įpilama 2 ml bespalvio fuksino tirpalo (3.2), 2 ml formaldehido tirpalo (3.3) ir 30 min paliekama kambario temperatūroje. Išmatuojama absorbcija 1 cm kiuvetėje spektrofotometru (4.1) kai bangos ilgis 560 nm. Palyginamojoje kiuvetėje – distiliuotas vanduo;</text:span></text:p>
      <text:p text:style-name="P1147"><text:span text:style-name="T1148">5.2</text:span><text:span text:style-name="T1149">. kalibracinė kreivė:</text:span></text:p>
      <text:p text:style-name="P1150"><text:span text:style-name="T1151">Į 100 ml matavimo kolbas įpilama atitinkamai 0, 1, 2, 3, 4, 5 ir 6 ml praskiesto etaloninio sulfito tirpalo (3.12). Į kiekvieną kolbą įpilama po 4 ml 0,1 mol/l natrio hidroksido tirpalo (3.5) ir iki žymės praskiedžiama sacharozės tirpalu (3.4). Sumaišoma. Iš kiekvienos kolbos paimama po 10 ml tirpalo ir įpilama į sausus, švarius mėgintuvėlius. Įpilama po 2 ml bespalvio fuksino tirpalo (3.2) ir po 2 ml formaldehido tirpalo (3.3), paliekama 30 min kambario temperatūroje. Išmatuojama absorbcija, kaip aprašyta 5.1, ir sudaroma kalibracinė kreivė. SO</text:span><text:span text:style-name="T1152">2</text:span><text:span text:style-name="T1153"><text:s/>kiekis<text:s/></text:span><text:span text:style-name="T1154">c</text:span><text:span text:style-name="T1155">i</text:span><text:span text:style-name="T1156"><text:s/></text:span><text:span text:style-name="T1157">μg kiekviename mėgintuvėlyje apskaičiuojama pagal formulę:</text:span></text:p>
      <text:p text:style-name="P1158"><text:span text:style-name="T1159"><draw:frame draw:style-name="a3" draw:name="Picture 4" text:anchor-type="as-char" svg:x="0in" svg:y="0in" svg:width="1.10417in" svg:height="0.48958in" style:rel-width="scale" style:rel-height="scale"><draw:image xlink:href="media/image3.emf" xlink:type="simple" xlink:show="embed" xlink:actuate="onLoad"/><svg:title/><svg:desc/></draw:frame></text:span></text:p>
      <text:p text:style-name="P1160">čia: n – įpiltas į 100 ml kolbą praskiesto etaloninio sulfito tirpalo tūris, ml;</text:p>
      <text:p text:style-name="P1161"><text:span text:style-name="T1162">c – praskiesto etaloninio sulfito tirpalo koncentracija, μg/ml (iš 3.12).</text:span></text:p>
      <text:p text:style-name="P1163"><text:span text:style-name="T1164">6</text:span><text:span text:style-name="T1165">. Rezultatų apskaičiavimas;</text:span></text:p>
      <text:p text:style-name="P1166"><text:span text:style-name="T1167">Sulfito koncentracija<text:s/></text:span><text:span text:style-name="T1168">c</text:span><text:span text:style-name="T1169"><text:s/>cukruje nustatoma pagal kalibracinę kreivę. Rezultatas išreiškiamas mg/kg pagal formulę:</text:span></text:p>
      <text:p text:style-name="P1170"><text:span text:style-name="T1171"><draw:frame draw:style-name="a4" draw:name="Picture 5" text:anchor-type="as-char" svg:x="0in" svg:y="0in" svg:width="1.53125in" svg:height="0.46875in" style:rel-width="scale" style:rel-height="scale"><draw:image xlink:href="media/image4.emf" xlink:type="simple" xlink:show="embed" xlink:actuate="onLoad"/><svg:title/><svg:desc/></draw:frame></text:span></text:p>
      <text:p text:style-name="P1172">čia:<text:tab/>C – sulfito koncentracija, mg/kg;</text:p>
      <text:p text:style-name="P1173">c – sulfito koncentracija, nustatyta pagal kalibracinę kreivę, μg;</text:p>
      <text:p text:style-name="P1174"><text:span text:style-name="T1175">m – atsverto cukraus mėginio masė (5.1), g.</text:span></text:p>
      <text:p text:style-name="P1176"><text:span text:style-name="T1177">7</text:span><text:span text:style-name="T1178">. Pakartojimas Cukrui, kuriame SO</text:span><text:span text:style-name="T1179">2</text:span><text:span text:style-name="T1180"><text:s/>koncentracija yra nuo 4,20 iki 27,63 mg/kg, pakartojamumas yra nuo 0,72 iki 5,6 mg/kg. Vidurkinis pakartojamumas 3,24 mg/kg. Tam pačiam cukrui atkuriamumas yra nuo 1,56 iki 24,19, vidurkis – 11,09 mg/kg.</text:span></text:p>
      <text:p text:style-name="P1181"><text:span text:style-name="T1182">______________</text:span></text:p>
      <text:p text:style-name="P1183"/>
      <text:p text:style-name="P1184">7<text:s/>priedas</text:p>
      <text:p text:style-name="P1185">prie Cukraus, skirto žmonėms vartoti,</text:p>
      <text:p text:style-name="P1186">techninio reglamento</text:p>
      <text:p text:style-name="P1187"/>
      <text:p text:style-name="P1188"><text:span text:style-name="T1189">Laidžiųjų pelenų KIEKIO nustatymo metodas (ICUMSA GS2/3-17 (1994))</text:span></text:p>
      <text:p text:style-name="P1190"/>
      <text:p text:style-name="P1191"><text:span text:style-name="T1192">1</text:span><text:span text:style-name="T1193">. Laidžiųjų pelenų kiekis cukruje, arba baltame cukruje, ir labai baltame cukruje nustatomas išmatavus cukraus tirpale (28 g/100 g) esančių tirpių jonizuotų druskų koncentraciją.</text:span></text:p>
      <text:p text:style-name="P1194"><text:span text:style-name="T1195">2</text:span><text:span text:style-name="T1196">. Pelenai, nustatyti konduktometriškai, žinomi kaip „laidieji pelenai“, negali būti tiesiogiai lyginami su gravimetriniu metodu (išdeginus ir pasvėrus) nustatytu pelenų kiekiu. Laidieji pelenai turi savo individualią reikšmę. Koeficientas, vartojamas perskaičiuoti laidumą į pelenų kiekį, parenkamas taip, kad laidžiųjų pelenų kiekis apytikriai atitiktų sulfatinių pelenų kiekį. Šis koeficientas yra bendrai sutartas ir negali būti eksperimentiškai patikrintas.</text:span></text:p>
      <text:p text:style-name="P1197"><text:span text:style-name="T1198">3</text:span><text:span text:style-name="T1199">. Išmatuojamas cukraus 28 g/100 g koncentracijos tirpalo savitasis laidumas. Pelenų kiekis apskaičiuojamas taikant koeficientą.</text:span></text:p>
      <text:p text:style-name="P1200"><text:span text:style-name="T1201">4</text:span><text:span text:style-name="T1202">. Reagentai:</text:span></text:p>
      <text:p text:style-name="P1203"><text:span text:style-name="T1204">4.1</text:span><text:span text:style-name="T1205">. analizės vanduo (LST EN ISO 3696:1996), kurio laidumas mažiau kaip 2 μS/cm;</text:span></text:p>
      <text:p text:style-name="P1206"><text:span text:style-name="T1207">4.2</text:span><text:span text:style-name="T1208">. kalio chlorido 0,01 mol/l tirpalas;</text:span></text:p>
      <text:p text:style-name="P1209"><text:span text:style-name="T1210">Pasveriama iškaitinto 500<text:s/></text:span><text:span text:style-name="T1211">o</text:span><text:span text:style-name="T1212">C temperatūroje 745,5 mg KCl, ištirpinama vandenyje, 1 l matavimo kolboje ir praskiedžiama vandeniu iki žymės;</text:span></text:p>
      <text:p text:style-name="P1213"><text:span text:style-name="T1214">4.3</text:span><text:span text:style-name="T1215">. kalio chlorido 0,0002 mol/l tirpalas;</text:span></text:p>
      <text:p text:style-name="P1216"><text:span text:style-name="T1217">10 ml 0,01 mol/l koncentracijos KCl tirpalo (4.2) supilama į 500 ml matavimo kolbą ir praskiedžiama vandeniu iki žymės. Gauto tirpalo laidumas 20<text:s/></text:span><text:span text:style-name="T1218">o</text:span><text:span text:style-name="T1219">C temperatūroje yra (26,6±0,3) μS/cm (atėmus vandens specifinį laidumą).</text:span></text:p>
      <text:p text:style-name="P1220"><text:span text:style-name="T1221">PASTABA: kalio chlorido tirpalas gaminamas prieš kiekvieną prietaiso kalibravimą.</text:span></text:p>
      <text:p text:style-name="P1222"><text:span text:style-name="T1223">5</text:span><text:span text:style-name="T1224">. Įranga:</text:span></text:p>
      <text:p text:style-name="P1225"><text:span text:style-name="T1226">5.1</text:span><text:span text:style-name="T1227">. cukraus pelenų tiltelis, nulio tiltelis arba konduktometras;</text:span></text:p>
      <text:p text:style-name="P1228"><text:span text:style-name="T1229">5.2</text:span><text:span text:style-name="T1230">. 100, 500 ir 1000 ml matavimo kolbos;</text:span></text:p>
      <text:p text:style-name="P1231"><text:span text:style-name="T1232">5.3</text:span><text:span text:style-name="T1233">. 10 ml pipetės;</text:span></text:p>
      <text:p text:style-name="P1234"><text:span text:style-name="T1235">5.4</text:span><text:span text:style-name="T1236">. analizinės svarstyklės, kurių svėrimo paklaida ±0,1 mg.</text:span></text:p>
      <text:p text:style-name="P1237"><text:span text:style-name="T1238">6</text:span><text:span text:style-name="T1239">. Procedūra. Ištirpinama 31,3±0,1 g cukraus vandenyje, supilama į 100 ml matavimo kolbą ir 20<text:s/></text:span><text:span text:style-name="T1240">o</text:span><text:span text:style-name="T1241">C temperatūroje praskiedžiama vandeniu iki žymės (arba (28,0±0,1) g cukraus ištirpinama vandenyje ir praskiedžiama vandeniu iki 100 g). Gautas tirpalas gerai sumaišomas, įpilamas į matavimo kiuvetę ir (20,0±0,2)<text:s/></text:span><text:span text:style-name="T1242">o</text:span><text:span text:style-name="T1243">C temperatūroje išmatuojamas jo laidumas. Palyginamasis tirpalas (4.3) naudojamas prietaiso matavimo patikrai.</text:span></text:p>
      <text:p text:style-name="P1244"><text:span text:style-name="T1245">7</text:span><text:span text:style-name="T1246">. Rezultatų apskaičiavimas.</text:span></text:p>
      <text:p text:style-name="P1247"><text:span text:style-name="T1248">7.1</text:span><text:span text:style-name="T1249">. 28 % koncentracijos cukraus tirpalo koreguotasis laidumas C</text:span><text:span text:style-name="T1250">28</text:span><text:span text:style-name="T1251"><text:s/></text:span><text:span text:style-name="T1252">μS/cm apskaičiuojamas pagal formulę:</text:span></text:p>
      <text:p text:style-name="P1253"><text:span text:style-name="T1254">C</text:span><text:span text:style-name="T1255">28</text:span><text:span text:style-name="T1256">=C</text:span><text:span text:style-name="T1257">1</text:span><text:span text:style-name="T1258">-0,35×C</text:span><text:span text:style-name="T1259">2,</text:span><text:span text:style-name="T1260"><text:s/>μS/cm;</text:span></text:p>
      <text:p text:style-name="P1261"><text:span text:style-name="T1262">čia: C</text:span><text:span text:style-name="T1263">1</text:span><text:span text:style-name="T1264"><text:s/>–<text:s/></text:span><text:span text:style-name="T1265">išmatuotas cukraus tirpalo laidumas, μS/cm;</text:span></text:p>
      <text:p text:style-name="P1266"><text:span text:style-name="T1267">C</text:span><text:span text:style-name="T1268">2</text:span><text:span text:style-name="T1269"><text:s/></text:span><text:span text:style-name="T1270">– vandens savitasis laidumas, μS/cm.</text:span></text:p>
      <text:p text:style-name="P1271"><text:span text:style-name="T1272">Laidžiųjų pelenų kiekis C procentais apskaičiuojamas pagal formulę:</text:span></text:p>
      <text:p text:style-name="P1273"><text:span text:style-name="T1274">C=C</text:span><text:span text:style-name="T1275">28</text:span><text:span text:style-name="T1276">×6×10</text:span><text:span text:style-name="T1277">-</text:span><text:span text:style-name="T1278">4</text:span><text:span text:style-name="T1279">, %;</text:span></text:p>
      <text:p text:style-name="P1280"><text:span text:style-name="T1281">čia: C</text:span><text:span text:style-name="T1282">28</text:span><text:span text:style-name="T1283"><text:s/>– 28 % koncentracijos cukraus tirpalo koreguotasis laidumas, μS/cm.</text:span></text:p>
      <text:p text:style-name="P1284"><text:span text:style-name="T1285">7.2</text:span><text:span text:style-name="T1286">. Temperatūros korekcija:</text:span></text:p>
      <text:p text:style-name="P1287"><text:span text:style-name="T1288">Jei matavimų negalima atlikti tiksliai 20<text:s/></text:span><text:span text:style-name="T1289">o</text:span><text:span text:style-name="T1290">C temperatūroje, bet paklaida neviršija ±5<text:s/></text:span><text:span text:style-name="T1291">o</text:span><text:span text:style-name="T1292">C, etaloninio KCl tirpalo laidumas koreguojamas pagal formulę:</text:span></text:p>
      <text:p text:style-name="P1293"><text:span text:style-name="T1294"><draw:frame draw:style-name="a5" draw:name="Picture 6" text:anchor-type="as-char" svg:x="0in" svg:y="0in" svg:width="2.38542in" svg:height="0.28125in" style:rel-width="scale" style:rel-height="scale"><draw:image xlink:href="media/image5.emf" xlink:type="simple" xlink:show="embed" xlink:actuate="onLoad"/><svg:title/><svg:desc/></draw:frame></text:span><text:span text:style-name="T1295">μS/cm.</text:span></text:p>
      <text:p text:style-name="P1296">Tiriamojo cukraus tirpalo laidumas koreguojamas pagal formulę:</text:p>
      <text:soft-page-break/>
      <text:p text:style-name="P1297"><text:span text:style-name="T1298"><draw:frame draw:style-name="a6" draw:name="Picture 7" text:anchor-type="as-char" svg:x="0in" svg:y="0in" svg:width="1.82292in" svg:height="0.4375in" style:rel-width="scale" style:rel-height="scale"><draw:image xlink:href="media/image6.emf" xlink:type="simple" xlink:show="embed" xlink:actuate="onLoad"/><svg:title/><svg:desc/></draw:frame></text:span><text:span text:style-name="T1299">μS/cm;</text:span></text:p>
      <text:p text:style-name="P1300"><text:span text:style-name="T1301">čia: C</text:span><text:span text:style-name="T1302">T</text:span><text:span text:style-name="T1303"><text:s/>– laidumas, nustatytas T temperatūroje, μS/cm;</text:span></text:p>
      <text:p text:style-name="P1304"><text:span text:style-name="T1305">T – temperatūra, kurioje matuotas laidumas,<text:s/></text:span><text:span text:style-name="T1306">o</text:span><text:span text:style-name="T1307">C</text:span></text:p>
      <text:p text:style-name="P1308"><text:span text:style-name="T1309">8</text:span><text:span text:style-name="T1310">. Pakartojimas. Cukrui, kuriame vidurkinė pelenų koncentracija yra 0,0123 %, absoliuti paklaida tarp 2 matavimų, atliktų pakartojamumo sąlygomis, neturi būti didesnė kaip 0,00115 %. Absoliuti paklaida tarp 2 matavimų, atliktų atkuriamumo sąlygomis, neturi būti didesnė kaip 0,00177 %.</text:span></text:p>
      <text:p text:style-name="P1311"><text:span text:style-name="T1312">______________</text:span></text:p>
      <text:p text:style-name="P1313"/>
      <text:p text:style-name="P1314">8<text:s/>priedas</text:p>
      <text:p text:style-name="P1315">prie Cukraus, skirto žmonėms vartoti,</text:p>
      <text:p text:style-name="P1316">techninio reglamento</text:p>
      <text:p text:style-name="P1317"/>
      <text:p text:style-name="P1318"><text:span text:style-name="T1319">SPALVOS TIPO PAGAL BRAUNSCHWEIG SPALVOS ETALONUS NUSTATYMO METODAS (ICUMSA GS2-11 (1994))</text:span></text:p>
      <text:p text:style-name="P1320"/>
      <text:p text:style-name="P1321"><text:span text:style-name="T1322">1</text:span><text:span text:style-name="T1323">. Šiuo metodu nustatomas kristalinio cukraus arba balto cukraus ir labai balto cukraus spalvos tipas pagal Braunschweig spalvos tipo etaloninę skalę.</text:span></text:p>
      <text:p text:style-name="P1324"><text:span text:style-name="T1325">2</text:span><text:span text:style-name="T1326">. Braunschweig spalvos tipo etaloninė skalė nuo 0 iki 6 – tai 7 skirtingos spalvos cukraus etalonai, kurie vizualiai lyginami su tiriamuoju cukrumi.</text:span></text:p>
      <text:p text:style-name="P1327"><text:span text:style-name="T1328">3</text:span><text:span text:style-name="T1329">. Tiriamasis cukraus mėginys vizualiai lyginamas su etaloniniais nuo 0 iki 6 sunumeruotais spalvos tipų mėginiais.</text:span></text:p>
      <text:p text:style-name="P1330"><text:span text:style-name="T1331">4</text:span><text:span text:style-name="T1332">. Medžiagos. Etalonai užsakomi Braunschweig technikos universiteto angliavandenių technologijos institute (Institut für Technologie der Kohlenhydrate an der Technischen Universität Braunschweig).</text:span></text:p>
      <text:p text:style-name="P1333">Adresas: PO Box 4636, D – 38036 Braunschweig, Vokietija.</text:p>
      <text:p text:style-name="P1334">Paruošti spalvos tipo etalonai patikrinami atspindžio fotometru. Nuspalvinto cukraus būdingasis bangos ilgis yra (576±2) nm. Būdingojo bangos ilgio kontrolė atliekama su cukrumi, kurio spalvos prisotinimas ne mažiau kaip 0,1. Atspindžio koeficiento funkcija nuo bangos ilgio regimojo spektro srityje, kaip ir balto cukraus atveju, turi būti tolygi kreivė be maksimumų ir minimumų.</text:p>
      <text:p text:style-name="P1335">Spalvos tipų atspindžio koeficientai nurodyti lentelėje.</text:p>
      <text:p text:style-name="P1336"/>
      <text:p text:style-name="P1337">Lentelė. Atskirų Braunschweig spalvos tipų atspindžio vertės</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Spalvos tipas</text:p>
          </table:table-cell>
          <table:table-cell table:style-name="TableCell1346">
            <text:p text:style-name="P1347">Absoliuti vertė</text:p>
          </table:table-cell>
          <table:table-cell table:style-name="TableCell1348">
            <text:p text:style-name="P1349">Absoliuti vertė</text:p>
          </table:table-cell>
        </table:table-row>
        <table:table-row table:style-name="TableRow1350">
          <table:table-cell table:style-name="TableCell1351">
            <text:p text:style-name="P1352"/>
          </table:table-cell>
          <table:table-cell table:style-name="TableCell1353">
            <text:p text:style-name="P1354">(1982) oficiali</text:p>
          </table:table-cell>
          <table:table-cell table:style-name="TableCell1355">
            <text:p text:style-name="P1356">(1986) rekomenduojama</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0</text:p>
          </table:table-cell>
          <table:table-cell table:style-name="TableCell1367">
            <text:p text:style-name="P1368">0,952</text:p>
          </table:table-cell>
          <table:table-cell table:style-name="TableCell1369">
            <text:p text:style-name="P1370">0,985</text:p>
          </table:table-cell>
        </table:table-row>
        <table:table-row table:style-name="TableRow1371">
          <table:table-cell table:style-name="TableCell1372">
            <text:p text:style-name="P1373">1</text:p>
          </table:table-cell>
          <table:table-cell table:style-name="TableCell1374">
            <text:p text:style-name="P1375">0,915</text:p>
          </table:table-cell>
          <table:table-cell table:style-name="TableCell1376">
            <text:p text:style-name="P1377">0,961</text:p>
          </table:table-cell>
        </table:table-row>
        <table:table-row table:style-name="TableRow1378">
          <table:table-cell table:style-name="TableCell1379">
            <text:p text:style-name="P1380">2</text:p>
          </table:table-cell>
          <table:table-cell table:style-name="TableCell1381">
            <text:p text:style-name="P1382">0,878</text:p>
          </table:table-cell>
          <table:table-cell table:style-name="TableCell1383">
            <text:p text:style-name="P1384">0,937</text:p>
          </table:table-cell>
        </table:table-row>
        <table:table-row table:style-name="TableRow1385">
          <table:table-cell table:style-name="TableCell1386">
            <text:p text:style-name="P1387">3</text:p>
          </table:table-cell>
          <table:table-cell table:style-name="TableCell1388">
            <text:p text:style-name="P1389">0,842</text:p>
          </table:table-cell>
          <table:table-cell table:style-name="TableCell1390">
            <text:p text:style-name="P1391">0,913</text:p>
          </table:table-cell>
        </table:table-row>
        <table:table-row table:style-name="TableRow1392">
          <table:table-cell table:style-name="TableCell1393">
            <text:p text:style-name="P1394">4</text:p>
          </table:table-cell>
          <table:table-cell table:style-name="TableCell1395">
            <text:p text:style-name="P1396">0,805</text:p>
          </table:table-cell>
          <table:table-cell table:style-name="TableCell1397">
            <text:p text:style-name="P1398">0,889</text:p>
          </table:table-cell>
        </table:table-row>
        <table:table-row table:style-name="TableRow1399">
          <table:table-cell table:style-name="TableCell1400">
            <text:p text:style-name="P1401">5</text:p>
          </table:table-cell>
          <table:table-cell table:style-name="TableCell1402">
            <text:p text:style-name="P1403">0,768</text:p>
          </table:table-cell>
          <table:table-cell table:style-name="TableCell1404">
            <text:p text:style-name="P1405">0,865</text:p>
          </table:table-cell>
        </table:table-row>
        <table:table-row table:style-name="TableRow1406">
          <table:table-cell table:style-name="TableCell1407">
            <text:p text:style-name="P1408">6</text:p>
          </table:table-cell>
          <table:table-cell table:style-name="TableCell1409">
            <text:p text:style-name="P1410">0,731</text:p>
          </table:table-cell>
          <table:table-cell table:style-name="TableCell1411">
            <text:p text:style-name="P1412">0,841</text:p>
          </table:table-cell>
        </table:table-row>
      </table:table>
      <text:p text:style-name="P1413"><text:span text:style-name="T1414">Pastaba</text:span><text:span text:style-name="T1415">. Po 3 metų saugojimo uždengtuose indeliuose tamsoje spalvos prisotinimas ir būdingasis bangos ilgis turi nepasikeisti.</text:span></text:p>
      <text:p text:style-name="P1416"/>
      <text:p text:style-name="P1417"><text:span text:style-name="T1418">5</text:span><text:span text:style-name="T1419">. Įranga:</text:span></text:p>
      <text:p text:style-name="P1420"><text:span text:style-name="T1421">5.1</text:span><text:span text:style-name="T1422">. mėginių tara – bespalvės ar baltos stačiakampės dėžutės iš plastiko arba kartono, kurių dydis 60 mm×60 mm ir aukštis 28 mm;</text:span></text:p>
      <text:p text:style-name="P1423"><text:span text:style-name="T1424">5.2</text:span><text:span text:style-name="T1425">. apžiūros kamera – priekyje atvira dėžė, kurios gylis 20 cm, plotis 120 cm ir aukštis 50 cm. Dienos šviesos lempa sumontuota taip, kad vertikalus atstumas tarp lempos ir mėginių būtų apie 35 cm. Tyrėjo akys apsaugotos nuo tiesioginės šviesos 15 cm pločio juosta, esančia dėžės viršuje. Šviesos šaltinio spalvos temperatūra turi atitikti 5000 K, tai atitinka šviesos šaltinį<text:s/></text:span><text:span text:style-name="T1426">B</text:span><text:span text:style-name="T1427"><text:s/>(4800) pagal CIE. Rekomenduojama lempa<text:s/></text:span><text:span text:style-name="T1428">Philips TL20W/47</text:span><text:span text:style-name="T1429">.</text:span></text:p>
      <text:p text:style-name="P1430"><text:span text:style-name="T1431">Kameros dugnas turi būti baltas ar neutraliai pilkas, šonai balti. Kamera pastatoma taip, kad lempa būtų tyrėjo akių lygyje, o mėginai apsaugoti nuo kitų šviesos šaltinių, išskyrus dienos šviesos lempą.</text:span></text:p>
      <text:p text:style-name="P1432"><text:span text:style-name="T1433">6</text:span><text:span text:style-name="T1434">. Laboratorijoje gautas cukraus mėginys kruopščiai sumaišomas, kol cukraus kristalai tolygiai pasiskirsto. Saugoti kristalus nuo abrazijos maišymo metu.</text:span></text:p>
      <text:p text:style-name="P1435"><text:span text:style-name="T1436">7</text:span><text:span text:style-name="T1437">. Procedūra:</text:span></text:p>
      <text:p text:style-name="P1438">tiriamojo cukraus porcija suberiama į dėžutę (5.1) pilnai ją užpildant. Paviršius sulyginamas stikliuku. Tiriamojo cukraus spalva lyginama su etalonų spalva, dedant dėžutę į tarpą tarp atitinkamų etalonų. Dėžutės suglaudžiamos nepaliekant tarpų. Po to spalva atidžiai sulyginama su artimos spalvos etalonu, dedant dėžutę iš kairės ir dešinės pusės.</text:p>
      <text:p text:style-name="P1439"><text:span text:style-name="T1440">PASTABA: jei cukraus kristalų dydis ir blizgesys skiriasi nuo etaloninės serijos, būtina įsitikinti, kad nustatytai spalvai kristalų atspindžio geba neturėjo įtakos.</text:span></text:p>
      <text:p text:style-name="P1441"><text:span text:style-name="T1442">8</text:span><text:span text:style-name="T1443">. Rezultatų apskaičiavimas. Iš trijų nepriklausomų stebėjimų apskaičiuojamas spalvos tipo vidurkis:</text:span></text:p>
      <text:p text:style-name="P1444"><text:span text:style-name="T1445"><draw:frame draw:style-name="a7" draw:name="Picture 8" text:anchor-type="as-char" svg:x="0in" svg:y="0in" svg:width="1.25in" svg:height="0.41667in" style:rel-width="scale" style:rel-height="scale"><draw:image xlink:href="media/image7.emf" xlink:type="simple" xlink:show="embed" xlink:actuate="onLoad"/><svg:title/><svg:desc/></draw:frame></text:span></text:p>
      <text:p text:style-name="P1446"><text:span text:style-name="T1447">čia: n</text:span><text:span text:style-name="T1448">1</text:span><text:span text:style-name="T1449">,</text:span><text:span text:style-name="T1450"><text:s/></text:span><text:span text:style-name="T1451">n</text:span><text:span text:style-name="T1452">2</text:span><text:span text:style-name="T1453">,</text:span><text:span text:style-name="T1454"><text:s/></text:span><text:span text:style-name="T1455">n</text:span><text:span text:style-name="T1456">3 –<text:s/></text:span><text:span text:style-name="T1457">nustatyti spalvos tipai;</text:span></text:p>
      <text:p text:style-name="P1458"><text:span text:style-name="T1459">1, 2, 3 – nustatymo numeris.</text:span></text:p>
      <text:p text:style-name="P1460"><text:span text:style-name="T1461">9</text:span><text:span text:style-name="T1462">. Pakartojimas. Metodo pakartojamumo standartinė nuokrypa 0,109, atkuriamumo standartinė nuokrypa 0,183.</text:span></text:p>
      <text:p text:style-name="P1463"><text:span text:style-name="T1464">______________</text:span></text:p>
      <text:p text:style-name="P1465"/>
      <text:p text:style-name="P1466"><text:span text:style-name="T1467">9</text:span><text:span text:style-name="T1468"><text:s/>priedas</text:span></text:p>
      <text:p text:style-name="P1469">prie Cukraus, skirto žmonėms vartoti,</text:p>
      <text:p text:style-name="P1470">techninio reglamento</text:p>
      <text:p text:style-name="P1471"/>
      <text:p text:style-name="P1472"><text:span text:style-name="T1473">CUKRAUS TIRPALO SPALVOS NUSTATYMO METODAS (ICUMSA GS2/3-9 (1994))</text:span></text:p>
      <text:p text:style-name="P1474"/>
      <text:p text:style-name="P1475"><text:span text:style-name="T1476">1</text:span><text:span text:style-name="T1477">. Šis metodas taikomas visoms kristalinio cukraus rūšims, kai filtruotas tiriamasis tirpalas paruoštas pagal šio metodo aprašymą. Metodas netaikomas cukrui, turinčiam dažomųjų medžiagų ir priedus, trukdančius gauti skaidrų filtratą (išlieka tirpalo drumstumas).</text:span></text:p>
      <text:p text:style-name="P1478"><text:span text:style-name="T1479">2</text:span><text:span text:style-name="T1480">. Apibrėžimai:</text:span></text:p>
      <text:p text:style-name="P1481"><text:span text:style-name="T1482">2.1</text:span><text:span text:style-name="T1483">. tirpalo pralaidumas<text:s/></text:span><text:span text:style-name="T1484">T</text:span><text:span text:style-name="T1485"><text:s/>yra perėjusios per tirpalo sluoksnį spinduliuotės stiprumo<text:s/></text:span><text:span text:style-name="T1486">I</text:span><text:span text:style-name="T1487">2</text:span><text:span text:style-name="T1488"><text:s/>santykis su pradinės spinduliuotės stiprumu<text:s/></text:span><text:span text:style-name="T1489">I</text:span><text:span text:style-name="T1490">1</text:span><text:span text:style-name="T1491">:</text:span></text:p>
      <text:p text:style-name="P1492"><text:span text:style-name="T1493"><draw:frame draw:style-name="a8" draw:name="Picture 9" text:anchor-type="as-char" svg:x="0in" svg:y="0in" svg:width="1.10417in" svg:height="0.47917in" style:rel-width="scale" style:rel-height="scale"><draw:image xlink:href="media/image8.emf" xlink:type="simple" xlink:show="embed" xlink:actuate="onLoad"/><svg:title/><svg:desc/></draw:frame></text:span></text:p>
      <text:p text:style-name="P1494"><text:span text:style-name="T1495">(100×T – pralaidumas procentais);</text:span></text:p>
      <text:p text:style-name="P1496"><text:span text:style-name="T1497">2.2</text:span><text:span text:style-name="T1498">. pralaidumas: jei<text:s/></text:span><text:span text:style-name="T1499">T</text:span><text:span text:style-name="T1500">2</text:span><text:span text:style-name="T1501"><text:s/>yra kiuvetės su tirpalu pralaidumas, o<text:s/></text:span><text:span text:style-name="T1502">T</text:span><text:span text:style-name="T1503">1</text:span><text:span text:style-name="T1504"><text:s/></text:span><text:span text:style-name="T1505">kiuvetės su grynu tirpikliu pralaidumas, tai tirpalo pralaidumas<text:s/></text:span><text:span text:style-name="T1506">T<text:s/></text:span><text:span text:style-name="T1507">apskaičiuojamas iš santykio:</text:span></text:p>
      <text:p text:style-name="P1508"><text:span text:style-name="T1509"><draw:frame draw:style-name="a9" draw:name="Picture 10" text:anchor-type="as-char" svg:x="0in" svg:y="0in" svg:width="0.94792in" svg:height="0.60417in" style:rel-width="scale" style:rel-height="scale"><draw:image xlink:href="media/image9.emf" xlink:type="simple" xlink:show="embed" xlink:actuate="onLoad"/><svg:title/><svg:desc/></draw:frame></text:span><text:span text:style-name="T1510">;</text:span></text:p>
      <text:p text:style-name="P1511"><text:span text:style-name="T1512">2.3</text:span><text:span text:style-name="T1513">. optinis tankis (ekstinkcija). Tirpalo optinis tankis:</text:span></text:p>
      <text:p text:style-name="P1514"><text:span text:style-name="T1515"><draw:frame draw:style-name="a10" draw:name="Picture 11" text:anchor-type="as-char" svg:x="0in" svg:y="0in" svg:width="0.79167in" svg:height="0.29167in" style:rel-width="scale" style:rel-height="scale"><draw:image xlink:href="media/image10.emf" xlink:type="simple" xlink:show="embed" xlink:actuate="onLoad"/><svg:title/><svg:desc/></draw:frame></text:span></text:p>
      <text:p text:style-name="P1516"><text:span text:style-name="T1517">2.4</text:span><text:span text:style-name="T1518">. savitoji absorbcijos geba. Jei absorbuojančiojo tirpalo sluoksnio storis<text:s/></text:span><text:span text:style-name="T1519">b</text:span><text:span text:style-name="T1520"><text:s/>(cm), o cukraus tirpalo koncentracija<text:s/></text:span><text:span text:style-name="T1521">c<text:s/></text:span><text:span text:style-name="T1522">(g/ml), tai tirpalo savitoji absorbcijos geba<text:s/></text:span><text:span text:style-name="T1523">a<text:s/></text:span><text:span text:style-name="T1524">yra:</text:span></text:p>
      <text:p text:style-name="P1525"><text:span text:style-name="T1526"><draw:frame draw:style-name="a11" draw:name="Picture 12" text:anchor-type="as-char" svg:x="0in" svg:y="0in" svg:width="0.78125in" svg:height="0.44792in" style:rel-width="scale" style:rel-height="scale"><draw:image xlink:href="media/image11.emf" xlink:type="simple" xlink:show="embed" xlink:actuate="onLoad"/><svg:title/><svg:desc/></draw:frame></text:span></text:p>
      <text:p text:style-name="P1527"><text:span text:style-name="T1528">2.5</text:span><text:span text:style-name="T1529">. ICUMSA spalva. Savitoji absorbcijos geba, padauginta iš 1000, yra vadinama ICUMSA spalva. Gautos vertės vadinamos ICUMSA vienetais (IU).</text:span></text:p>
      <text:p text:style-name="P1530"><text:span text:style-name="T1531">3</text:span><text:span text:style-name="T1532">. Baltasis cukrus ištirpinamas buferyje, gauto cukraus tirpalo pH turi būti 7,0. Gautas tirpalas filtruojamas per membraninį filtrą, siekiant pašalinti drumstumą. Filtruoto tirpalo absorbcija išmatuojama, esant bangos ilgiui 420 nm, ir apskaičiuojama tirpalo spalva.</text:span></text:p>
      <text:p text:style-name="P1533"><text:span text:style-name="T1534">4</text:span><text:span text:style-name="T1535">. Reagentai turi būti analiziškai gryni, vanduo distiliuotas arba ekvivalentiško švarumo:</text:span></text:p>
      <text:p text:style-name="P1536"><text:span text:style-name="T1537">4.1</text:span><text:span text:style-name="T1538">. trietanolamino ((HOCH</text:span><text:span text:style-name="T1539">2</text:span><text:span text:style-name="T1540">CH</text:span><text:span text:style-name="T1541">2</text:span><text:span text:style-name="T1542">)</text:span><text:span text:style-name="T1543">3</text:span><text:span text:style-name="T1544">N) 0,1 mol/l tirpalas;</text:span></text:p>
      <text:p text:style-name="P1545"><text:span text:style-name="T1546">7,460 g trietanolamino ištirpinama vandenyje, supilama į 500 ml matavimo kolbą ir praskiedžiama iki žymės;</text:span></text:p>
      <text:p text:style-name="P1547"><text:span text:style-name="T1548">4.2</text:span><text:span text:style-name="T1549">. druskos rūgšties (HCl) 0,1 mol/l tirpalas;</text:span></text:p>
      <text:p text:style-name="P1550"><text:span text:style-name="T1551">Į 1 l matavimo kolbą, pripildytą ¾ vandens, automatine pipete atsargiai įlašinama 8,9 ml koncentruotos druskos rūgšties (1,18 g/ml). Sumaišoma sukant kolbą ir praskiedžiama vandeniu iki žymės. Galima naudoti ir iš fiksanalių pagamintą 0,1 mol/l druskos rūgšties tirpalą;</text:span></text:p>
      <text:p text:style-name="P1552"><text:span text:style-name="T1553">4.3</text:span><text:span text:style-name="T1554">. trietanolamino/druskos rūgšties buferinis tirpalas (TEA/HCl buferinis tirpalas);</text:span></text:p>
      <text:p text:style-name="P1555">Į 1 l tūrio cheminę stiklinę įpilama 500ml trietanolamino tirpalo (3.1) ir, matuojant elektrodu, parūgštinama druskos rūgšties tirpalu (3.2) iki pH 7,0. Jo reikia maždaug 420 ml. Galutinis TEA/HCl buferinio tirpalo tūris 920 ml.</text:p>
      <text:p text:style-name="P1556"><text:span text:style-name="T1557">Buferinį tirpalą ruošti dieną iki analizės ir saugoti šaldytuve apie 4<text:s/></text:span><text:span text:style-name="T1558">o</text:span><text:span text:style-name="T1559">C temperatūroje. Prieš vartojimą pašildyti iki kambario temperatūros, pamatuoti pH ir, jei reikia, druskos rūgšties tirpalu (3.2) parūgštinti iki pH 7,0.</text:span></text:p>
      <text:p text:style-name="P1560"><text:span text:style-name="T1561">PASTABA. 4<text:s/></text:span><text:span text:style-name="T1562">o</text:span><text:span text:style-name="T1563">C temperatūroje buferinis tirpalas stabilus 1 savaitę.</text:span></text:p>
      <text:p text:style-name="P1564"><text:span text:style-name="T1565">5</text:span><text:span text:style-name="T1566">. Įranga:</text:span></text:p>
      <text:p text:style-name="P1567"><text:span text:style-name="T1568">5.1</text:span><text:span text:style-name="T1569">. spektrofotometras ar kolorimetras, galintis matuoti šviesos pralaidumą esant bangos ilgiui (420±10) nm. Aparatas turi turėti gardelės, prizmės ar interferencinį monochromatoriaus filtrą. Spalvoto stiklo ar želatinos filtrai negali būti naudojami;</text:span></text:p>
      <text:p text:style-name="P1570"><text:span text:style-name="T1571">5.2</text:span><text:span text:style-name="T1572">. suderintos optinės 4 cm optinio kelio ilgio kiuvetės. 10 cm ir didesnės kiuvetės naudojamos mažesnio spalvotumo cukraus tirpalams matuoti. Kiuvetės parenkamos taip, kad matuojant distiliuotą vandenį, abiejų kiuvečių rodmenys skirtųsi ne daugiau kaip 0,2 %;</text:span></text:p>
      <text:p text:style-name="P1573"><text:span text:style-name="T1574">5.3</text:span><text:span text:style-name="T1575">. membraniniai filtrai, kurių porų dydis 0,45 mm, skersmuo 50 mm;</text:span></text:p>
      <text:p text:style-name="P1576"><text:span text:style-name="T1577">5.4</text:span><text:span text:style-name="T1578">. membraninių filtrų laikiklis, įtvirtintas plieniniame stove;</text:span></text:p>
      <text:p text:style-name="P1579"><text:span text:style-name="T1580">5.5</text:span><text:span text:style-name="T1581">. vakuumo krosnelė, vakuuminis desikatorius ar ultragarso vonelė – filtruoto cukraus tirpalo deaeracijai;</text:span></text:p>
      <text:p text:style-name="P1582"><text:span text:style-name="T1583">5.6</text:span><text:span text:style-name="T1584">. refraktometras;</text:span></text:p>
      <text:p text:style-name="P1585"><text:span text:style-name="T1586">5.7</text:span><text:span text:style-name="T1587">. laboratorinės svarstyklės, kurių svėrimo paklaida ±0,1 mg.</text:span></text:p>
      <text:p text:style-name="P1588"><text:span text:style-name="T1589">6</text:span><text:span text:style-name="T1590">. Procedūra:</text:span></text:p>
      <text:p text:style-name="P1591"><text:span text:style-name="T1592">6.1</text:span><text:span text:style-name="T1593">. mėginio paruošimas;</text:span></text:p>
      <text:p text:style-name="P1594">Cukraus mėginys kruopščiai sumaišomas. Atsveriama (50,0±0,1) g mėginio į kūginę 250 ml tūrio kolbą, pripilama (50,0±0,1) g TEA/HCl buferinio tirpalo (4.3) ir kambario temperatūroje sukant kolbą ištirpinama. Gautas tirpalas perfiltruojamas per membraninį filtrą (5.3) vakuume į švarią sausą kūginę kolbą. Deaeruojama 1 h kambario temperatūroje vakuuminėje krosnelėje ar vakuuminiame desikatoriuje. Galima deaeruoti įstatant kolbą su cukraus tirpalu 3 min į ultragarso vonelę.</text:p>
      <text:p text:style-name="P1595"><text:span text:style-name="T1596">Refraktometru išmatuojama tirpalo sausosios medžiagos. Tikslumas ±0,1 g/100 g;</text:span></text:p>
      <text:p text:style-name="P1597"><text:span text:style-name="T1598">6.2</text:span><text:span text:style-name="T1599">. spalvos matavimas;</text:span></text:p>
      <text:p text:style-name="P1600"><text:span text:style-name="T1601">Aparatas (5.1) paruošiamas darbui pagal jo instrukciją ir nustatomas 420 nm bangos ilgis. Kiuvetė praplaunama cukraus tirpalu ir po to juo užpildoma. Išmatuojamas cukraus tirpalo optinis tankis (A</text:span><text:span text:style-name="T1602"><text:s/></text:span><text:span text:style-name="T1603">arba -lgT), palyginamojoje kiuvetėje – deaeruotas TEA/HCl buferinis tirpalas (4.3), naudojamas kaip etalonas nuliui.</text:span></text:p>
      <text:p text:style-name="P1604"><text:span text:style-name="T1605">7</text:span><text:span text:style-name="T1606">. Rezultatų apskaičiavimas</text:span></text:p>
      <text:p text:style-name="P1607"><text:span text:style-name="T1608">Apskaičiuojama sausųjų medžiagų koncentracija<text:s/></text:span><text:span text:style-name="T1609">c</text:span><text:span text:style-name="T1610"><text:s/>tirpale pagal refraktometro parodymą. Siekiant eliminuoti TEA/HCl buferinio tirpalo sausąsias medžiagas, refraktometro parodymas dauginamas iš 0,989 koeficiento ir gaunamos koreguotosios sausosios medžiagos (KSM). Iš 1 lentelės interpoliacijos būdu apskaičiuojamas tiriamojo tirpalo tankis ρ, kg/m</text:span><text:span text:style-name="T1611">3</text:span><text:span text:style-name="T1612">.</text:span></text:p>
      <text:p text:style-name="P1613"/>
      <text:p text:style-name="P1614">1 lentelė</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KSM, %</text:p>
          </table:table-cell>
          <table:table-cell table:style-name="TableCell1622">
            <text:p text:style-name="P1623"><text:span text:style-name="T1624">Tankis, kg/m</text:span><text:span text:style-name="T1625">3</text:span></text:p>
          </table:table-cell>
        </table:table-row>
        <table:table-row table:style-name="TableRow1626">
          <table:table-cell table:style-name="TableCell1627">
            <text:p text:style-name="P1628">47</text:p>
          </table:table-cell>
          <table:table-cell table:style-name="TableCell1629">
            <text:p text:style-name="P1630">1213,3</text:p>
          </table:table-cell>
        </table:table-row>
        <table:table-row table:style-name="TableRow1631">
          <table:table-cell table:style-name="TableCell1632">
            <text:p text:style-name="P1633">48</text:p>
          </table:table-cell>
          <table:table-cell table:style-name="TableCell1634">
            <text:p text:style-name="P1635">1218,7</text:p>
          </table:table-cell>
        </table:table-row>
        <table:table-row table:style-name="TableRow1636">
          <table:table-cell table:style-name="TableCell1637">
            <text:p text:style-name="P1638">49</text:p>
          </table:table-cell>
          <table:table-cell table:style-name="TableCell1639">
            <text:p text:style-name="P1640">1224,2</text:p>
          </table:table-cell>
        </table:table-row>
        <table:table-row table:style-name="TableRow1641">
          <table:table-cell table:style-name="TableCell1642">
            <text:p text:style-name="P1643">50</text:p>
          </table:table-cell>
          <table:table-cell table:style-name="TableCell1644">
            <text:p text:style-name="P1645">1229,7</text:p>
          </table:table-cell>
        </table:table-row>
        <table:table-row table:style-name="TableRow1646">
          <table:table-cell table:style-name="TableCell1647">
            <text:p text:style-name="P1648">51</text:p>
          </table:table-cell>
          <table:table-cell table:style-name="TableCell1649">
            <text:p text:style-name="P1650">1235,2</text:p>
          </table:table-cell>
        </table:table-row>
        <table:table-row table:style-name="TableRow1651">
          <table:table-cell table:style-name="TableCell1652">
            <text:p text:style-name="P1653">52</text:p>
          </table:table-cell>
          <table:table-cell table:style-name="TableCell1654">
            <text:p text:style-name="P1655">1240,7</text:p>
          </table:table-cell>
        </table:table-row>
        <table:table-row table:style-name="TableRow1656">
          <table:table-cell table:style-name="TableCell1657">
            <text:p text:style-name="P1658">53</text:p>
          </table:table-cell>
          <table:table-cell table:style-name="TableCell1659">
            <text:p text:style-name="P1660">1246,3</text:p>
          </table:table-cell>
        </table:table-row>
      </table:table>
      <text:p text:style-name="P1661"/>
      <text:p text:style-name="P1662"><text:span text:style-name="T1663">Sausųjų medžiagų koncentracija<text:s/></text:span><text:span text:style-name="T1664">c</text:span><text:span text:style-name="T1665"><text:s/>g/ml tiriamajame tirpale apskaičiuojama pagal formulę:</text:span></text:p>
      <text:p text:style-name="P1666"><text:span text:style-name="T1667"><draw:frame draw:style-name="a12" draw:name="Picture 13" text:anchor-type="as-char" svg:x="0in" svg:y="0in" svg:width="1.85417in" svg:height="0.45833in" style:rel-width="scale" style:rel-height="scale"><draw:image xlink:href="media/image12.emf" xlink:type="simple" xlink:show="embed" xlink:actuate="onLoad"/><svg:title/><svg:desc/></draw:frame></text:span></text:p>
      <text:p text:style-name="P1668">ICUMSA spalva ICUMSA vienetais apskaičiuojama pagal formulę:</text:p>
      <text:p text:style-name="P1669"><text:span text:style-name="T1670"><draw:frame draw:style-name="a13" draw:name="Picture 14" text:anchor-type="as-char" svg:x="0in" svg:y="0in" svg:width="3.1875in" svg:height="0.41667in" style:rel-width="scale" style:rel-height="scale"><draw:image xlink:href="media/image13.emf" xlink:type="simple" xlink:show="embed" xlink:actuate="onLoad"/><svg:title/><svg:desc/></draw:frame></text:span></text:p>
      <text:p text:style-name="P1671">čia: c – sausųjų medžiagų koncentracija, g/ml;</text:p>
      <text:p text:style-name="P1672">b – absorbuojančiojo tirpalo sluoksnio storis, cm;</text:p>
      <text:soft-page-break/>
      <text:p text:style-name="P1673">A – optinis tankis;</text:p>
      <text:p text:style-name="P1674"><text:span text:style-name="T1675">ρ – tirpalo tankis, kg/m</text:span><text:span text:style-name="T1676">3</text:span><text:span text:style-name="T1677">.</text:span></text:p>
      <text:p text:style-name="P1678"><text:span text:style-name="T1679">Rezultatas išreiškiamas sveikaisiais skaičiais.</text:span></text:p>
      <text:p text:style-name="P1680"><text:span text:style-name="T1681">8</text:span><text:span text:style-name="T1682">. Pakartojimas. Tirpalams, kurių ICUMSA spalva yra daugiau kaip 50 IU, absoliutus skirtumas tarp dviejų matavimų pakartojamumo sąlygomis neturi būti daugiau kaip 3 IU.</text:span></text:p>
      <text:p text:style-name="P1683"><text:span text:style-name="T1684">Tirpalams, kurių ICUMSA spalva yra daugiau kaip 50 IU, absoliutus skirtumas tarp dviejų matavimų atkuriamumo sąlygomis neturi būti daugiau kaip 7 IU.</text:span></text:p>
      <text:p text:style-name="P1685"><text:span text:style-name="T16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5T08:10:00Z</meta:creation-date>
    <dc:date>2017-09-05T08:10:00Z</dc:date>
    <meta:template xlink:href="Normal.dotm" xlink:type="simple"/>
    <meta:editing-cycles>2</meta:editing-cycles>
    <meta:editing-duration>PT0S</meta:editing-duration>
    <meta:document-statistic meta:page-count="22" meta:paragraph-count="607" meta:word-count="6408" meta:character-count="46175" meta:row-count="1495" meta:non-whitespace-character-count="40374"/>
  </office:meta>
</office:document-meta>
</file>