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0 M. SPALIO 12 D. ĮSAKYMO NR. 264 „DĖL MOKESČIŲ MUITINĖJE ĮSKAITYMO TVARKOS“ DALINIO PAKEITIMO</text:p>
      <text:p text:style-name="P12"/>
      <text:p text:style-name="P13">2001 m. spalio 15 d. Nr. 290</text:p>
      <text:p text:style-name="P14">Vilnius</text:p>
      <text:p text:style-name="P15"/>
      <text:p text:style-name="P16"><text:span text:style-name="T17">Vadovaudamasi Lietuvos Respublikos mokesčių administravimo įstatymo (Žin., 1995, Nr.<text:s/></text:span><text:a xlink:href="https://www.e-tar.lt/portal/lt/legalAct/TAR.D503DCB3BF0D" office:target-frame-name="_blank" xlink:show="new"><text:span text:style-name="T18">61-1525</text:span></text:a><text:span text:style-name="T19">; 1997, Nr.<text:s/></text:span><text:a xlink:href="https://www.e-tar.lt/portal/lt/legalAct/TAR.B93AF3BFEA9D" office:target-frame-name="_blank" xlink:show="new"><text:span text:style-name="T20">66-1594</text:span></text:a><text:span text:style-name="T21">; 1998, Nr.<text:s/></text:span><text:a xlink:href="https://www.e-tar.lt/portal/lt/legalAct/TAR.9368EA44DFBB" office:target-frame-name="_blank" xlink:show="new"><text:span text:style-name="T22">68-1978</text:span></text:a><text:span text:style-name="T23">; 1999, Nr.<text:s/></text:span><text:a xlink:href="https://www.e-tar.lt/portal/lt/legalAct/TAR.C8DEE972C066" office:target-frame-name="_blank" xlink:show="new"><text:span text:style-name="T24">36-1060</text:span></text:a><text:span text:style-name="T25">; 2000, Nr.<text:s/></text:span><text:a xlink:href="https://www.e-tar.lt/portal/lt/legalAct/TAR.506612525384" office:target-frame-name="_blank" xlink:show="new"><text:span text:style-name="T26">64-1917</text:span></text:a><text:span text:style-name="T27">; 2001, Nr.<text:s/></text:span><text:a xlink:href="https://www.e-tar.lt/portal/lt/legalAct/TAR.611B93CD16B7" office:target-frame-name="_blank" xlink:show="new"><text:span text:style-name="T28">62-2211</text:span></text:a><text:span text:style-name="T29">) 38 straipsniu ir Mokesčių mokėjimo muitinėje tvarkos, patvirtintos Lietuvos Respublikos Vyriausybės 1996 m. birželio 24 d. nutarimu Nr. 748 „Dėl Mokesčių mokėjimo muitinėje tvarkos“ (Žin., 1996, Nr.<text:s/></text:span><text:a xlink:href="https://www.e-tar.lt/portal/lt/legalAct/TAR.E0B2172F2F75" office:target-frame-name="_blank" xlink:show="new"><text:span text:style-name="T30">61-1448</text:span></text:a><text:span text:style-name="T31">; 2000, Nr.<text:s/></text:span><text:a xlink:href="https://www.e-tar.lt/portal/lt/legalAct/TAR.64A4FD2CE3F2" office:target-frame-name="_blank" xlink:show="new"><text:span text:style-name="T32">82-2490</text:span></text:a><text:span text:style-name="T33">), 46 punktu,<text:s/></text:span><text:span text:style-name="T34">papildau</text:span><text:span text:style-name="T35"><text:s/></text:span><text:span text:style-name="T36">Mokesčių muitinėje įskaitymo tvarkos, patvirtintos finansų ministro 2000 m. spalio 12 d. įsakymu Nr. 264 „Dėl Mokesčių muitinėje įskaitymo tvarkos“ (Žin., 2000, Nr.<text:s/></text:span><text:a xlink:href="https://www.e-tar.lt/portal/lt/legalAct/TAR.9DA990E5F7EC" office:target-frame-name="_blank" xlink:show="new"><text:span text:style-name="T37">87-2675</text:span></text:a><text:span text:style-name="T38">), 9 punktą antrąja ir trečiąja pastraipomis:</text:span></text:p>
      <text:p text:style-name="P39"><text:span text:style-name="T40">„Jeigu teritorinė valstybinė mokesčių inspekcija mokesčio permoka (skirtumu) neįskaito skolos muitinei, apie tai ji informuoja prašymą pateikusį asmenį kartu nurodydama neįskaitymo priežastis. Pranešimo formą nustato Valstybinė mokesčių inspekcija.</text:span></text:p>
      <text:p text:style-name="P41"><text:span text:style-name="T42">Išnykus aplinkybėms, dėl kurių mokesčio permoka (skirtumas) nebuvo įskaityta, pateikus naują prašymą, ji gali būti įskaityta skolai muitinei padengti vadovaujantis šios Tvarkos nuostatomis.“</text:span></text:p>
      <text:p text:style-name="P43"/>
      <text:p text:style-name="P44"/>
      <text:p text:style-name="P45"/>
      <text:p text:style-name="P46"><text:span text:style-name="T47">FINANSŲ MINISTRĖ</text:span><text:span text:style-name="T4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13:24:00Z</meta:creation-date>
    <dc:date>2017-01-11T13:24:00Z</dc:date>
    <meta:template xlink:href="Normal.dotm" xlink:type="simple"/>
    <meta:editing-cycles>2</meta:editing-cycles>
    <meta:editing-duration>PT0S</meta:editing-duration>
    <meta:document-statistic meta:page-count="1" meta:paragraph-count="30" meta:word-count="304" meta:character-count="2096" meta:row-count="95" meta:non-whitespace-character-count="1822"/>
  </office:meta>
</office:document-meta>
</file>