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font-size-complex="12pt"/>
    </style:style>
    <style:style style:name="T87" style:parent-style-name="DefaultParagraphFont" style:family="text">
      <style:text-properties fo:text-transform="uppercase" style:font-size-complex="12pt"/>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5 M. BIRŽELIO 8 D. ĮSAKYMO NR. D1-287 „DĖL ŠILTNAMIO DUJŲ APYVARTINIŲ TARŠOS LEIDIMŲ REGISTRO NUOSTATŲ PATVIRTINIMO“ 23.1, 31, 32, 33, 34, 79 PUNKTŲ PAKEITIMO IR 43.2 PUNKTO PRIPAŽINIMO NETEKUSIU GALIOS</text:p>
      <text:p text:style-name="P9"/>
      <text:p text:style-name="P10">2005 m. lapkričio 10 d. Nr. D1-536</text:p>
      <text:p text:style-name="P11">Vilnius</text:p>
      <text:p text:style-name="P12"/>
      <text:p text:style-name="P13"><text:span text:style-name="T14">Vadovaudamasis Lietuvos Respublikos aplinkos apsaugos įstatymo (Žin., 1992, Nr.<text:s/></text:span><text:a xlink:href="https://www.e-tar.lt/portal/lt/legalAct/TAR.E2780B68DE62" office:target-frame-name="_blank" xlink:show="new"><text:span text:style-name="T15">5-75</text:span></text:a><text:span text:style-name="T16">; 2004, Nr.<text:s/></text:span><text:a xlink:href="https://www.e-tar.lt/portal/lt/legalAct/TAR.0311855FCC59" office:target-frame-name="_blank" xlink:show="new"><text:span text:style-name="T17">36-1179</text:span></text:a><text:span text:style-name="T18">, Nr.<text:s/></text:span><text:a xlink:href="https://www.e-tar.lt/portal/lt/legalAct/TAR.84CF9F27446F" office:target-frame-name="_blank" xlink:show="new"><text:span text:style-name="T19">60-2121</text:span></text:a><text:span text:style-name="T20">) 6 straipsnio 5 dalies 5 punktu, Lietuvos Respublikos viešųjų įstaigų įstatymo (Žin., 1996, Nr.<text:s/></text:span><text:a xlink:href="https://www.e-tar.lt/portal/lt/legalAct/TAR.1E52802BE548" office:target-frame-name="_blank" xlink:show="new"><text:span text:style-name="T21">68-1633</text:span></text:a><text:span text:style-name="T22">; 2003, Nr.<text:s/></text:span><text:a xlink:href="https://www.e-tar.lt/portal/lt/legalAct/TAR.C7040DDFC705" office:target-frame-name="_blank" xlink:show="new"><text:span text:style-name="T23">90-4063</text:span></text:a><text:span text:style-name="T24">) 10 straipsnio 1 dalies 2 punktu, Lietuvos Respublikos Vyriausybės 2005 m. birželio 30 d. nutarimo Nr. 739 „Dėl atlyginimo už valstybės registrų ir kadastrų duomenų teikimą dydžių nustatymo tvarkos aprašo patvirtinimo“ (Žin., 2005, Nr.<text:s/></text:span><text:a xlink:href="https://www.e-tar.lt/portal/lt/legalAct/TAR.8888B0E576BC" office:target-frame-name="_blank" xlink:show="new"><text:span text:style-name="T25">82-3024</text:span></text:a><text:span text:style-name="T26">) 2.4 punktu ir įgyvendindamas 2004 m. gruodžio 21 d. Komisijos reglamento 2216/2004/EB dėl standartizuotos ir apsaugotos registrų sistemos sutinkamai su Europos Parlamento ir Tarybos direktyva 2003/87/EB ir Europos Parlamento ir Tarybos sprendimu 280/2004/EB nuostatas,</text:span></text:p>
      <text:p text:style-name="P27"><text:span text:style-name="T28">pakeičiu</text:span><text:span text:style-name="T29"><text:s/>Šiltnamio dujų apyvartinių taršos leidimų registro nuostatus, patvirtintus Lietuvos Respublikos aplinkos ministro 2005 m. birželio 8 d. įsakymu Nr. D1-287 „Dėl Šiltnamio dujų apyvartinių taršos leidimų registro nuostatų patvirtinimo“ (Žin., 2005, Nr.<text:s/></text:span><text:a xlink:href="https://www.e-tar.lt/portal/lt/legalAct/TAR.D139A9304E7D" office:target-frame-name="_blank" xlink:show="new"><text:span text:style-name="T30">73-2657</text:span></text:a><text:span text:style-name="T31">):</text:span></text:p>
      <text:p text:style-name="P32"><text:span text:style-name="T33">1</text:span><text:span text:style-name="T34">. Išdėstau 23.1 punktą taip:</text:span></text:p>
      <text:p text:style-name="P35"><text:span text:style-name="T36">„</text:span><text:span text:style-name="T37">23.1</text:span><text:span text:style-name="T38">. LAAIF;“.</text:span></text:p>
      <text:p text:style-name="P39"><text:span text:style-name="T40">2</text:span><text:span text:style-name="T41">. Išdėstau 31 punktą taip:<text:s/></text:span></text:p>
      <text:p text:style-name="P42"><text:span text:style-name="T43">„</text:span><text:span text:style-name="T44">31</text:span><text:span text:style-name="T45">. Už sąskaitos atidarymą, tvarkymą, ATL laikymą Registro sąskaitoje, Registro duomenų teikimą bei kitus Registre atliekamus veiksmus turi būti sumokėtas nustatytas atlyginimas. Atlyginimas turi būti sumokėtas prieš pateikiant atitinkamą paraišką Registro tvarkymo įstaigai.“.</text:span></text:p>
      <text:p text:style-name="P46"><text:span text:style-name="T47">3</text:span><text:span text:style-name="T48">. Išdėstau 32 punktą taip:<text:s/></text:span></text:p>
      <text:p text:style-name="P49"><text:span text:style-name="T50">„</text:span><text:span text:style-name="T51">32</text:span><text:span text:style-name="T52">. Atlyginimo dydį, konkrečius veiksmus, už kuriuos turi būti sumokėtas atlyginimas, atlyginimo mokėjimo tvarką nustato aplinkos ministras įsakymu. Sumokėtas atlyginimas (visas ar jo dalis) grąžinamas jį sumokėjusiam asmeniui šiais atvejais:</text:span></text:p>
      <text:p text:style-name="P53"><text:span text:style-name="T54">32.1</text:span><text:span text:style-name="T55">. jeigu sumokėta daugiau, nei nustatyta aplinkos ministro įsakymu;</text:span></text:p>
      <text:p text:style-name="P56"><text:span text:style-name="T57">32.2</text:span><text:span text:style-name="T58">. jeigu paslauga nesuteikta.“.</text:span></text:p>
      <text:p text:style-name="P59"><text:span text:style-name="T60">4</text:span><text:span text:style-name="T61">. Išdėstau 33 punktą taip:</text:span></text:p>
      <text:p text:style-name="P62"><text:span text:style-name="T63">„</text:span><text:span text:style-name="T64">33</text:span><text:span text:style-name="T65">. LAAIF yra valstybės įgaliota institucija pateikti prašymą dėl Nacionalinės sąskaitos atidarymo. LAAIF Registro tvarkymo įstaigai pateikia šiuos dokumentus dėl Nacionalinės sąskaitos atidarymo:“.</text:span></text:p>
      <text:p text:style-name="P66"><text:span text:style-name="T67">5</text:span><text:span text:style-name="T68">. Išdėstau 34 punktą taip:</text:span></text:p>
      <text:p text:style-name="P69"><text:span text:style-name="T70">„</text:span><text:span text:style-name="T71">34</text:span><text:span text:style-name="T72">. LAAIF taip pat yra įgaliota pateikti paraiškas dėl Nuostatų 19–21 punktuose išvardytų sąskaitų atidarymo.“.</text:span></text:p>
      <text:p text:style-name="P73"><text:span text:style-name="T74">6</text:span><text:span text:style-name="T75">. Išdėstau 79 punktą taip:</text:span></text:p>
      <text:p text:style-name="P76"><text:span text:style-name="T77">„</text:span><text:span text:style-name="T78">79</text:span><text:span text:style-name="T79">. Nacionalinė sąskaita uždaroma pateikus LAAIF prašymą uždaryti Nacionalinę sąskaitą Registro tvarkymo įstaigai.“.</text:span></text:p>
      <text:p text:style-name="P80"><text:span text:style-name="T81">7</text:span><text:span text:style-name="T82">. 43.2 punktą pripažįstu netekusiu galios.</text:span></text:p>
      <text:p text:style-name="P83"/>
      <text:p text:style-name="P84"/>
      <text:p text:style-name="P85"><text:span text:style-name="T86">APLINKOS MINISTRAS</text:span><text:span text:style-name="T87"><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7T06:27:00Z</meta:creation-date>
    <dc:date>2016-10-27T06:27:00Z</dc:date>
    <meta:template xlink:href="Normal.dotm" xlink:type="simple"/>
    <meta:editing-cycles>2</meta:editing-cycles>
    <meta:editing-duration>PT0S</meta:editing-duration>
    <meta:document-statistic meta:page-count="1" meta:paragraph-count="30" meta:word-count="417" meta:character-count="3330" meta:row-count="183" meta:non-whitespace-character-count="2943"/>
  </office:meta>
</office:document-meta>
</file>