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T14" style:parent-style-name="DefaultParagraphFont" style:family="text">
      <style:text-properties style:text-position="super 66.6%"/>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master-page-name="MPF1" style:family="paragraph">
      <style:paragraph-properties fo:widows="0" fo:orphans="0" fo:break-before="page" fo:margin-left="4.725in" fo:background-color="#FFFFFF" style:page-number="1">
        <style:tab-stops/>
      </style:paragraph-properties>
    </style:style>
    <style:style style:name="P31" style:parent-style-name="Normal" style:family="paragraph">
      <style:paragraph-properties fo:widows="0" fo:orphans="0" fo:margin-left="4.725in" fo:background-color="#FFFFFF">
        <style:tab-stops/>
      </style:paragraph-properties>
    </style:style>
    <style:style style:name="P32" style:parent-style-name="Normal" style:family="paragraph">
      <style:paragraph-properties fo:widows="0" fo:orphans="0" fo:margin-left="4.725in" fo:background-color="#FFFFFF">
        <style:tab-stops/>
      </style:paragraph-properties>
    </style:style>
    <style:style style:name="P33" style:parent-style-name="Normal" style:family="paragraph">
      <style:paragraph-properties fo:widows="0" fo:orphans="0" fo:margin-left="4.725in" fo:background-color="#FFFFFF">
        <style:tab-stops/>
      </style:paragraph-properties>
    </style:style>
    <style:style style:name="P34" style:parent-style-name="Normal" style:family="paragraph">
      <style:paragraph-properties fo:widows="0" fo:orphans="0" fo:margin-left="4.725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center" fo:background-color="#FFFFFF"/>
    </style:style>
    <style:style style:name="P84" style:parent-style-name="Normal" style:master-page-name="MPF2" style:family="paragraph">
      <style:paragraph-properties fo:widows="0" fo:orphans="0" fo:break-before="page" fo:margin-left="3.1493in" fo:background-color="#FFFFFF" style:page-number="1">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background-color="#FFFFFF"/>
    </style:style>
    <style:style style:name="P1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03" style:parent-style-name="Normal" style:family="paragraph">
      <style:paragraph-properties fo:widows="0" fo:orphans="0" fo:text-indent="0.9847in" fo:background-color="#FFFFFF">
        <style:tab-stops>
          <style:tab-stop style:type="right" style:leader-style="solid" style:leader-text="_" style:position="6.25in"/>
        </style:tab-stops>
      </style:paragraph-properties>
    </style:style>
    <style:style style:name="P1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06" style:parent-style-name="Normal" style:family="paragraph">
      <style:paragraph-properties>
        <style:tab-stops>
          <style:tab-stop style:type="right" style:leader-style="solid" style:leader-text="_" style:position="6.25in"/>
        </style:tab-stops>
      </style:paragraph-properties>
    </style:style>
    <style:style style:name="P107" style:parent-style-name="Normal" style:family="paragraph">
      <style:paragraph-properties>
        <style:tab-stops>
          <style:tab-stop style:type="right" style:leader-style="solid" style:leader-text="_" style:position="6.25in"/>
        </style:tab-stops>
      </style:paragraph-properties>
    </style:style>
    <style:style style:name="P1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9" style:parent-style-name="DefaultParagraphFont" style:family="text">
      <style:text-properties fo:font-weight="bold" style:font-weight-asian="bold" style:font-weight-complex="bold" fo:letter-spacing="0.0416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tab-stops>
          <style:tab-stop style:type="right" style:leader-style="solid" style:leader-text="_" style:position="6.25in"/>
        </style:tab-stops>
      </style:paragraph-properties>
    </style:style>
    <style:style style:name="P112" style:parent-style-name="Normal" style:family="paragraph">
      <style:paragraph-properties fo:widows="0" fo:orphans="0" fo:text-indent="0.0784in" fo:background-color="#FFFFFF">
        <style:tab-stops>
          <style:tab-stop style:type="right" style:leader-style="solid" style:leader-text="_" style:position="6.25in"/>
        </style:tab-stops>
      </style:paragraph-properties>
    </style:style>
    <style:style style:name="P113"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style>
    <style:style style:name="P114" style:parent-style-name="Normal" style:family="paragraph">
      <style:paragraph-properties>
        <style:tab-stops>
          <style:tab-stop style:type="right" style:leader-style="solid" style:leader-text="_" style:position="6.25in"/>
        </style:tab-stops>
      </style:paragraph-properties>
    </style:style>
    <style:style style:name="P115" style:parent-style-name="Normal" style:family="paragraph">
      <style:paragraph-properties>
        <style:tab-stops>
          <style:tab-stop style:type="right" style:leader-style="solid" style:leader-text="_" style:position="6.25in"/>
        </style:tab-stops>
      </style:paragraph-properties>
    </style:style>
    <style:style style:name="P116" style:parent-style-name="Normal" style:family="paragraph">
      <style:paragraph-properties>
        <style:tab-stops>
          <style:tab-stop style:type="right" style:leader-style="solid" style:leader-text="_" style:position="6.25in"/>
        </style:tab-stops>
      </style:paragraph-properties>
    </style:style>
    <style:style style:name="P117" style:parent-style-name="Normal" style:family="paragraph">
      <style:paragraph-properties>
        <style:tab-stops>
          <style:tab-stop style:type="right" style:leader-style="solid" style:leader-text="_" style:position="6.25in"/>
        </style:tab-stops>
      </style:paragraph-properties>
    </style:style>
    <style:style style:name="P118" style:parent-style-name="Normal" style:family="paragraph">
      <style:paragraph-properties>
        <style:tab-stops>
          <style:tab-stop style:type="right" style:leader-style="solid" style:leader-text="_" style:position="6.25in"/>
        </style:tab-stops>
      </style:paragraph-properties>
    </style:style>
    <style:style style:name="P119" style:parent-style-name="Normal" style:family="paragraph">
      <style:paragraph-properties>
        <style:tab-stops>
          <style:tab-stop style:type="right" style:leader-style="solid" style:leader-text="_" style:position="6.25in"/>
        </style:tab-stops>
      </style:paragraph-properties>
    </style:style>
    <style:style style:name="P120" style:parent-style-name="Normal" style:family="paragraph">
      <style:paragraph-properties>
        <style:tab-stops>
          <style:tab-stop style:type="right" style:leader-style="solid" style:leader-text="_" style:position="6.25in"/>
        </style:tab-stops>
      </style:paragraph-properties>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style:tab-stops>
          <style:tab-stop style:type="right" style:leader-style="solid" style:leader-text="_" style:position="6.25in"/>
        </style:tab-stops>
      </style:paragraph-properties>
    </style:style>
    <style:style style:name="P123" style:parent-style-name="Normal" style:family="paragraph">
      <style:paragraph-properties>
        <style:tab-stops>
          <style:tab-stop style:type="right" style:leader-style="solid" style:leader-text="_" style:position="6.25in"/>
        </style:tab-stops>
      </style:paragraph-properties>
    </style:style>
    <style:style style:name="P124" style:parent-style-name="Normal" style:family="paragraph">
      <style:paragraph-properties>
        <style:tab-stops>
          <style:tab-stop style:type="right" style:leader-style="solid" style:leader-text="_" style:position="6.25in"/>
        </style:tab-stops>
      </style:paragraph-properties>
    </style:style>
    <style:style style:name="P1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6" style:parent-style-name="Normal" style:family="paragraph">
      <style:paragraph-properties fo:widows="0" fo:orphans="0" fo:text-indent="3.15in" fo:background-color="#FFFFFF">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9" style:parent-style-name="Normal" style:family="paragraph">
      <style:paragraph-properties>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31" style:parent-style-name="DefaultParagraphFont" style:family="text">
      <style:text-properties fo:font-weight="bold" style:font-weight-asian="bold" style:font-weight-complex="bold" fo:letter-spacing="0.0416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tab-stops>
          <style:tab-stop style:type="right" style:leader-style="solid" style:leader-text="_" style:position="6.25in"/>
        </style:tab-stops>
      </style:paragraph-properties>
    </style:style>
    <style:style style:name="P13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5" style:parent-style-name="Normal" style:family="paragraph">
      <style:paragraph-properties>
        <style:tab-stops>
          <style:tab-stop style:type="right" style:leader-style="solid" style:leader-text="_" style:position="6.25in"/>
        </style:tab-stops>
      </style:paragraph-properties>
    </style:style>
    <style:style style:name="P136" style:parent-style-name="Normal" style:family="paragraph">
      <style:paragraph-properties fo:widows="0" fo:orphans="0" fo:text-indent="2.7562in" fo:background-color="#FFFFFF">
        <style:tab-stops>
          <style:tab-stop style:type="right" style:leader-style="solid" style:leader-text="_" style:position="6.25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140" style:parent-style-name="Normal" style:family="paragraph">
      <style:paragraph-properties fo:widows="0" fo:orphans="0" fo:margin-left="2.5in" fo:background-color="#FFFFFF">
        <style:tab-stops>
          <style:tab-stop style:type="center" style:position="0.25in"/>
          <style:tab-stop style:type="center" style:position="2.25in"/>
        </style:tab-stops>
      </style:paragraph-properties>
    </style:style>
    <style:style style:name="P141" style:parent-style-name="Normal" style:family="paragraph">
      <style:paragraph-properties>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4" style:parent-style-name="Normal" style:family="paragraph">
      <style:paragraph-properties>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46"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9" style:parent-style-name="Normal" style:family="paragraph">
      <style:paragraph-properties fo:widows="0" fo:orphans="0" fo:margin-left="0.4402in" fo:background-color="#FFFFFF">
        <style:tab-stops>
          <style:tab-stop style:type="right" style:leader-style="solid" style:leader-text="_" style:position="5.8097in"/>
        </style:tab-stops>
      </style:paragraph-properties>
    </style:style>
    <style:style style:name="P1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1" style:parent-style-name="Normal" style:family="paragraph">
      <style:paragraph-properties fo:widows="0" fo:orphans="0" fo:margin-left="0.7666in" fo:background-color="#FFFFFF">
        <style:tab-stops>
          <style:tab-stop style:type="right" style:leader-style="solid" style:leader-text="_" style:position="5.4833in"/>
        </style:tab-stops>
      </style:paragraph-properties>
    </style:style>
    <style:style style:name="P1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4" style:parent-style-name="Normal" style:family="paragraph">
      <style:paragraph-properties fo:widows="0" fo:orphans="0" fo:margin-left="3.1493in" fo:background-color="#FFFFFF">
        <style:tab-stops>
          <style:tab-stop style:type="left" style:position="-0.4729in"/>
          <style:tab-stop style:type="right" style:leader-style="solid" style:leader-text="_" style:position="3.1006in"/>
        </style:tab-stops>
      </style:paragraph-properties>
    </style:style>
    <style:style style:name="P155" style:parent-style-name="Normal" style:family="paragraph">
      <style:paragraph-properties fo:widows="0" fo:orphans="0" fo:margin-left="3.5in" fo:background-color="#FFFFFF">
        <style:tab-stops>
          <style:tab-stop style:type="left" style:position="-0.8236in"/>
          <style:tab-stop style:type="right" style:leader-style="solid" style:leader-text="_" style:position="2.75in"/>
        </style:tab-stops>
      </style:paragraph-properties>
    </style:style>
    <style:style style:name="P156" style:parent-style-name="Normal" style:family="paragraph">
      <style:paragraph-properties fo:widows="0" fo:orphans="0" fo:margin-right="0.6666in" fo:background-color="#FFFFFF">
        <style:tab-stops>
          <style:tab-stop style:type="left" style:position="2.6763in"/>
          <style:tab-stop style:type="right" style:leader-style="solid" style:leader-text="_" style:position="6.25in"/>
        </style:tab-stops>
      </style:paragraph-properties>
    </style:style>
    <style:style style:name="P157" style:parent-style-name="Normal" style:family="paragraph">
      <style:paragraph-properties fo:widows="0" fo:orphans="0" fo:background-color="#FFFFFF">
        <style:tab-stops>
          <style:tab-stop style:type="right" style:position="5.5833in"/>
        </style:tab-stops>
      </style:paragraph-properties>
    </style:style>
    <style:style style:name="P158" style:parent-style-name="Normal" style:family="paragraph">
      <style:paragraph-properties fo:widows="0" fo:orphans="0" fo:background-color="#FFFFFF">
        <style:tab-stops>
          <style:tab-stop style:type="right" style:position="5.3333in"/>
        </style:tab-stops>
      </style:paragraph-properties>
    </style:style>
    <style:style style:name="P1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2" style:parent-style-name="Normal" style:master-page-name="MPF3" style:family="paragraph">
      <style:paragraph-properties fo:widows="0" fo:orphans="0" fo:break-before="page" fo:margin-left="3.1493in" fo:background-color="#FFFFFF" style:page-number="1">
        <style:tab-stops>
          <style:tab-stop style:type="right" style:leader-style="solid" style:leader-text="_" style:position="3.1006in"/>
        </style:tab-stops>
      </style:paragraph-properties>
    </style:style>
    <style:style style:name="P164"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65"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66"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67"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68" style:parent-style-name="Normal" style:family="paragraph">
      <style:paragraph-properties>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77" style:parent-style-name="Normal" style:family="paragraph">
      <style:paragraph-properties fo:text-align="center">
        <style:tab-stops>
          <style:tab-stop style:type="right" style:leader-style="solid" style:leader-text="_" style:position="6.25in"/>
        </style:tab-stops>
      </style:paragraph-properties>
    </style:style>
    <style:style style:name="P178" style:parent-style-name="Normal" style:family="paragraph">
      <style:paragraph-properties fo:text-align="center">
        <style:tab-stops>
          <style:tab-stop style:type="right" style:leader-style="solid" style:leader-text="_" style:position="6.25in"/>
        </style:tab-stops>
      </style:paragraph-properties>
    </style:style>
    <style:style style:name="P1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80" style:parent-style-name="Normal" style:family="paragraph">
      <style:paragraph-properties fo:text-align="center">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fo:widows="0" fo:orphans="0" fo:text-indent="0.9847in" fo:background-color="#FFFFFF">
        <style:tab-stops>
          <style:tab-stop style:type="right" style:leader-style="solid" style:leader-text="_" style:position="6.25in"/>
        </style:tab-stops>
      </style:paragraph-properties>
    </style:style>
    <style:style style:name="P185" style:parent-style-name="Normal" style:family="paragraph">
      <style:paragraph-properties>
        <style:tab-stops>
          <style:tab-stop style:type="right" style:leader-style="solid" style:leader-text="_" style:position="6.25in"/>
        </style:tab-stops>
      </style:paragraph-properties>
    </style:style>
    <style:style style:name="P1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7" style:parent-style-name="Normal" style:family="paragraph">
      <style:paragraph-properties fo:margin-left="0.9055in" fo:background-color="#FFFFFF">
        <style:tab-stops>
          <style:tab-stop style:type="right" style:leader-style="solid" style:leader-text="_" style:position="5.3444in"/>
        </style:tab-stops>
      </style:paragraph-properties>
    </style:style>
    <style:style style:name="P1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 style:parent-style-name="Normal" style:family="paragraph">
      <style:paragraph-properties fo:widows="0" fo:orphans="0" fo:background-color="#FFFFFF">
        <style:tab-stops>
          <style:tab-stop style:type="left" style:leader-style="solid" style:leader-text="_" style:position="1.9763in"/>
          <style:tab-stop style:type="left" style:position="2.2763in"/>
          <style:tab-stop style:type="right" style:leader-style="solid" style:leader-text="_" style:position="6.25in"/>
        </style:tab-stops>
      </style:paragraph-properties>
    </style:style>
    <style:style style:name="P1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6" style:parent-style-name="Normal" style:family="paragraph">
      <style:paragraph-properties>
        <style:tab-stops>
          <style:tab-stop style:type="right" style:leader-style="solid" style:leader-text="_" style:position="6.25in"/>
        </style:tab-stops>
      </style:paragraph-properties>
    </style:style>
    <style:style style:name="P1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8" style:parent-style-name="Normal" style:family="paragraph">
      <style:paragraph-properties>
        <style:tab-stops>
          <style:tab-stop style:type="right" style:leader-style="solid" style:leader-text="_" style:position="6.25in"/>
        </style:tab-stops>
      </style:paragraph-properties>
    </style:style>
    <style:style style:name="P1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0" style:parent-style-name="Normal" style:family="paragraph">
      <style:paragraph-properties fo:widows="0" fo:orphans="0" fo:margin-left="2.1659in" fo:background-color="#FFFFFF">
        <style:tab-stops>
          <style:tab-stop style:type="right" style:leader-style="solid" style:leader-text="_" style:position="4.084in"/>
        </style:tab-stops>
      </style:paragraph-properties>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3" style:parent-style-name="Normal" style:family="paragraph">
      <style:paragraph-properties>
        <style:tab-stops>
          <style:tab-stop style:type="right" style:leader-style="solid" style:leader-text="_" style:position="6.25in"/>
        </style:tab-stops>
      </style:paragraph-properties>
    </style:style>
    <style:style style:name="P204" style:parent-style-name="Normal" style:family="paragraph">
      <style:paragraph-properties fo:widows="0" fo:orphans="0" fo:background-color="#FFFFFF">
        <style:tab-stops>
          <style:tab-stop style:type="left" style:leader-style="solid" style:leader-text="_" style:position="1.6701in"/>
          <style:tab-stop style:type="left" style:leader-style="solid" style:leader-text="_" style:position="2.8333in"/>
          <style:tab-stop style:type="right" style:leader-style="solid" style:leader-text="_" style:position="6.25in"/>
        </style:tab-stops>
      </style:paragraph-properties>
    </style:style>
    <style:style style:name="P2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text-indent="2.7562in" fo:background-color="#FFFFFF">
        <style:tab-stops>
          <style:tab-stop style:type="right" style:leader-style="solid" style:leader-text="_" style:position="6.25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1" style:parent-style-name="Normal" style:family="paragraph">
      <style:paragraph-properties>
        <style:tab-stops>
          <style:tab-stop style:type="right" style:leader-style="solid" style:leader-text="_" style:position="6.25in"/>
        </style:tab-stops>
      </style:paragraph-properties>
    </style:style>
    <style:style style:name="P212"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13" style:parent-style-name="Normal" style:family="paragraph">
      <style:paragraph-properties fo:keep-with-next="always" fo:margin-left="2.3625in" fo:background-color="#FFFFFF">
        <style:tab-stops>
          <style:tab-stop style:type="right" style:leader-style="solid" style:leader-text="_" style:position="3.8875in"/>
        </style:tab-stops>
      </style:paragraph-properties>
    </style:style>
    <style:style style:name="P214" style:parent-style-name="Normal" style:family="paragraph">
      <style:paragraph-properties>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 style:parent-style-name="Normal" style:family="paragraph">
      <style:paragraph-properties>
        <style:tab-stops>
          <style:tab-stop style:type="right" style:leader-style="solid" style:leader-text="_" style:position="6.25in"/>
        </style:tab-stops>
      </style:paragraph-properties>
    </style:style>
    <style:style style:name="P217" style:parent-style-name="Normal" style:family="paragraph">
      <style:paragraph-properties fo:widows="0" fo:orphans="0" fo:text-align="center" fo:margin-left="2.3333in" fo:background-color="#FFFFFF">
        <style:tab-stops>
          <style:tab-stop style:type="right" style:leader-style="solid" style:leader-text="_" style:position="3.9166in"/>
        </style:tab-stops>
      </style:paragraph-properties>
    </style:style>
    <style:style style:name="P218" style:parent-style-name="Normal" style:family="paragraph">
      <style:paragraph-properties fo:widows="0" fo:orphans="0" fo:text-align="center" fo:margin-left="2.3333in" fo:background-color="#FFFFFF">
        <style:tab-stops>
          <style:tab-stop style:type="right" style:leader-style="solid" style:leader-text="_" style:position="3.9166in"/>
        </style:tab-stops>
      </style:paragraph-properties>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leader-style="solid" style:leader-text="_" style:position="4.2236in"/>
          <style:tab-stop style:type="right" style:leader-style="solid" style:leader-text="_" style:position="6.25in"/>
        </style:tab-stops>
      </style:paragraph-properties>
    </style:style>
    <style:style style:name="P2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 style:parent-style-name="Normal" style:family="paragraph">
      <style:paragraph-properties fo:widows="0" fo:orphans="0" fo:text-indent="1.7722in" fo:background-color="#FFFFFF">
        <style:tab-stops>
          <style:tab-stop style:type="right" style:leader-style="solid" style:leader-text="_" style:position="6.25in"/>
        </style:tab-stops>
      </style:paragraph-properties>
    </style:style>
    <style:style style:name="P223" style:parent-style-name="Normal" style:family="paragraph">
      <style:paragraph-properties>
        <style:tab-stops>
          <style:tab-stop style:type="right" style:leader-style="solid" style:leader-text="_" style:position="6.25in"/>
        </style:tab-stops>
      </style:paragraph-properties>
    </style:style>
    <style:style style:name="P22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7" style:parent-style-name="Normal" style:family="paragraph">
      <style:paragraph-properties>
        <style:tab-stops>
          <style:tab-stop style:type="right" style:leader-style="solid" style:leader-text="_" style:position="6.25in"/>
        </style:tab-stops>
      </style:paragraph-properties>
    </style:style>
    <style:style style:name="P228"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229"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230" style:parent-style-name="Normal" style:family="paragraph">
      <style:paragraph-properties>
        <style:tab-stops>
          <style:tab-stop style:type="right" style:leader-style="solid" style:leader-text="_" style:position="6.25in"/>
        </style:tab-stops>
      </style:paragraph-properties>
    </style:style>
    <style:style style:name="P231" style:parent-style-name="Normal" style:family="paragraph">
      <style:paragraph-properties>
        <style:tab-stops>
          <style:tab-stop style:type="right" style:leader-style="solid" style:leader-text="_" style:position="6.25in"/>
        </style:tab-stops>
      </style:paragraph-properties>
    </style:style>
    <style:style style:name="P23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239"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2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margin-left="2.3625in" fo:background-color="#FFFFFF">
        <style:tab-stops>
          <style:tab-stop style:type="right" style:leader-style="solid" style:leader-text="_" style:position="3.8875in"/>
        </style:tab-stops>
      </style:paragraph-properties>
    </style:style>
    <style:style style:name="P2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office:automatic-styles>
  <office:body>
    <office:text text:use-soft-page-breaks="true">
      <text:p text:style-name="P1">LIETUVOS RESPUBLIKOS GENERALINIO PROKURORO</text:p>
      <text:p text:style-name="P3">ĮSAKYMAS</text:p>
      <text:p text:style-name="P4"/>
      <text:p text:style-name="P5"><text:span text:style-name="T6">DĖL REKOMENDACIJŲ DĖL LIUDYTOJO APKLAUSOS LIETUVOS RESPUBLIKOS BAUDŽIAMOJO PROCESO KODEKSO 80 STRAIPSNIO 1 PUNKTE IR 82 STRAIPSNIO 3 DALYJE NUSTATYTA TVARKA PATVIRTINIMO</text:span></text:p>
      <text:p text:style-name="P7"/>
      <text:p text:style-name="P8">2008 m. sausio 9 d. Nr. I-8<text:s/></text:p>
      <text:p text:style-name="P9">Vilnius</text:p>
      <text:p text:style-name="Normal"/>
      <text:p text:style-name="P10">Atsižvelgdamas į Lietuvos Respublikos 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 text:style-name="T11">1</text:span>, 77<text:span text:style-name="T12">2</text:span>, 80<text:span text:style-name="T13">1</text:span>, 374<text:span text:style-name="T14">1</text:span>, 374<text:span text:style-name="T15">2</text:span>, 412<text:span text:style-name="T16">1</text:span><text:s/>straipsniais ir Kodekso priedo papildymo įstatymo įsigaliojimo ir įgyvendinimo įstatymo (Žin., 2007, Nr.<text:s/><text:a xlink:href="https://www.e-tar.lt/portal/lt/legalAct/TAR.398BF52265D1" office:target-frame-name="_blank" xlink:show="new"><text:span text:style-name="T17">81-3313</text:span></text:a>) 6 straipsnio 3 dalį ir vadovaudamasis Lietuvos Respublikos prokuratūros įstatymo (Žin., 1994, Nr.<text:s/><text:a xlink:href="https://www.e-tar.lt/portal/lt/legalAct/TAR.3EB53577EFCA" office:target-frame-name="_blank" xlink:show="new"><text:span text:style-name="T18">81-1514</text:span></text:a>; 2007, Nr. 8-135) 14 straipsniu, 16 straipsnio 2 dalimi:</text:p>
      <text:p text:style-name="P19">1.<text:s/><text:span text:style-name="T20">Tvirtinu</text:span><text:s/>pridedamas Rekomendacijas dėl liudytojo apklausos Lietuvos Respublikos baudžiamojo proceso kodekso 80 straipsnio 1 punkte ir 82 straipsnio 3 dalyje nustatyta tvarka.</text:p>
      <text:p text:style-name="P21">2.<text:s/><text:span text:style-name="T22">Pavedu</text:span><text:s/>Generalinės prokuratūros Kanceliarijai paskelbti šį įsakymą ir Rekomendacijas „Valstybės žiniose“, o Viešųjų ryšių skyriui – prokuratūros interneto svetainėje.</text:p>
      <text:p text:style-name="P23"/>
      <text:p text:style-name="P24"/>
      <text:p text:style-name="P25"/>
      <text:p text:style-name="P26">GENERALINIS PROKURORAS<text:tab/>ALGIMANTAS VALANTINAS</text:p>
      <text:p text:style-name="P27"/>
      <text:p text:style-name="P28"/>
      <text:soft-page-break/>
      <text:p text:style-name="P29">PATVIRTINTA</text:p>
      <text:p text:style-name="P31">Lietuvos Respublikos<text:s/></text:p>
      <text:p text:style-name="P32">generalinio prokuroro</text:p>
      <text:p text:style-name="P33">2008 m. sausio 9 d.<text:s/></text:p>
      <text:p text:style-name="P34">įsakymu Nr. I-8</text:p>
      <text:p text:style-name="Normal"/>
      <text:p text:style-name="P35"><text:span text:style-name="T36">REKOMENDACIJOS DĖL LIUDYTOJO APKLAUSOS LIETUVOS RESPUBLIKOS BAUDŽIAMOJO PROCESO KODEKSO 80 STRAIPSNIO 1 PUNKTE IR 82 STRAIPSNIO 3 DALYJE NUSTATYTA TVARKA</text:span></text:p>
      <text:p text:style-name="P37"/>
      <text:p text:style-name="P38"><text:span text:style-name="T39">I</text:span><text:span text:style-name="T40">.<text:s/></text:span><text:span text:style-name="T41">BENDROSIOS NUOSTATOS</text:span></text:p>
      <text:p text:style-name="Normal"/>
      <text:p text:style-name="P42">1. Lietuvos Respublikos baudžiamojo proceso kodekso (toliau – BPK) (Žin., 2007, Nr.<text:s/><text:a xlink:href="https://www.e-tar.lt/portal/lt/legalAct/TAR.BCCB8FD78166" office:target-frame-name="_blank" xlink:show="new"><text:span text:style-name="T43">81-3312</text:span></text:a>) 80 straipsnio 1 punkte numatyta galimybė ikiteisminio tyrimo stadijoje asmenį, kuris gali duoti parodymus apie savo paties galimai padarytą nusikalstamą veiką, jo sutikimu apklausti kaip liudytoją. Šios BPK normos pagrindu atsiranda sąlyginai naujos rūšies liudytojo, kuris neturi atskiro procesinio pavadinimo, institutas. Šiose rekomendacijose toks liudytojas vadinamas specialiuoju liudytoju.</text:p>
      <text:p text:style-name="P44">2. Teisės norma, numatyta BPK 80 straipsnio 1 punkte, yra procesinio draudimo apklausti kaip liudytoją asmenį apie savo paties galimai padarytą nusikalstamą veiką išimtis ir turi būti taikoma itin retais atvejais.</text:p>
      <text:p text:style-name="P45">3. Aptariama teisės norma skirta tiksliai realizuoti BPK 1 straipsnyje numatytą baudžiamojo proceso paskirtį, t. y. apsaugoti asmenis nuo nepagrįsto baudžiamojo persekiojimo, taip pat užtikrinti priimamų proceso sprendimų pagrįstumą, siekiant tinkamai pritaikyti įstatymą, kad greitai ir išsamiai būtų atliktas tyrimas ir atskleistos nusikalstamos veikos.</text:p>
      <text:p text:style-name="P46">4. Šios normos paskirtis – asmens apklausos metu gauti tyrimui būtinų faktinių duomenų, kad nepažeidžiant asmens teisių būtų užtikrinta įrodomoji gautų duomenų vertė ir būtų galima priimti tolesnius proceso sprendimus.</text:p>
      <text:p text:style-name="P47">5. Šių faktinių duomenų šaltinis – asmuo, kurio procesinė padėtis yra sąlyginai tarpinė tarp neturinčio procesinio intereso liudytojo ir įtariamojo procesinės padėties.</text:p>
      <text:p text:style-name="P48">6. Prokuroras ir ikiteisminio tyrimo įstaigos proceso metu turi siekti, kad per trumpiausią laiką būtų išaiškintas specialiojo liudytojo santykis su tiriama nusikalstama veika.</text:p>
      <text:p text:style-name="P49"/>
      <text:p text:style-name="P50"><text:span text:style-name="T51">II</text:span><text:span text:style-name="T52">.<text:s/></text:span><text:span text:style-name="T53">NORMŲ TAIKYMO PAGRINDAI IR TVARKA</text:span></text:p>
      <text:p text:style-name="P54"/>
      <text:p text:style-name="P55">7. Asmuo gali būti apklausiamas kaip specialusis liudytojas, jeigu byloje yra duomenų apie tai, kad galimai buvo padaryta nusikalstama veika ir tą veiką galimai padarė konkretus asmuo, tačiau šių duomenų nėra pakankamai, kad šiam asmeniui būtų suteiktas įtariamojo statusas.</text:p>
      <text:p text:style-name="P56">8. Jeigu byloje yra pakankamai faktinių duomenų, leidžiančių manyti, kad buvo padaryta nusikalstama veika ir ją padarė konkretus asmuo (įskaitant atvejus, kai toks asmuo nėra apklaustas), normos, numatytos BPK 80 straipsnio 1 punkte ir 82 straipsnio 3 dalyje, negali būti taikomos. Tokiu atveju galioja draudimas tokį asmenį apklausti kaip liudytoją ir jam turi būti suteiktas tik įtariamojo statusas.</text:p>
      <text:p text:style-name="P57">9. Procesinė garantija, kad šios normos būtų taikomos tinkamai ir pagrįstai, yra prokuroro nutarimas (1 priedas). Prieš priimdamas nutarimą apklausti asmenį kaip specialųjį liudytoją prokuroras privalo įsitikinti, kad tiriamoje baudžiamojoje byloje nėra pakankamai faktinių duomenų, kad asmeniui, galimai padariusiam nusikalstamą veiką, būtų suteiktas įtariamojo statusas, ir gali būti taikoma draudimo apklausti tokį asmenį kaip liudytoją išimtis.</text:p>
      <text:p text:style-name="P58">10. Prokuroro nutarimas apklausti asmenį kaip specialųjį liudytoją priimamas tiek prieš tai gavus rašytinį asmens prašymą ar sutikimą būti apklaustam BPK 80 straipsnio 1 punkte numatyta<text:s/><text:soft-page-break/>tvarka, tiek prokurorui pačiam nustačius ar gavus ikiteisminio tyrimo įstaigos pareigūno atitinkamą informaciją, kad yra procesiniai pagrindai, numatyti BPK 80 straipsnio 1 punkte, apklausti asmenį kaip liudytoją apie jo paties galimai padarytą nusikalstamą veiką.</text:p>
      <text:p text:style-name="P59">11. Rašytinį asmens sutikimą ar prašymą apklausti jį BPK 80 straipsnio 1 punkte numatyta tvarka, vadovaudamasis BPK 82 straipsnio 3 dalimi, nagrinėja prokuroras ir priima nutarimą. Skundai dėl prokuroro nutarimo paduodami ir nagrinėjami BPK 63 ir 64 straipsniuose nustatyta tvarka. Rašytinis asmens sutikimas ar prašymas iki nutarimo priėmimo prokurorui nėra privalomas.</text:p>
      <text:p text:style-name="P60">12. Asmuo su prokuroro priimtu nutarimu apklausti jį kaip specialųjį liudytoją supažindinamas pasirašytinai, nutarime jam išaiškinamos specialiojo liudytojo teisės, pareigos ir atsakomybė. Asmuo gali būti apklausiamas kaip specialusis liudytojas tik esant jo sutikimui. Asmens sutikimas būti apklaustam kaip liudytojui apie savo paties galimai padarytą nusikalstamą veiką turi būti išreikštas raštu ir patvirtintas jo parašu prokuroro nutarime. Jei asmuo nesutinka būti apklaustas kaip liudytojas apie savo paties galimai padarytą nusikalstamą veiką, tai taip pat pažymima ir patvirtinama asmens parašu prokuroro nutarime.</text:p>
      <text:p text:style-name="P61">13. Prieš pradėdamas asmens, kaip specialiojo liudytojo, apklausą, prokuroras ar ikiteisminio tyrimo pareigūnas, be kitų teisių, pareigų ir atsakomybės, išaiškina jam (pažymima protokole (2 priedas) ir patvirtinama liudytojo parašu):</text:p>
      <text:p text:style-name="P62">13.1. kad draudžiama versti duoti parodymus prieš save;</text:p>
      <text:p text:style-name="P63">13.2. kad asmuo gali būti apklausiamas kaip liudytojas apie savo paties galimai padarytą nusikalstamą veiką tik esant jo sutikimui;</text:p>
      <text:p text:style-name="P64">13.3. teisę apklausos metu turėti įgaliotąjį atstovą;</text:p>
      <text:p text:style-name="P65">13.4. teisę reikalauti būti pripažintam įtariamuoju;</text:p>
      <text:p text:style-name="P66">13.5. apie procesinės prievartos priemonių, numatytų BPK 163 straipsnyje, netaikymą už neatvykimą pas ikiteisminio tyrimo pareigūną, prokurorą ar į teismą arba atsisakymą ar vengimą duoti parodymus;</text:p>
      <text:p text:style-name="P67">13.6. apie atsakomybės pagal Lietuvos Respublikos baudžiamojo kodekso (toliau – BK) 235 straipsnį netaikymą už melagingų parodymų davimą;</text:p>
      <text:p text:style-name="P68">13.7. apie galimą procesinės prievartos priemonių, numatytų BPK 163 straipsnyje, taikymą už ikiteisminio tyrimo pareigūno, prokuroro, ikiteisminio tyrimo teisėjo ar teismo teisėtų nurodymų nevykdymą ar trukdymą tirti bei nagrinėti baudžiamąją bylą.</text:p>
      <text:p text:style-name="P69">14. Jei specialusis liudytojas pasinaudoja teise apklausos metu turėti įgaliotąjį atstovą, apklausa atliekama dalyvaujant jo pasirinktam įgaliotajam atstovui. Specialiojo liudytojo įgaliojimas asmeniui atstovauti jo interesams turi būti išreikštas raštu. Įgaliotajam atstovui leidžiama dalyvauti procese, kai ikiteisminio tyrimo pareigūnas ar prokuroras BPK 55 straipsnio nustatyta tvarka dėl atstovo dalyvavimo procese priima nutarimą, su kuriuo supažindina specialųjį liudytoją ir įgaliotąjį atstovą. Specialusis liudytojas gali bet kuriuo metu atsisakyti atstovo paslaugų arba pasirinkti kitą atstovą. Įgaliotasis atstovas negali dalyvauti proceso veiksmuose vietoj specialiojo liudytojo.</text:p>
      <text:p text:style-name="P70">15. Specialiojo liudytojo rašytinį reikalavimą pripažinti jį įtariamuoju nagrinėja prokuroras. Jei specialiojo liudytojo reikalavimą pripažinti jį įtariamuoju gauna ikiteisminio tyrimo pareigūnas, perduoda jį nagrinėti prokurorui. Specialiojo liudytojo rašytinis reikalavimas pripažinti jį įtariamuoju prokurorui nėra privalomas. Patenkindamas specialiojo liudytojo rašytinį reikalavimą pripažinti jį įtariamuoju, prokuroras suteikia jam įtariamojo statusą arba raštu tai nurodo padaryti ikiteisminio tyrimo pareigūnui. Prokuroras suteikti asmeniui įtariamojo statusą ar nurodyti tai padaryti ikiteisminio tyrimo pareigūnui gali tik tuo atveju, jeigu bylos faktiniai duomenys pagrindžia minimalią tikimybę, kad buvo padaryta nusikalstama veika ir ją padarė reikalavimą pateikęs asmuo. Jei prokuroras šio reikalavimo netenkina, dėl to priima nutarimą. Skundai dėl prokuroro nutarimo paduodami ir nagrinėjami BPK 63 ir 64 straipsniuose nustatyta tvarka.</text:p>
      <text:p text:style-name="P71">16. Jei specialiojo liudytojo apklausos metu gaunama faktinių duomenų, kad buvo padaryta nusikalstama veika ir ją padarė apklausiamas asmuo, pabaigus šio asmens apklausą spręstinas klausimas dėl įtariamojo statuso suteikimo.</text:p>
      <text:p text:style-name="P72">17. Pasikeitus faktiniams bylos duomenims ir (ar) esant procesiniams pagrindams, asmuo, kuris buvo apklaustas kaip specialusis liudytojas, gali būti apklaustas kaip liudytojas bendra tvarka, taip pat jam gali būti suteikiamas įtariamojo statusas. Tokiais atvejais atskiras proceso sprendimas dėl specialiojo liudytojo nepriimamas. Jeigu šiuos proceso veiksmus ikiteisminio tyrimo pareigūnas atlieka savo iniciatyva, apie tai praneša prokurorui.</text:p>
      <text:p text:style-name="P73">Jeigu yra pagrindas asmenį, kuris buvo apklaustas kaip specialusis liudytojas, apklausti kaip liudytoją bendra tvarka, prieš tokią apklausą prokuroras ar ikiteisminio tyrimo pareigūnas tokiam asmeniui ir jo įgaliotajam atstovui raštu praneša, kad ikiteisminio tyrimo metu negauta duomenų pripažinti šį asmenį įtariamuoju ir jis bus apklaustas kaip liudytojas bendra tvarka.</text:p>
      <text:p text:style-name="P74">Nustačius, kad byloje nėra pagrindo asmenį, kuris buvo apklaustas kaip specialusis liudytojas, apklausti kaip liudytoją bendra tvarka (jis nežino kokių nors reikšmės bylai išspręsti turinčių aplinkybių), taip pat nėra pagrindo jį pripažinti įtariamuoju, jeigu tyrimas tęsiamas, apie tai prokuroras ar ikiteisminio tyrimo pareigūnas raštu praneša tokiam asmeniui ir jo įgaliotajam atstovui.</text:p>
      <text:p text:style-name="P75">Nesant procesinių pagrindų specialųjį liudytoją apklausti kaip liudytoją bendra tvarka ar jam suteikti įtariamojo statusą, kai ikiteisminio tyrimo metu nenustatomas asmuo, padaręs nusikalstamą veiką, tačiau atlikti visi galimi ikiteisminio tyrimo veiksmai ir prokuroras paveda tęsti nenustatytų įtariamųjų paiešką, apie tai prokuroras ar ikiteisminio tyrimo pareigūnas raštu praneša tokiam asmeniui ir jo įgaliotajam atstovui.</text:p>
      <text:p text:style-name="P76">Nutraukus ikiteisminį tyrimą ar bylos medžiagą perdavus teismui, kai byloje asmuo turėjo tik specialiojo liudytojo statusą, prokuroras apie tai raštu praneša tokiam asmeniui ir jo įgaliotajam atstovui.</text:p>
      <text:p text:style-name="P77">18. Jei išaiškinus specialiojo liudytojo santykį su tiriama nusikalstama veika ikiteisminio tyrimo metu gaunama duomenų, kad specialusis liudytojas žino reikšmingas tyrimui aplinkybes ir yra procesiniai pagrindai tokį asmenį apklausti kaip liudytoją bendra tvarka, rekomenduojama tokį<text:s/><text:soft-page-break/>asmenį apklausti kaip liudytoją bendra tvarka iki ikiteisminio tyrimo pabaigos.</text:p>
      <text:p text:style-name="P78">19. Jei būtinybė apklausti specialųjį liudytoją, kuris ikiteisminio tyrimo metu nebuvo apklaustas kaip liudytojas bendra tvarka ar jam nebuvo suteiktas įtariamojo statusas, iškyla bylos nagrinėjimo teisme metu, prokuroras esant atitinkamiems procesiniams pagrindams gali prašyti teismo apklausti tokį asmenį kaip liudytoją bendra tvarka.</text:p>
      <text:p text:style-name="P79">20. Specialiajam liudytojui kitos procesinės prievartos priemonės taikomos ar kiti (papildomi) ikiteisminio tyrimo veiksmai su juo atliekami kaip ir su liudytoju ar kitu asmeniu pagal BPK taisykles, reglamentuojančias šių priemonių ar veiksmų atlikimo tvarką, su išimtimis, numatytomis BPK 83 straipsnio 2 ir 4 dalyse. Taikant šias priemones specialiajam liudytojui ar atliekant kitus veiksmus, naujas prokuroro nutarimas nepriimamas. Specialiajam liudytojui netaikytinas anonimiškumas.</text:p>
      <text:p text:style-name="P80">Prokuroras ar ikiteisminio tyrimo pareigūnas, spręsdamas dėl tokių veiksmų atlikimo, turi atsižvelgti į tai, kad šie veiksmai atliekami specialiojo liudytojo neįspėjant dėl baudžiamosios atsakomybės už melagingų parodymų davimą pagal BK 235 straipsnį, taip pat į tai, ar tokius veiksmus ateityje procese gali būti įmanoma pakartoti.</text:p>
      <text:p text:style-name="P81">21. Asmeniui, dėl kurio priimtas prokuroro nutarimas apklausti jį kaip specialųjį liudytoją, netaikoma atsakomybė, numatyta BPK 83 straipsnio 2 ir 4 dalyje, t. y. už neatvykimą pas ikiteisminio tyrimo pareigūną, prokurorą ar į teismą, atsisakymą ar vengimą duoti parodymus negali būti taikomos BPK 163 straipsnyje numatytos procesinės prievartos priemonės; už melagingų parodymų davimą jis neatsako pagal BK 235 straipsnį, todėl prieš apklausą negali būti įspėjamas dėl tokios atsakomybės. Šis asmuo gali būti atvesdinamas BPK 142 straipsnio nustatyta tvarka. Tokiam liudytojui neskiriamos kardomosios priemonės, jis negali būti verčiamas duoti parodymus prieš save, tačiau už ikiteisminio tyrimo pareigūno, prokuroro, ikiteisminio tyrimo ar teismo teisėtų nurodymų nevykdymą ar trukdymą tirti arba nagrinėti baudžiamąją bylą jam gali būti taikomos procesinės prievartos priemonės, numatytos BPK 163 straipsnyje.</text:p>
      <text:p text:style-name="P82">22. Aptariamas normas rekomenduojama taikyti bylose, kuriose ikiteisminis tyrimas atliekamas siekiant nustatyti, ar nusikalstama veika iš tikrųjų buvo padaryta, taip pat kai tiriamos nusikalstamos veikos aplinkybės nėra pakankamai aiškios, pavyzdžiui: galimi kelių transporto eismo saugumo ar transporto priemonių eksploatavimo taisyklių pažeidimai, įmonių, įstaigų, organizacijų vadovų ar kitų įgaliotų asmenų galimai padaryti norminių aktų pažeidimai, galimi piktnaudžiavimo, tarnybos pareigų neatlikimo atvejai, galimi darbų saugos reikalavimų pažeidimai, galimai aplaidaus gydymo sukelti padariniai; taip pat bylose, kai neaiškūs (nenustatyti) atsakingi asmenys. Vadovaujantis aptariamomis normomis taip pat gali būti apklausiami asmenys, kuriems patraukti baudžiamojon atsakomybėn būtinas kompetentingos institucijos leidimas; valstybės pareigūnai ir tarnautojai, dėl kurių veiksmų pradėti ikiteisminį tyrimą įstatymuose yra numatyta apribojimų ir pan.</text:p>
      <text:p text:style-name="Normal"/>
      <text:p text:style-name="P83">_________________</text:p>
      <text:p text:style-name="Normal"/>
      <text:soft-page-break/>
      <text:p text:style-name="P84">Rekomendacijų dėl liudytojo apklausos<text:s/></text:p>
      <text:p text:style-name="P86">Lietuvos Respublikos baudžiamojo proceso<text:s/></text:p>
      <text:p text:style-name="P87">kodekso 80 straipsnio 1 punkte ir 82 straipsnio<text:s/></text:p>
      <text:p text:style-name="P88">3 dalyje nustatyta tvarka</text:p>
      <text:p text:style-name="P89">1<text:s/>priedas</text:p>
      <text:p text:style-name="Normal"/>
      <text:p text:style-name="P90"><text:span text:style-name="T91">(Nutarimo formos pavyzdys)</text:span></text:p>
      <text:p text:style-name="P92"/>
      <text:p text:style-name="P93"><text:span text:style-name="T94">NUTARIMAS<text:s/></text:span><text:span text:style-name="T95"><text:line-break/>APKLAUSTI ASMENĮ KAIP LIUDYTOJĄ APIE SAVO PATIES GALIMAI PADARYTĄ NUSIKALSTAMĄ VEIKĄ</text:span></text:p>
      <text:p text:style-name="P96"/>
      <text:p text:style-name="P97">200_ m. _________________ d.</text:p>
      <text:p text:style-name="P98"/>
      <text:p text:style-name="P99">____________________</text:p>
      <text:p text:style-name="P100">(vieta)</text:p>
      <text:p text:style-name="P101"/>
      <text:p text:style-name="P102">_<text:tab/></text:p>
      <text:p text:style-name="P103">(prokuratūros, padalinio pavadinimas, prokuroro vardas ir pavardė)</text:p>
      <text:p text:style-name="P104">_<text:tab/>baudžiamojoje byloje</text:p>
      <text:p text:style-name="P105">Nr. ________________________ dėl<text:tab/></text:p>
      <text:p text:style-name="P106">_<text:tab/></text:p>
      <text:p text:style-name="P107"/>
      <text:p text:style-name="P108"><text:span text:style-name="T109">nustat</text:span><text:span text:style-name="T110">ė:</text:span></text:p>
      <text:p text:style-name="P111">_<text:tab/></text:p>
      <text:soft-page-break/>
      <text:p text:style-name="P112">(pagrindas ir motyvai, dėl kurių asmuo apklaustinas kaip liudytojas apie savo paties galimai<text:s/></text:p>
      <text:p text:style-name="P113">padarytą nusikalstamą veiką)</text:p>
      <text:p text:style-name="P114">_<text:tab/></text:p>
      <text:p text:style-name="P115">_<text:tab/></text:p>
      <text:p text:style-name="P116">_<text:tab/></text:p>
      <text:p text:style-name="P117">_<text:tab/></text:p>
      <text:p text:style-name="P118">_<text:tab/></text:p>
      <text:p text:style-name="P119">_<text:tab/></text:p>
      <text:p text:style-name="P120">_<text:tab/></text:p>
      <text:p text:style-name="P121">_<text:tab/></text:p>
      <text:p text:style-name="P122">_<text:tab/></text:p>
      <text:p text:style-name="P123">_<text:tab/></text:p>
      <text:p text:style-name="P124"/>
      <text:p text:style-name="P125">Konstatuotina, kad<text:tab/></text:p>
      <text:p text:style-name="P126">(vardas ir pavardė)</text:p>
      <text:p text:style-name="P127">apklausiamas kaip liudytojas gali duoti parodymus apie savo paties galimai padarytą nusikalstamą veiką.</text:p>
      <text:p text:style-name="P128">Remdamasis tuo, kas išdėstyta, ir vadovaudamasis Lietuvos Respublikos baudžiamojo proceso kodekso (toliau – BPK) 80 straipsnio 1 punktu ir 82 straipsnio 3 dalimi,</text:p>
      <text:p text:style-name="P129"/>
      <text:p text:style-name="P130"><text:span text:style-name="T131">nutar</text:span><text:span text:style-name="T132">ė:</text:span></text:p>
      <text:p text:style-name="P133"/>
      <text:p text:style-name="P134">baudžiamojoje byloje Nr.<text:s/><text:tab/><text:s/>apklausti</text:p>
      <text:p text:style-name="P135">_<text:tab/></text:p>
      <text:p text:style-name="P136">(vardas ir pavardė)</text:p>
      <text:soft-page-break/>
      <text:p text:style-name="P137">kaip liudytoją apie savo paties galimai padarytą nusikalstamą veiką.</text:p>
      <text:p text:style-name="P138"/>
      <text:p text:style-name="P139">Prokuroras<text:tab/>______________<text:tab/>_________________________</text:p>
      <text:p text:style-name="P140">(parašas)<text:tab/>(vardas ir pavardė)</text:p>
      <text:p text:style-name="P141"/>
      <text:p text:style-name="P142">Nutarimas man paskelbtas 200___ m. ______________________ d. ir išaiškinta, kad kaip liudytojas negali būti apklausiamas asmuo, kuris gali duoti parodymus apie savo paties galimai padarytą nusikalstamą veiką, išskyrus atvejus, kai jis sutinka duoti tokius parodymus, taikant BPK 82 str. 3 d. numatytus liudijimo ypatumus.</text:p>
      <text:p text:style-name="P143">Man išaiškinta, kad asmuo, kuris gali duoti parodymus apie savo paties galimai padarytą nusikalstamą veiką, gali sutikti arba nesutikti būti apklausiamas kaip liudytojas. Taip pat išaiškinta, kad draudžiama versti duoti parodymus prieš save, savo šeimos narius ar artimus giminaičius. Asmuo, kuris BPK 82 str. 3 d. nustatyta tvarka prokuroro nutarimu yra apklausiamas apie savo galimai padarytą nusikalstamą veiką, turi teisę apklausos metu turėti įgaliotąjį atstovą, teisę reikalauti būti pripažintas įtariamuoju. Šiam asmeniui už neatvykimą pas ikiteisminio tyrimo pareigūną, prokurorą ar į teismą arba atsisakymą ar vengimą duoti parodymus negali būti taikomos procesinės prievartos priemonės, numatytos BPK 163 str., jis neatsako pagal BK 235 str. už melagingų parodymų davimą. Taip pat išaiškinta, kad kiekvienas šaukiamas kaip liudytojas asmuo privalo atvykti pas ikiteisminio tyrimo pareigūną, prokurorą ar į teismą. Be pateisinamos priežasties neatvykęs pas ikiteisminio tyrimo pareigūną, prokurorą ar į teismą, toks asmuo gali būti atvesdinamas BPK 142 straipsnio nustatyta tvarka. Už ikiteisminio tyrimo pareigūno, prokuroro, ikiteisminio tyrimo teisėjo ar teismo teisėtų nurodymų, duodamų remiantis BPK ar kitais įstatymais, nevykdymą ar trukdymą tirti bei nagrinėti baudžiamąją bylą gali būti taikomos procesinės prievartos priemonės, numatytos BPK 163 str.</text:p>
      <text:p text:style-name="P144"/>
      <text:soft-page-break/>
      <text:p text:style-name="P145">__________________________</text:p>
      <text:p text:style-name="P146">(parašas, vardas ir pavardė)</text:p>
      <text:p text:style-name="P147"/>
      <text:p text:style-name="P148">_<text:tab/>, susipažinęs su prokuroro nutarimu ir išaiškintomis teisėmis,</text:p>
      <text:p text:style-name="P149">(vardas ir pavardė)</text:p>
      <text:p text:style-name="P150">pareiškė, kad<text:tab/>būti apklausiamas kaip liudytojas, kuris</text:p>
      <text:p text:style-name="P151">(asmens valia dėl jo sutikimo ar nesutikimo)</text:p>
      <text:p text:style-name="P152">gali duoti parodymus apie savo paties galimai padarytą nusikalstamą veiką.</text:p>
      <text:p text:style-name="P153"/>
      <text:p text:style-name="P154">_____________________________</text:p>
      <text:p text:style-name="P155">(parašas, vardas ir pavardė)</text:p>
      <text:p text:style-name="P156"/>
      <text:p text:style-name="P157">__________________________________<text:tab/>_____________________________</text:p>
      <text:p text:style-name="P158">(nutarimą paskelbusio pareigūno pareigos)<text:tab/>(parašas, vardas ir pavardė)</text:p>
      <text:p text:style-name="P159"/>
      <text:p text:style-name="P160">_________________</text:p>
      <text:p text:style-name="P161"/>
      <text:soft-page-break/>
      <text:p text:style-name="P162">Rekomendacijų dėl liudytojo apklausos<text:s/></text:p>
      <text:p text:style-name="P164">Lietuvos Respublikos baudžiamojo proceso<text:s/></text:p>
      <text:p text:style-name="P165">kodekso 80 straipsnio 1 punkte ir 82 straipsnio<text:s/></text:p>
      <text:p text:style-name="P166">3 dalyje nustatyta tvarka</text:p>
      <text:p text:style-name="P167">2<text:s/>priedas</text:p>
      <text:p text:style-name="P168"/>
      <text:p text:style-name="P169"><text:span text:style-name="T170">(Protokolo formos pavyzdys)</text:span></text:p>
      <text:p text:style-name="P171"/>
      <text:p text:style-name="P172"><text:span text:style-name="T173">LIUDYTOJO APKLAUSOS PROTOKOLAS<text:s/></text:span><text:span text:style-name="T174"><text:line-break/>(BPK 80 STR 1 P. IR 82 STR 3 D.)</text:span></text:p>
      <text:p text:style-name="P175"/>
      <text:p text:style-name="P176">200 _ m. ___________________ d.</text:p>
      <text:p text:style-name="P177"/>
      <text:p text:style-name="P178">____________________________</text:p>
      <text:p text:style-name="P179">(vieta)</text:p>
      <text:p text:style-name="P180"/>
      <text:p text:style-name="P181">Apklausa pradėta: ____ val. ____ min., baigta ____ val. ____ min.</text:p>
      <text:p text:style-name="P182"/>
      <text:p text:style-name="P183">_<text:tab/></text:p>
      <text:p text:style-name="P184">(įstaigos ir padalinio pavadinimas, pareigos, vardas ir pavardė)</text:p>
      <text:p text:style-name="P185">_<text:tab/>,</text:p>
      <text:p text:style-name="P186">dalyvaujant<text:s/><text:tab/>,</text:p>
      <text:p text:style-name="P187">(asmenys, kurie dalyvauja ar kurių akivaizdoje atliekamas tyrimo veiksmas)</text:p>
      <text:p text:style-name="P188">_<text:tab/>patalpose,</text:p>
      <text:p text:style-name="P189">vadovaudamasis Lietuvos Respublikos baudžiamojo proceso kodekso 78–83, 178–179, 183 str.,<text:s/><text:soft-page-break/>baudžiamojoje byloje Nr. ____________________ prokuroro nutarimu apklausė kaip liudytoją asmenį, kuris gali duoti parodymus apie savo paties galimai padarytą nusikalstamą veiką:</text:p>
      <text:p text:style-name="P190">Vardas (-ai), pavardė (-ės)<text:tab/></text:p>
      <text:p text:style-name="P191">asmens kodas _________________________, <text:s text:c="4"/>gimimo data<text:tab/></text:p>
      <text:p text:style-name="P192">gimimo vieta<text:tab/></text:p>
      <text:p text:style-name="P193">pilietybė (-ės)<text:tab/></text:p>
      <text:p text:style-name="P194">šeiminė padėtis<text:tab/></text:p>
      <text:p text:style-name="P195">dabartinės gyvenamosios vietos adresas<text:s/><text:tab/></text:p>
      <text:p text:style-name="P196">_<text:tab/></text:p>
      <text:p text:style-name="P197">deklaruojamos gyvenamosios vietos adresas<text:s/><text:tab/></text:p>
      <text:p text:style-name="P198">_<text:tab/></text:p>
      <text:p text:style-name="P199">asmens dokumentas<text:s/><text:tab/></text:p>
      <text:p text:style-name="P200">(rūšis, serija, numeris, išdavimo data ir vieta)</text:p>
      <text:p text:style-name="P201">išsilavinimas<text:tab/></text:p>
      <text:p text:style-name="P202">darbovietė, pareigos, užsiėmimas, profesija<text:tab/></text:p>
      <text:p text:style-name="P203">_<text:tab/></text:p>
      <text:p text:style-name="P204">telefonai: namų _______________, darbo ________________, kiti<text:tab/></text:p>
      <text:p text:style-name="P205">kiti reikiami asmens duomenys<text:s/><text:tab/></text:p>
      <text:p text:style-name="P206">Liudytojo santykiai su įtariamuoju<text:tab/></text:p>
      <text:p text:style-name="P207">Liudytojas pareiškė, kad<text:s/><text:tab/><text:s/>lietuvių kalbą (-os).</text:p>
      <text:p text:style-name="P208">(moka ar nemoka)</text:p>
      <text:p text:style-name="P209"/>
      <text:p text:style-name="P210">Liudytojas pageidauja duoti parodymus<text:s/><text:tab/><text:s/>kalba.</text:p>
      <text:p text:style-name="P211"/>
      <text:soft-page-break/>
      <text:p text:style-name="P212">Apklausoje dalyvauja vertėjas<text:s/><text:tab/></text:p>
      <text:p text:style-name="P213">(vardas ir pavardė, darbovietės pavadinimas ir adresas)</text:p>
      <text:p text:style-name="P214">_<text:tab/>,</text:p>
      <text:p text:style-name="P215">kuris įspėtas dėl atsakomybės pagal Lietuvos Respublikos baudžiamojo kodekso 235 straipsnį už melagingą ar žinomai neteisingą vertimą.</text:p>
      <text:p text:style-name="P216"/>
      <text:p text:style-name="P217">_________________________________________</text:p>
      <text:p text:style-name="P218">(vertėjo parašas)</text:p>
      <text:p text:style-name="P219"/>
      <text:p text:style-name="P220">Vadovaujantis BPK 179 str., šio tyrimo veiksmo metu daromas<text:s/><text:tab/>įrašas,</text:p>
      <text:p text:style-name="P221">panaudojant<text:s/><text:tab/></text:p>
      <text:p text:style-name="P222">(techninių priemonių naudojimo sąlygos ir tvarka)</text:p>
      <text:p text:style-name="P223"/>
      <text:p text:style-name="P224">Lietuvos Respublikos Konstitucijos 31 str. 3 d. pagrindu liudytojui išaiškinta, kad draudžiama versti duoti parodymus prieš save, savo šeimos narius ar artimus giminaičius.</text:p>
      <text:p text:style-name="P225">BPK 80 str. 1 p. pagrindu liudytojui išaiškinta, kad kaip liudytojas asmuo gali būti apklausiamas apie savo paties galimai padarytą nusikalstamą veiką tik esant jo paties sutikimui.</text:p>
      <text:p text:style-name="P226">BPK 82 str. 2 d. pagrindu liudytojui išaiškinta, kad įtariamojo ir kaltinamojo šeimos nariai ar artimieji giminaičiai gali neduoti parodymų arba neatsakyti į kai kuriuos pateiktas klausimus.</text:p>
      <text:p text:style-name="P227"/>
      <text:p text:style-name="P228">_______________________</text:p>
      <text:p text:style-name="P229">(liudytojo parašas)</text:p>
      <text:p text:style-name="P230"/>
      <text:p text:style-name="P231"/>
      <text:p text:style-name="P232">BPK 183 str. pagrindu liudytojui išaiškintos šio Kodekso 81 str., 82 str. 3 d., 83 str. 1 d. ir 163<text:s/><text:soft-page-break/>str. numatytos liudytojo teisės, pareigos ir atsakomybė:</text:p>
      <text:p text:style-name="P233"><text:span text:style-name="T234">Liudytojo teisės:<text:s/></text:span>1) apklausos metu turėti įgaliotąjį atstovą; 2) reikalauti būti pripažintam įtariamuoju; 3) duoti parodymus savo gimtąja kalba ir naudotis vertėjo paslaugomis, jei apklausa vyksta jam nesuprantama kalba; 4) susipažinti su savo parodymų protokolu ir daryti jame pakeitimus bei pataisas; 5) prašyti, kad būtų daromi jo parodymų garso ir vaizdo įrašai; 6) pats surašyti parodymus; 7) įstatymų nustatytais pagrindais ir tvarka prašyti taikyti apsaugos nuo nusikalstamo poveikio priemones; 8) gauti turėtų išlaidų atlyginimą.</text:p>
      <text:p text:style-name="P235"><text:span text:style-name="T236">Liudytojo pareigos ir atsakomybė:<text:s/></text:span>1) šaukiamas kaip liudytojas privalo atvykti pas ikiteisminio tyrimo pareigūną prokurorą ar į teismą; 2) liudytojas, kuris be pateisinamos priežasties neatvyksta pas ikiteisminio tyrimo pareigūną prokurorą ar į teismą gali būti atvesdinamas BPK 142 straipsnio nustatyta tvarka; 3) liudytojui už ikiteisminio tyrimo pareigūno, prokuroro, ikiteisminio tyrimo teisėjo ar teismo teisėtų nurodymų nevykdymą ar trukdymą tirti bei nagrinėti baudžiamąją bylą gali būti taikomos procesinės prievartos priemonės, numatytos BPK 163 str.; 4) liudytojui už neatvykimą pas ikiteisminio tyrimo pareigūną prokurorą ar į teismą arba atsisakymą ar vengimą duoti parodymus negali būti taikomos procesinės prievartos priemonės, numatytos BPK 163 str.; 5) liudytojas neatsako pagal BK 235 str. už melagingų parodymų davimą.</text:p>
      <text:p text:style-name="P237"/>
      <text:p text:style-name="P238">_______________________</text:p>
      <text:p text:style-name="P239">(liudytojo parašas)</text:p>
      <text:p text:style-name="P240"/>
      <text:p text:style-name="P241">Pasiūlius liudytojui<text:s/><text:tab/><text:s/>papasakoti visa, kas jam</text:p>
      <text:p text:style-name="P242">(vardas ir pavardė)</text:p>
      <text:p text:style-name="P243">žinoma apie aplinkybes, turinčias reikšmės bylai išspręsti, liudytojas parodė:</text:p>
      <text:p text:style-name="P244">_<text:tab/></text:p>
      <text:p text:style-name="P245">_<text:tab/></text:p>
      <text:soft-page-break/>
      <text:p text:style-name="P246">_<text:tab/></text:p>
      <text:p text:style-name="P247">_<text:tab/></text:p>
      <text:p text:style-name="P248">_<text:tab/></text:p>
      <text:p text:style-name="P249">_<text:tab/></text:p>
      <text:p text:style-name="P250">_<text:tab/></text:p>
      <text:p text:style-name="P251">_<text:tab/></text:p>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_<text:tab/></text:p>
      <text:p text:style-name="P269">_<text:tab/></text:p>
      <text:p text:style-name="P270">_<text:tab/></text:p>
      <text:soft-page-break/>
      <text:p text:style-name="P271">_<text:tab/></text:p>
      <text:p text:style-name="P272">_<text:tab/></text:p>
      <text:p text:style-name="P273">_<text:tab/></text:p>
      <text:p text:style-name="P274">_<text:tab/></text:p>
      <text:p text:style-name="P275">_<text:tab/></text:p>
      <text:p text:style-name="P276">_<text:tab/></text:p>
      <text:p text:style-name="P277"/>
      <text:p text:style-name="P2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0"><text:page-number text:fixed="false">3</text:page-number></text:p>
      </style:header>
    </style:master-page>
    <style:master-page style:next-style-name="MP1" style:name="MPF1" style:page-layout-name="PL1"/>
    <style:master-page style:name="MP2" style:page-layout-name="PL2">
      <style:header>
        <text:p text:style-name="P85"><text:page-number text:fixed="false">3</text:page-number></text:p>
      </style:header>
    </style:master-page>
    <style:master-page style:next-style-name="MP2" style:name="MPF2" style:page-layout-name="PL2"/>
    <style:master-page style:name="MP3" style:page-layout-name="PL3">
      <style:header>
        <text:p text:style-name="P163"><text:page-number text:fixed="false">3</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4-19T12:51:00Z</meta:creation-date>
    <dc:date>2022-04-19T12:51:00Z</dc:date>
    <meta:template xlink:href="Normal.dotm" xlink:type="simple"/>
    <meta:editing-cycles>2</meta:editing-cycles>
    <meta:editing-duration>PT0S</meta:editing-duration>
    <meta:document-statistic meta:page-count="19" meta:paragraph-count="155" meta:word-count="2800" meta:character-count="22302" meta:row-count="561" meta:non-whitespace-character-count="19657"/>
  </office:meta>
</office:document-meta>
</file>