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</text:span></text:p>
      <text:p text:style-name="P9">SVEIKATOS PRIEŽIŪROS ĮSTAIGŲ ĮSTATYMO ĮGYVENDINIMO</text:p>
      <text:p text:style-name="P10">Į S T A T Y M A S</text:p>
      <text:p text:style-name="P11"/>
      <text:p text:style-name="P12">1996 m. birželio 6 d. Nr. I-1368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Pasiūlymai Lietuvos Respublikos Vyriausybei</text:span></text:p>
      <text:p text:style-name="P20"><text:span text:style-name="T21">1</text:span><text:span text:style-name="T22">. Vyriausybė per 5 mėn</text:span><text:span text:style-name="T23">esius nuo Sveikatos priežiūros įstaigų įstatymo įsigaliojimo turi parengti ir pateikti Lietuvos Respublikos Seimui:</text:span></text:p>
      <text:p text:style-name="P24"><text:span text:style-name="T25">1</text:span><text:span text:style-name="T26">) Valstybinio turto pirminio privatizavimo įstatymo pakeitimų ir papildymų įstatymo projektą, kuriame būtų numatytas lėšų, gautų privatiz</text:span><text:span text:style-name="T27">avus LNSS įstaigas, perdavimas į valstybės ir savivaldybių sveikatos fondus;</text:span></text:p>
      <text:p text:style-name="P28"><text:span text:style-name="T29">2</text:span><text:span text:style-name="T30">) Apskrities valdymo įstatymo pakeitimų ir papildymų įstatymo projektą, kuriame būtų patikslinta apskrities sveikatos priežiūros įstaigų nomenklatūra;</text:span></text:p>
      <text:p text:style-name="P31"><text:span text:style-name="T32">3</text:span><text:span text:style-name="T33">) Sveikatos sistem</text:span><text:span text:style-name="T34">os įstatymo papildymų ir pakeitimų įstatymo projektą;</text:span></text:p>
      <text:p text:style-name="P35"><text:span text:style-name="T36">4</text:span><text:span text:style-name="T37">) įstatymo „Dėl laikinosios atskaitymų į savivaldybių biudžetus normatyvų ir dotacijų nustatymo metodikos“ papildymo ir pakeitimo projektą, kuriame būtų numatytas savivaldybių biudžetų išlaidų savi</text:span><text:span text:style-name="T38">valdybių remiamai (nemokamai) asmens sveikatos priežiūrai ir visuomenės sveikatos priežiūrai normatyvų nustatymas.</text:span></text:p>
      <text:p text:style-name="P39"><text:span text:style-name="T40">2</text:span><text:span text:style-name="T41">. Vyriausybė per 3 mėnesius nuo Sveikatos priežiūros įstaigų įstatymo įsigaliojimo turi parengti ir patvirtinti:</text:span></text:p>
      <text:p text:style-name="P42"><text:span text:style-name="T43">1</text:span><text:span text:style-name="T44">) Akreditavimo sve</text:span><text:span text:style-name="T45">ikatos priežiūrai ir farmacijos veiklai nuostatų pakeitimus ir papildymus, susijusius su Sveikatos priežiūros įstaigų įstatymo įgyvendinimu;</text:span></text:p>
      <text:p text:style-name="P46"><text:span text:style-name="T47">2</text:span><text:span text:style-name="T48">) Vyriausybės 1994 m. lapkričio 11 d. nutarimo Nr. 1123 „Dėl žyminio mokesčio tarifų bei žyminio mokesčio mokė</text:span><text:span text:style-name="T49">jimo ir grąžinimo tvarkos patvirtinimo“ papildymą, kuriame būtų numatytas žyminis mokestis už akreditavimo pažymėjimo išdavimą ir sveikatos priežiūros įstaigų įregistravimą Valstybiniame sveikatos priežiūros įstaigų registre bei naudojimąsi šiuo registru;</text:span></text:p>
      <text:p text:style-name="P50"><text:span text:style-name="T51">3</text:span><text:span text:style-name="T52">) Valstybinio sveikatos priežiūros įstaigų registro nuostatus;</text:span></text:p>
      <text:p text:style-name="P53"><text:span text:style-name="T54">4</text:span><text:span text:style-name="T55">) nemokamų sveikatos priežiūros paslaugų ir patarnavimų teikimo Krašto apsaugos ir Vidaus reikalų ministerijų sistemų uždarosiose biudžetinėse sveikatos priežiūros įstaigose tvarką.</text:span></text:p>
      <text:p text:style-name="P56"><text:span text:style-name="T57">3</text:span><text:span text:style-name="T58">. Vyriausybė per 8 mėnesius nuo Sveikatos priežiūros įstaigų įstatymo įsigaliojimo turi parengti ir patvirtinti:</text:span></text:p>
      <text:p text:style-name="P59"><text:span text:style-name="T60">1</text:span><text:span text:style-name="T61">) uždarųjų biudžetinių sveikatos priežiūros įstaigų valstybinio medicininio audito, valstybinės higieninės kontrolės tvarką;</text:span></text:p>
      <text:p text:style-name="P62"><text:span text:style-name="T63">2</text:span><text:span text:style-name="T64">)<text:s/></text:span><text:span text:style-name="T65">biudžetinių ir viešųjų sveikatos priežiūros įstaigų finansavimo iš valstybės ir savivaldybių biudžetų tvarką;</text:span></text:p>
      <text:p text:style-name="P66"><text:span text:style-name="T67">3</text:span><text:span text:style-name="T68">) religinių bendruomenių ir bendrijų, visuomeninių organizacijų viešųjų sveikatos priežiūros įstaigų tipinius nuostatus;</text:span></text:p>
      <text:p text:style-name="P69"><text:span text:style-name="T70">4</text:span><text:span text:style-name="T71">) užsienio vals</text:span><text:span text:style-name="T72">tybių piliečiams nemokamai teikiamos būtinosios medicinos pagalbos mastus.</text:span></text:p>
      <text:p text:style-name="P73"><text:span text:style-name="T74">4</text:span><text:span text:style-name="T75">. Vyriausybė per 15 mėnesių nuo Sveikatos priežiūros įstaigų įstatymo įsigaliojimo turi parengti ir patvirtinti:</text:span></text:p>
      <text:p text:style-name="P76"><text:span text:style-name="T77">1</text:span><text:span text:style-name="T78">) valstybės ir savivaldybių įmonių ir biudžetinių įstaigų,</text:span><text:span text:style-name="T79"><text:s/>kurios verčiasi sveikatos priežiūra, turto inventorizavimo, šių įstaigų reorganizavimo ir perregistravimo a Lietuvos nacionalinės sveikatos sistemos biudžetines ir viešąsias sveikatos priežiūros įstaigas pagal nustatytus LNSS veiklos organizavimo lygius t</text:span><text:span text:style-name="T80">varką;</text:span></text:p>
      <text:p text:style-name="P81"><text:span text:style-name="T82">2</text:span><text:span text:style-name="T83">) kitus teisės aktus, susijusius su Sveikatos priežiūros įstaigų įstatymo įgyvendinimu.</text:span></text:p>
      <text:p text:style-name="P84"/>
      <text:p text:style-name="P85"/>
      <text:p text:style-name="P86"/>
      <text:p text:style-name="P87"><text:span text:style-name="T88">2</text:span><text:span text:style-name="T89"><text:s/>straipsnis.<text:s/></text:span><text:span text:style-name="T90">Pasiūlymai Sveikatos apsaugos ministerijai</text:span></text:p>
      <text:p text:style-name="P91"><text:span text:style-name="T92">Sveikatos apsaugos ministerija per 12 mėnesių nuo Sveikatos priežiūros įstaigų įstatym</text:span><text:span text:style-name="T93">o įsigaliojimo turi parengti ir patvirtinti teisės aktus, šio įstatymo priskirtus jos kompetencijai.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/>
      <text:p text:style-name="P101">RESPUBLIKOS PREZIDENTAS<text:tab/>ALGIRDAS BRAZAUSK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08:13:00Z</meta:creation-date>
    <dc:date>2017-09-07T08:13:00Z</dc:date>
    <meta:template xlink:href="Normal.dotm" xlink:type="simple"/>
    <meta:editing-cycles>2</meta:editing-cycles>
    <meta:editing-duration>PT0S</meta:editing-duration>
    <meta:document-statistic meta:page-count="2" meta:paragraph-count="27" meta:word-count="456" meta:character-count="3481" meta:row-count="80" meta:non-whitespace-character-count="3052"/>
  </office:meta>
</office:document-meta>
</file>