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letter-spacing="-0.0027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02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letter-spacing="-0.002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02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02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letter-spacing="-0.0013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center"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RENTŲ BUVUSIEMS SPORTININKAMS MOKĖJIMO SĄLYGŲ IR TVARKOS APRAŠO PATVIRTINIMO</text:span></text:p>
      <text:p text:style-name="Normal"/>
      <text:p text:style-name="P11">2008 m. gruodžio 3 d. Nr. 1302</text:p>
      <text:p text:style-name="P12">Vilnius</text:p>
      <text:p text:style-name="P13"/>
      <text:p text:style-name="P14"><text:span text:style-name="T15">Vadovaudamasi Lietuvos Respublikos kūno kultūros ir sporto įstatymo (</text:span>Žin., 1996, Nr. <text:a xlink:href="https://www.e-tar.lt/portal/lt/legalAct/TAR.791BF9249C9C" office:target-frame-name="_blank" xlink:show="new"><text:span text:style-name="T16">9-215</text:span></text:a><text:span text:style-name="T17">; 2008, Nr.<text:s/></text:span><text:a xlink:href="https://www.e-tar.lt/portal/lt/legalAct/TAR.082D84B08894" office:target-frame-name="_blank" xlink:show="new"><text:span text:style-name="T18">47-1752</text:span></text:a><text:span text:style-name="T19">) 7 straipsnio 3 punktu ir 41 straipsniu,<text:s/></text:span>Lietuvos Respublikos Vyriausybė<text:span text:style-name="T20"><text:s/></text:span><text:span text:style-name="T21">nutari</text:span>a:</text:p>
      <text:p text:style-name="P22">1. Patvirtinti Rentų<text:s/><text:span text:style-name="T23">buvusiems</text:span><text:s/>sportininkams mokėjimo sąlygų ir tvarkos aprašą (pridedama).</text:p>
      <text:p text:style-name="P24">2. Šis nutarimas<text:s/><text:span text:style-name="T25">įsigalioja</text:span><text:s/>2009 m. sausio 1 dieną.</text:p>
      <text:p text:style-name="P26"/>
      <text:p text:style-name="P27"/>
      <text:p text:style-name="P28"/>
      <text:p text:style-name="P29">L. E. MINISTRO PIRMININKO PAREIGAS<text:tab/>GEDIMINAS KIRKILAS</text:p>
      <text:p text:style-name="Normal"/>
      <text:p text:style-name="Normal"/>
      <text:p text:style-name="Normal"/>
      <text:p text:style-name="P30">L. E. VIDAUS REIKALŲ MINISTRO PAREIGAS<text:tab/>REGIMANTAS ČIUPAILA</text:p>
      <text:p text:style-name="P31"/>
      <text:p text:style-name="P32"/>
      <text:soft-page-break/>
      <text:p text:style-name="P33">PATVIRTINTA</text:p>
      <text:p text:style-name="P34">Lietuvos Respublikos Vyriausybės<text:s/></text:p>
      <text:p text:style-name="P35">2008 m. gruodžio 3 d. nutarimu Nr. 1302</text:p>
      <text:p text:style-name="P36"/>
      <text:p text:style-name="P37"><text:span text:style-name="T38">RENTŲ BUVUSIEMS SPORTININKAMS MOKĖJIMO SĄLYGŲ IR TVARKOS APRAŠAS<text:s/></text:span></text:p>
      <text:p text:style-name="P39"/>
      <text:p text:style-name="P40"><text:span text:style-name="T41">I</text:span><text:span text:style-name="T42">.<text:s/></text:span><text:span text:style-name="T43">BENDROSIOS NUOSTATOS</text:span></text:p>
      <text:p text:style-name="P44"/>
      <text:p text:style-name="P45">1. Rentų buvusiems sportininkams mokėjimo sąlygų ir tvarkos aprašas (toliau vadinama – šis aprašas) nustato rentos buvusiems sportininkams (toliau vadinama – renta) skyrimo ir mokėjimo sąlygas, kreipimosi dėl rentos skyrimo, rentų skyrimo ir mokėjimo tvarką.</text:p>
      <text:p text:style-name="P46">2. Šiame apraše vartojamos sąvokos apibrėžtos Lietuvos Respublikos kūno kultūros ir sporto įstatyme (Žin., 1996, Nr.<text:s/><text:a xlink:href="https://www.e-tar.lt/portal/lt/legalAct/TAR.791BF9249C9C" office:target-frame-name="_blank" xlink:show="new"><text:span text:style-name="T47">9-215</text:span></text:a><text:span text:style-name="T48">;<text:s/></text:span>2008, Nr.<text:s/><text:a xlink:href="https://www.e-tar.lt/portal/lt/legalAct/TAR.082D84B08894" office:target-frame-name="_blank" xlink:show="new"><text:span text:style-name="T49">47-1752</text:span></text:a>).</text:p>
      <text:p text:style-name="P50"/>
      <text:p text:style-name="P51"><text:span text:style-name="T52">II</text:span><text:span text:style-name="T53">.<text:s/></text:span><text:span text:style-name="T54">RENTOS SKYRIMO IR MOKĖJIMO SĄLYGOS</text:span></text:p>
      <text:p text:style-name="P55"/>
      <text:p text:style-name="P56">3. Buvusiam sportininkui renta gali būti skiriama, o paskirta renta mokama, jeigu jis yra Lietuvos Respublikos pilietis ir atitinka šias sąlygas:</text:p>
      <text:p text:style-name="P57">3.1. jis yra:</text:p>
      <text:p text:style-name="P58">3.1.1. olimpinių žaidynių čempionas ir prizininkas (aukso, sidabro ar bronzos medalių laimėtojas);<text:s/></text:p>
      <text:p text:style-name="P59">3.1.2. arba (ir) olimpinės sporto šakos olimpinės rungties Europos ir (ar) pasaulio čempionas;<text:s/></text:p>
      <text:p text:style-name="P60">3.1.3. arba (ir) olimpinės sporto šakos olimpinės rungties Europos ir (ar) pasaulio čempionato, olimpinių žaidynių rekordininkas;<text:s/></text:p>
      <text:p text:style-name="P61">3.1.4. arba (ir) parolimpinių ir kurčiųjų žaidynių nugalėtojas;</text:p>
      <text:p text:style-name="P62">3.2. jis yra baigęs sportininko karjerą ir nedalyvauja olimpinėse žaidynėse, pasaulio ir Europos čempionatuose;</text:p>
      <text:p text:style-name="P63">3.3. jis neturi draudžiamųjų pajamų, išskyrus pajamas, gaunamas už darbą kūno kultūros ir sporto srityje;</text:p>
      <text:p text:style-name="P64">3.4. jam neįsiteisėjęs apkaltinamasis teismo nuosprendis už tyčinio nusikaltimo padarymą arba teistumas išnykęs;</text:p>
      <text:p text:style-name="P65">3.5. jis<text:s/><text:span text:style-name="T66">negauna<text:s/></text:span>valstybinės pensijos;</text:p>
      <text:p text:style-name="P67">3.6. jis nebuvo diskvalifikuotas dėl dopingo preparatų vartojimo ar sporto organizacijų uždraustų metodų taikymo ir jo sportiniai rezultatai, nurodyti šio aprašo 3.1 punkte, nebuvo anuliuoti;</text:p>
      <text:p text:style-name="P68">3.7. jis nėra narys kūno kultūros ir sporto organizacijos, kuri nepripažįsta ir nesilaiko dopingo kontrolės taisyklių.</text:p>
      <text:p text:style-name="Normal"/>
      <text:p text:style-name="P69"><text:span text:style-name="T70">III</text:span><text:span text:style-name="T71">.<text:s/></text:span><text:span text:style-name="T72">KREIPIMASIS DĖL RENTOS</text:span></text:p>
      <text:p text:style-name="P73"/>
      <text:p text:style-name="P74">4. Buvę sportininkai dėl rentos skyrimo kreipiasi į Kūno kultūros ir sporto departamentą ir pateikia šiuos dokumentus:</text:p>
      <text:p text:style-name="P75">4.1. prašymą skirti rentą;</text:p>
      <text:p text:style-name="P76">4.2. Lietuvos Respublikos asmens pilietybę ir tapatybę patvirtinantį dokumentą;</text:p>
      <text:p text:style-name="P77">4.3. Lietuvos tautinio olimpinio komiteto arba atitinkamai Lietuvos parolimpinio komiteto ar Lietuvos kurčiųjų sporto komiteto pažymą, kad jis yra olimpinių žaidynių čempionas ir prizininkas (aukso, sidabro ar bronzos medalių laimėtojas) arba parolimpinių ir kurčiųjų žaidynių nugalėtojas, arba nacionalinės sporto (šakos) federacijos pažymą, kad jis yra olimpinės sporto šakos olimpinės rungties Europos ir (ar) pasaulio čempionas arba<text:s/><text:soft-page-break/>olimpinės sporto šakos olimpinės rungties Europos ir (ar) pasaulio čempionato, olimpinių žaidynių rekordininkas;</text:p>
      <text:p text:style-name="P78">4.4. jeigu jis dirba, – pažymą iš darbovietės, patvirtinančią jo darbą ir funkcijas;</text:p>
      <text:p text:style-name="P79">4.5. rašytinį patvirtinimą, kad jis nėra narys kūno kultūros ir sporto organizacijos, kuri nepripažįsta ir nesilaiko dopingo kontrolės taisyklių.</text:p>
      <text:p text:style-name="P80"><text:span text:style-name="T81">5</text:span><text:span text:style-name="T82">. Dokumentus, nurodytus šio aprašo 4 punkte, turi teisę pateikti pats buvęs sportininkas<text:s/></text:span>arba jo teisėtas atstovas. Atstovavimo atveju papildomai pateikiamas tai patvirtinantis dokumentas<text:span text:style-name="T83">.</text:span></text:p>
      <text:p text:style-name="P84">6. Šio aprašo 4 ir 5 punktuose išvardyti dokumentai gali būti pateikti tiesiogiai arba registruotu laišku.</text:p>
      <text:p text:style-name="P85">7. Buvę sportininkai turi pateikti šio aprašo 4 ir 5 punktuose nurodytų dokumentų originalus ar įstatymų nustatyta tvarka patvirtintas jų kopijas. Jeigu pateikiami dokumentų originalai, Kūno kultūros ir sporto departamentas patvirtina dokumentų, kurių reikia rentai skirti, kopijas ir jas pasilieka, o originalus grąžina.</text:p>
      <text:p text:style-name="P86">8. Kūno kultūros ir sporto departamentas per 3 darbo dienas nuo visų šio aprašo 4 ir 5 punktuose nurodytų dokumentų gavimo kreipiasi į:</text:p>
      <text:p text:style-name="P87">8.1. Valstybinio socialinio draudimo fondo valdybą prie Socialinės apsaugos ir darbo ministerijos (toliau vadinama – Valstybinio socialinio draudimo fondo valdyba), prireikus į<text:s/><text:span text:style-name="T88">Valstybinio socialinio draudimo fondo valdybos teritorinius skyrius, dėl duomenų apie buvusio</text:span><text:s/>sportininko draudžiamąsias pajamas, taip pat ir jų gavimo šaltinį, ir valstybinę pensiją;</text:p>
      <text:p text:style-name="P89">8.2. Informatikos ir ryšių departamentą prie Vidaus reikalų ministerijos (toliau vadinama – Informatikos ir ryšių departamentas) dėl duomenų apie buvusio sportininko teistumą (neteistumą).</text:p>
      <text:p text:style-name="P90">9. Kreipimosi dėl rentos skyrimo<text:s/><text:span text:style-name="T91">diena laikoma ta diena, kurią Kūno kultūros ir sporto departamente gautas prašymas su visais šio a</text:span>prašo 4 ir 5 punktuose nurodytais dokumentais.</text:p>
      <text:p text:style-name="P92"/>
      <text:p text:style-name="P93"><text:span text:style-name="T94">IV</text:span><text:span text:style-name="T95">.<text:s/></text:span><text:span text:style-name="T96">RENTOS SKYRIMAS IR MOKĖJIMAS</text:span></text:p>
      <text:p text:style-name="P97"/>
      <text:p text:style-name="P98">10. Sprendimą skirti rentą (jos neskirti) ir sprendimą dėl rentos mokėjimo sustabdymo,<text:s/><text:span text:style-name="T99">atnaujinimo, atsisakymo atnaujinti ar nutraukimo</text:span><text:s/>įsakymu priima Kūno kultūros ir sporto departamento generalinis direktorius.</text:p>
      <text:p text:style-name="P100">11. Sprendimų, susijusių su rentų buvusiems sportininkams skyrimu ir mokėjimu, projektus, išvadas ir rekomendacijas rengia Kūno kultūros ir sporto departamento generalinio direktoriaus įsakymu sudaryta nuolat veikianti komisija (toliau vadinama – komisija).</text:p>
      <text:p text:style-name="P101">12. Komisija sudaroma iš 3–5 Kūno kultūros ir sporto departamento valstybės tarnautojų.</text:p>
      <text:p text:style-name="P102">13. Sprendimas skirti rentą (jos neskirti) priimamas per 40 kalendorinių dienų nuo visų šio aprašo 4 ir 5 punktuose nurodytų dokumentų gavimo Kūno kultūros ir sporto departamente. Priimtas sprendimas buvusiam sportininkui išsiunčiamas registruotu laišku per 5 darbo dienas nuo šio sprendimo priėmimo.</text:p>
      <text:p text:style-name="P103">14. Renta buvusiam sportininkui, kuris rentos skyrimo metu atitinka šio aprašo 3 punkte nustatytas sąlygas, skiriama ir mokama nuo kreipimosi dėl rentos paskyrimo dienos iki šios rentos gavėjo mirties.</text:p>
      <text:p text:style-name="P104">15. Buvusiam sportininkui netekus Lietuvos Respublikos pilietybės, paskirtosios rentos mokėjimas nutraukiamas kitą darbo dieną, einančią po tos dienos, kurią šios aplinkybės paaiškėja Kūno kultūros ir sporto departamente, o nuo šių aplinkybių atsiradimo dienos nepagrįstai išmokėta renta išieškoma įstatymų nustatyta tvarka.</text:p>
      <text:p text:style-name="P105">16. Buvusį sportininką diskvalifikavus dėl dopingo preparatų vartojimo ar sporto organizacijų uždraustų metodų taikymo ir anuliavus jo sportinius rezultatus, nurodytus šio aprašo 3.1 punkte, rentos mokėjimas nutraukiamas kitą darbo dieną, einančią po tos dienos, kurią šios aplinkybės paaiškėja Kūno kultūros ir sporto departamente, o nuo šių aplinkybių atsiradimo dienos nepagrįstai išmokėta renta išieškoma įstatymų nustatyta tvarka.</text:p>
      <text:p text:style-name="P106">17. Jeigu buvęs sportininkas neatitinka šio aprašo 3 punkte nurodytų rentos mokėjimo sąlygų (išskyrus sąlygas, nurodytas šio aprašo 15 ir 16 punktuose), paskirtosios rentos mokėjimas sustabdomas kitą darbo dieną, einančią po tos dienos, kurią šios aplinkybės paaiškėja Kūno kultūros ir sporto departamente, o nuo šių aplinkybių atsiradimo dienos nepagrįstai išmokėta renta išieškoma įstatymų nustatyta tvarka.</text:p>
      <text:p text:style-name="P107">18. Išnykus aplinkybėms, dėl kurių rentos mokėjimas sustabdytas, sustabdytos rentos mokėjimas buvusiam sportininkui atnaujinamas, kai pateikiamas rašytinis prašymas atnaujinti rentos mokėjimą (toliau vadinama – prašymas). Prašyme turi būti nurodytos aplinkybės, su kurių atsiradimu siejamas teisės į rentos mokėjimo atnaujinimą pagrįstumas. Kūno kultūros ir sporto departamentas, tikslindamas prašyme nurodytas aplinkybes, per 3 darbo dienas nuo prašymo gavimo kreipiasi į šio aprašo 8.1 ir 8.2 punktuose nurodytas institucijas. Sprendimas atnaujinti (atsisakyti atnaujinti) rentos mokėjimą priimamas per 40 kalendorinių dienų nuo prašymo gavimo Kūno kultūros ir sporto departamente. Sustabdytos rentos mokėjimas atnaujinamas ir renta mokama nuo prašymo gavimo Kūno kultūros ir sporto departamente dienos.<text:s/></text:p>
      <text:p text:style-name="P108">19. Priimtas sprendimas dėl rentos mokėjimo sustabdymo (atnaujinimo, atsisakymo atnaujinti ar nutraukimo) buvusiam sportininkui išsiunčiamas registruotu laišku per 5 darbo dienas nuo šio sprendimo priėmimo.</text:p>
      <text:p text:style-name="P109">20. Rentos dydis – 1,5 Statistikos departamento prie Lietuvos Respublikos Vyriausybės paskelbto šalies ūkio vidutinio mėnesinio darbo užmokesčio dydžio.</text:p>
      <text:p text:style-name="P110">21. Rentos mokamos už praėjusį mėnesį iki einamojo mėnesio 15 dienos. Konkrečią rentos mokėjimo dieną nustato Kūno kultūros ir sporto departamentas.</text:p>
      <text:p text:style-name="P111">22. Kūno kultūros ir sporto departamentas rentas pristato pagal nuolatinę arba faktinę rentos gavėjo gyvenamąją vietą Lietuvos Respublikos teritorijoje arba perveda į rentos gavėjo sąskaitą kredito įstaigoje. Paslaugas, susijusias su rentų pristatymu arba pervedimu į gavėjo sąskaitą, teikia įmonės ar kredito įstaigos konkurso tvarka.</text:p>
      <text:p text:style-name="P112">23. Buvusiam sportininkui mirus, renta už mirties mėnesį išmokama mirusiojo šeimos nariams arba tiems asmenims, kurie jį laidojo, ne vėliau kaip per 3 darbo dienas po to, kai pateikiamas mirties faktą patvirtinančio dokumento originalas (arba teisės aktų nustatyta tvarka patvirtinta jo kopija) ir prašymas. Jeigu buvęs sportininkas iki mirties dienos dar nebuvo gavęs rentos už praėjusį mėnesį, ši renta išmokama kartu su renta už mirties mėnesį. Renta už mirties mėnesį mažinama proporcingai, atsižvelgiant į mirties dieną.</text:p>
      <text:p text:style-name="P113"/>
      <text:p text:style-name="P114"><text:span text:style-name="T115">V</text:span><text:span text:style-name="T116">.<text:s/></text:span><text:span text:style-name="T117">APLINKYBIŲ, GALINČIŲ TURĖTI ĮTAKOS RENTOS MOKĖJIMUI, TIKSLINIMAS</text:span></text:p>
      <text:p text:style-name="P118"/>
      <text:p text:style-name="P119">24. Šio aprašo 3.3, 3.4 ir 3.5 punktuose nustatytas rentos skyrimo ir mokėjimo sąlygas Kūno kultūros ir sporto departamentas patikslina iki rentos mokėjimo dienos, kreipęsis į šio aprašo 8.1 ir 8.2 punktuose nurodytas institucijas.</text:p>
      <text:p text:style-name="P120">25. Šio aprašo 3.2 ir 3.6 punktuose nustatytas rentos skyrimo ir mokėjimo sąlygas Kūno kultūros ir sporto departamentas tikslina ne mažiau kaip 2 kartus per kalendorinius metus, kreipęsis į Lietuvos tautinį olimpinį komitetą, Lietuvos parolimpinį komitetą, Lietuvos kurčiųjų sporto komitetą ir nacionalines sporto (šakos) federacijas.</text:p>
      <text:p text:style-name="P121"/>
      <text:p text:style-name="P122"><text:span text:style-name="T123">VI</text:span><text:span text:style-name="T124">.<text:s/></text:span><text:span text:style-name="T125">BUVUSIŲ SPORTININKŲ PAREIGA PRANEŠTI RENTAS MOKANČIAI INSTITUCIJAI APIE APLINKYBES, GALINČIAS TURĖTI ĮTAKOS RENTOS MOKĖJIMUI</text:span></text:p>
      <text:p text:style-name="P126"/>
      <text:p text:style-name="P127">26. Buvę sportininkai privalo raštu pranešti Kūno kultūros ir sporto departamentui apie šio aprašo 3 punkte nurodytų aplinkybių pasikeitimą arba kitas aplinkybes, galinčias turėti įtakos rentos mokėjimui, per 5 darbo dienas po šių aplinkybių atsiradimo.</text:p>
      <text:p text:style-name="P128"/>
      <text:p text:style-name="P129"><text:span text:style-name="T130">VII</text:span><text:span text:style-name="T131">.<text:s/></text:span><text:span text:style-name="T132">BAIGIAMOSIOS NUOSTATOS</text:span></text:p>
      <text:p text:style-name="P133"/>
      <text:p text:style-name="P134">27. Kūno kultūros ir sporto departamento sprendimai, susiję su rentos skyrimu ir mokėjimu, gali būti skundžiami įstatymų nustatyta tvarka.</text:p>
      <text:p text:style-name="Normal"/>
      <text:p text:style-name="P1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08:28:00Z</meta:creation-date>
    <dc:date>2015-09-30T08:28:00Z</dc:date>
    <meta:print-date>2008-12-09T08:14:00Z</meta:print-date>
    <meta:template xlink:href="Normal" xlink:type="simple"/>
    <meta:editing-cycles>2</meta:editing-cycles>
    <meta:editing-duration>PT0S</meta:editing-duration>
    <meta:document-statistic meta:page-count="5" meta:paragraph-count="81" meta:word-count="1482" meta:character-count="11157" meta:row-count="314" meta:non-whitespace-character-count="9756"/>
  </office:meta>
</office:document-meta>
</file>