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margin-left="3.54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indent="3.543in"/>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text-transform="uppercase"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1" style:family="paragraph">
      <style:paragraph-properties fo:break-before="page" fo:text-indent="6.6895in"/>
      <style:text-properties style:font-size-complex="12pt"/>
    </style:style>
    <style:style style:name="P501" style:parent-style-name="Normal" style:family="paragraph">
      <style:paragraph-properties fo:text-indent="6.6895in"/>
      <style:text-properties style:font-size-complex="12pt"/>
    </style:style>
    <style:style style:name="P502" style:parent-style-name="Normal" style:family="paragraph">
      <style:paragraph-properties fo:text-indent="6.6895in"/>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05" style:parent-style-name="DefaultParagraphFont" style:family="text">
      <style:text-properties fo:font-weight="bold" style:font-weight-asian="bold" fo:text-transform="uppercase" style:font-size-complex="12pt" style:language-asian="ar" style:country-asian="SA"/>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text-properties fo:font-size="10pt" style:font-size-asian="10p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ize="10pt" style:font-size-asian="10p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text-properties fo:font-weight="bold" style:font-weight-asian="bold" fo:font-size="10pt" style:font-size-asian="10pt"/>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528" style:parent-style-name="DefaultParagraphFont" style:family="text">
      <style:text-properties style:language-asian="lt" style:country-asian="LT"/>
    </style:style>
    <style:style style:name="P529" style:parent-style-name="Normal" style:family="paragraph">
      <style:paragraph-properties>
        <style:tab-stops>
          <style:tab-stop style:type="left" style:position="0.6979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fo:font-size="10pt" style:font-size-asian="10p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text-properties fo:font-weight="bold" style:font-weight-asian="bold" fo:font-size="10pt" style:font-size-asian="10p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text-properties fo:font-size="10pt" style:font-size-asian="10p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text-properties fo:font-weight="bold" style:font-weight-asian="bold" fo:font-size="10pt" style:font-size-asian="10p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fo:font-weight="bold" style:font-weight-asian="bold" fo:font-size="10pt" style:font-size-asian="10p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text-properties fo:font-size="10pt" style:font-size-asian="10p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text-properties fo:font-size="10pt" style:font-size-asian="10p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text-properties fo:font-size="9pt" style:font-size-asian="9pt"/>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margin-left="0.5in" fo:text-indent="-0.5in">
        <style:tab-stops/>
      </style:paragraph-properties>
      <style:text-properties fo:font-weight="bold" style:font-weight-asian="bold" fo:font-size="10pt" style:font-size-asian="10p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font-weight="bold" style:font-weight-asian="bold" fo:font-size="10pt" style:font-size-asian="10p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fo:font-size="10pt" style:font-size-asian="10p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fo:font-size="10pt" style:font-size-asian="10p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fo:font-size="10pt" style:font-size-asian="10p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style:language-asian="lt" style:country-asian="LT"/>
    </style:style>
    <style:style style:name="P604" style:parent-style-name="Normal" style:family="paragraph">
      <style:text-properties fo:font-size="10pt" style:font-size-asian="10pt"/>
    </style:style>
    <style:style style:name="T605" style:parent-style-name="DefaultParagraphFont" style:family="text">
      <style:text-properties style:language-asian="lt" style:country-asian="LT"/>
    </style:style>
    <style:style style:name="P606" style:parent-style-name="Normal" style:family="paragraph">
      <style:text-properties fo:font-size="10pt" style:font-size-asian="10pt"/>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612" style:parent-style-name="DefaultParagraphFont" style:family="text">
      <style:text-properties style:language-asian="lt" style:country-asian="LT"/>
    </style:style>
    <style:style style:name="P613" style:parent-style-name="Normal" style:family="paragraph">
      <style:text-properties fo:font-size="10pt" style:font-size-asian="10pt"/>
    </style:style>
    <style:style style:name="T614" style:parent-style-name="DefaultParagraphFont" style:family="text">
      <style:text-properties style:language-asian="lt" style:country-asian="LT"/>
    </style:style>
    <style:style style:name="P615" style:parent-style-name="Normal" style:family="paragraph">
      <style:text-properties fo:font-weight="bold" style:font-weight-asian="bold" fo:font-size="10pt" style:font-size-asian="10pt"/>
    </style:style>
    <style:style style:name="T616" style:parent-style-name="DefaultParagraphFont" style:family="text">
      <style:text-properties style:language-asian="lt" style:country-asian="LT"/>
    </style:style>
    <style:style style:name="P617" style:parent-style-name="Normal" style:family="paragraph">
      <style:text-properties fo:font-weight="bold" style:font-weight-asian="bold" fo:font-size="10pt" style:font-size-asian="10p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fo:font-weight="bold" style:font-weight-asian="bold" fo:font-size="10pt" style:font-size-asian="10pt"/>
    </style:style>
    <style:style style:name="T621" style:parent-style-name="DefaultParagraphFont" style:family="text">
      <style:text-properties style:language-asian="lt" style:country-asian="LT"/>
    </style:style>
    <style:style style:name="P622" style:parent-style-name="Normal" style:family="paragraph">
      <style:text-properties fo:font-weight="bold" style:font-weight-asian="bold" fo:font-size="10pt" style:font-size-asian="10pt"/>
    </style:style>
    <style:style style:name="P623" style:parent-style-name="Normal" style:family="paragraph">
      <style:paragraph-properties fo:break-before="page"/>
    </style:style>
    <style:style style:name="T624" style:parent-style-name="DefaultParagraphFont" style:family="text">
      <style:text-properties style:language-asian="lt" style:country-asian="L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text-properties fo:font-weight="bold" style:font-weight-asian="bold" fo:font-size="10pt" style:font-size-asian="10pt"/>
    </style:style>
    <style:style style:name="P643"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644" style:parent-style-name="Normal" style:family="paragraph">
      <style:paragraph-properties fo:text-align="center"/>
    </style:style>
    <style:style style:name="P645" style:parent-style-name="Normal" style:family="paragraph">
      <style:text-properties fo:font-size="10pt" style:font-size-asian="10pt"/>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style:text-properties fo:font-size="10pt" style:font-size-asian="10p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center"/>
      <style:text-properties fo:font-size="10pt" style:font-size-asian="10p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size="10pt" style:font-size-asian="10p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text-properties fo:font-size="9pt" style:font-size-asian="9pt"/>
    </style:style>
    <style:style style:name="T673" style:parent-style-name="DefaultParagraphFont" style:family="text">
      <style:text-properties style:language-asian="lt" style:country-asian="LT"/>
    </style:style>
    <style:style style:name="P674" style:parent-style-name="Normal" style:family="paragraph">
      <style:paragraph-properties fo:text-align="center"/>
      <style:text-properties fo:font-size="10pt" style:font-size-asian="10p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style:text-properties fo:font-size="10pt" style:font-size-asian="10pt"/>
    </style:style>
    <style:style style:name="T677" style:parent-style-name="DefaultParagraphFont" style:family="text">
      <style:text-properties style:language-asian="lt" style:country-asian="LT"/>
    </style:style>
    <style:style style:name="P678" style:parent-style-name="Normal" style:family="paragraph">
      <style:paragraph-properties fo:margin-left="0.5in" fo:text-indent="-0.5in">
        <style:tab-stops/>
      </style:paragraph-properties>
      <style:text-properties fo:font-weight="bold" style:font-weight-asian="bold" fo:font-size="10pt" style:font-size-asian="10pt"/>
    </style:style>
    <style:style style:name="T679" style:parent-style-name="DefaultParagraphFont" style:family="text">
      <style:text-properties style:language-asian="lt" style:country-asian="LT"/>
    </style:style>
    <style:style style:name="P680" style:parent-style-name="Normal" style:family="paragraph">
      <style:paragraph-properties fo:margin-left="0.5in" fo:text-indent="-0.5in">
        <style:tab-stops/>
      </style:paragraph-properties>
      <style:text-properties fo:font-weight="bold" style:font-weight-asian="bold" fo:font-size="10pt" style:font-size-asian="10pt"/>
    </style:style>
    <style:style style:name="T681" style:parent-style-name="DefaultParagraphFont" style:family="text">
      <style:text-properties style:language-asian="lt" style:country-asian="LT"/>
    </style:style>
    <style:style style:name="P682" style:parent-style-name="Normal" style:family="paragraph">
      <style:paragraph-properties fo:margin-left="0.5in" fo:text-indent="-0.5in">
        <style:tab-stops/>
      </style:paragraph-properties>
      <style:text-properties fo:font-weight="bold" style:font-weight-asian="bold" fo:font-size="10pt" style:font-size-asian="10pt"/>
    </style:style>
    <style:style style:name="T683" style:parent-style-name="DefaultParagraphFont" style:family="text">
      <style:text-properties style:language-asian="lt" style:country-asian="LT"/>
    </style:style>
    <style:style style:name="P684" style:parent-style-name="Normal" style:family="paragraph">
      <style:paragraph-properties fo:margin-left="0.5in" fo:text-indent="-0.5in">
        <style:tab-stops/>
      </style:paragraph-properties>
      <style:text-properties fo:font-weight="bold" style:font-weight-asian="bold" fo:font-size="10pt" style:font-size-asian="10pt"/>
    </style:style>
    <style:style style:name="T685" style:parent-style-name="DefaultParagraphFont" style:family="text">
      <style:text-properties style:language-asian="lt" style:country-asian="LT"/>
    </style:style>
    <style:style style:name="P686" style:parent-style-name="Normal" style:family="paragraph">
      <style:paragraph-properties fo:margin-left="0.5in" fo:text-indent="-0.5in">
        <style:tab-stops/>
      </style:paragraph-properties>
      <style:text-properties fo:font-weight="bold" style:font-weight-asian="bold" fo:font-size="10pt" style:font-size-asian="10pt"/>
    </style:style>
    <style:style style:name="T687" style:parent-style-name="DefaultParagraphFont" style:family="text">
      <style:text-properties style:language-asian="lt" style:country-asian="LT"/>
    </style:style>
    <style:style style:name="P688" style:parent-style-name="Normal" style:family="paragraph">
      <style:text-properties fo:font-weight="bold" style:font-weight-asian="bold" fo:font-size="10pt" style:font-size-asian="10pt"/>
    </style:style>
    <style:style style:name="T689" style:parent-style-name="DefaultParagraphFont" style:family="text">
      <style:text-properties style:language-asian="lt" style:country-asian="LT"/>
    </style:style>
    <style:style style:name="P690" style:parent-style-name="Normal" style:family="paragraph">
      <style:text-properties fo:font-weight="bold" style:font-weight-asian="bold" fo:font-size="10pt" style:font-size-asian="10pt"/>
    </style:style>
    <style:style style:name="T691" style:parent-style-name="DefaultParagraphFont" style:family="text">
      <style:text-properties style:language-asian="lt" style:country-asian="LT"/>
    </style:style>
    <style:style style:name="P692" style:parent-style-name="Normal" style:family="paragraph">
      <style:text-properties fo:font-weight="bold" style:font-weight-asian="bold" fo:font-size="10pt" style:font-size-asian="10pt"/>
    </style:style>
    <style:style style:name="T693" style:parent-style-name="DefaultParagraphFont" style:family="text">
      <style:text-properties style:language-asian="lt" style:country-asian="LT"/>
    </style:style>
    <style:style style:name="P694" style:parent-style-name="Normal" style:family="paragraph">
      <style:text-properties fo:font-weight="bold" style:font-weight-asian="bold" fo:font-size="10pt" style:font-size-asian="10pt"/>
    </style:style>
    <style:style style:name="T695" style:parent-style-name="DefaultParagraphFont" style:family="text">
      <style:text-properties style:language-asian="lt" style:country-asian="LT"/>
    </style:style>
    <style:style style:name="P696" style:parent-style-name="Normal" style:family="paragraph">
      <style:text-properties fo:font-weight="bold" style:font-weight-asian="bold" fo:font-size="10pt" style:font-size-asian="10pt"/>
    </style:style>
    <style:style style:name="P697" style:parent-style-name="Normal" style:family="paragraph">
      <style:paragraph-properties fo:break-before="page"/>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20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text-properties fo:font-size="10pt" style:font-size-asian="10pt"/>
    </style:style>
    <style:style style:name="T704" style:parent-style-name="DefaultParagraphFont" style:family="text">
      <style:text-properties style:font-size-complex="20pt" style:language-asian="lt" style:country-asian="LT"/>
    </style:style>
    <style:style style:name="P705" style:parent-style-name="Normal" style:family="paragraph">
      <style:paragraph-properties fo:text-align="center"/>
      <style:text-properties fo:font-size="10pt" style:font-size-asian="10pt"/>
    </style:style>
    <style:style style:name="T706" style:parent-style-name="DefaultParagraphFont" style:family="text">
      <style:text-properties style:font-size-complex="20pt" style:language-asian="lt" style:country-asian="LT"/>
    </style:style>
    <style:style style:name="P707" style:parent-style-name="Normal" style:family="paragraph">
      <style:paragraph-properties fo:margin-left="0.5in" fo:text-indent="-0.5in">
        <style:tab-stops/>
      </style:paragraph-properties>
      <style:text-properties fo:font-weight="bold" style:font-weight-asian="bold" fo:font-size="10pt" style:font-size-asian="10pt"/>
    </style:style>
    <style:style style:name="P708" style:parent-style-name="Normal" style:family="paragraph">
      <style:paragraph-properties fo:margin-left="0.5in" fo:text-indent="-0.5in">
        <style:tab-stops/>
      </style:paragraph-properties>
      <style:text-properties fo:font-weight="bold" style:font-weight-asian="bold" fo:font-size="10pt" style:font-size-asian="10pt"/>
    </style:style>
    <style:style style:name="P709" style:parent-style-name="Normal" style:family="paragraph">
      <style:paragraph-properties fo:margin-left="0.5in" fo:text-indent="-0.5in">
        <style:tab-stops/>
      </style:paragraph-properties>
      <style:text-properties fo:font-weight="bold" style:font-weight-asian="bold" fo:font-size="10pt" style:font-size-asian="10pt"/>
    </style:style>
    <style:style style:name="P710" style:parent-style-name="Normal" style:family="paragraph">
      <style:paragraph-properties fo:margin-left="0.5in" fo:text-indent="-0.5in">
        <style:tab-stops/>
      </style:paragraph-properties>
      <style:text-properties fo:font-weight="bold" style:font-weight-asian="bold" fo:font-size="10pt" style:font-size-asian="10pt"/>
    </style:style>
    <style:style style:name="P71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712" style:parent-style-name="DefaultParagraphFont" style:family="text">
      <style:text-properties style:font-size-complex="20pt" style:language-asian="lt" style:country-asian="LT"/>
    </style:style>
    <style:style style:name="P713" style:parent-style-name="Normal" style:family="paragraph">
      <style:text-properties fo:font-size="10pt" style:font-size-asian="10pt"/>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margin-left="0.5in" fo:text-indent="-0.5in">
        <style:tab-stops/>
      </style:paragraph-properties>
      <style:text-properties fo:font-weight="bold" style:font-weight-asian="bold" fo:font-size="10pt" style:font-size-asian="10pt"/>
    </style:style>
    <style:style style:name="P717" style:parent-style-name="Normal" style:family="paragraph">
      <style:paragraph-properties fo:margin-left="0.5in" fo:text-indent="-0.5in">
        <style:tab-stops/>
      </style:paragraph-properties>
      <style:text-properties fo:font-weight="bold" style:font-weight-asian="bold" fo:font-size="10pt" style:font-size-asian="10pt"/>
    </style:style>
    <style:style style:name="P718" style:parent-style-name="Normal" style:family="paragraph">
      <style:paragraph-properties fo:margin-left="0.5in" fo:text-indent="-0.5in">
        <style:tab-stops/>
      </style:paragraph-properties>
      <style:text-properties fo:font-weight="bold" style:font-weight-asian="bold" fo:font-size="10pt" style:font-size-asian="10p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text-properties fo:font-size="10pt" style:font-size-asian="10p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center"/>
      <style:text-properties fo:font-size="10pt" style:font-size-asian="10p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text-properties fo:font-size="10pt" style:font-size-asian="10pt"/>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text-properties fo:font-size="10pt" style:font-size-asian="10p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text-properties fo:font-size="10pt" style:font-size-asian="10pt"/>
    </style:style>
    <style:style style:name="P730" style:parent-style-name="Normal" style:family="paragraph">
      <style:paragraph-properties fo:text-align="justify"/>
      <style:text-properties fo:color="#000000"/>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text-properties fo:font-size="10pt" style:font-size-asian="10pt"/>
    </style:style>
    <style:style style:name="P733" style:parent-style-name="Normal" style:family="paragraph">
      <style:paragraph-properties>
        <style:tab-stops>
          <style:tab-stop style:type="left" style:position="5.7291in"/>
        </style:tab-stops>
      </style:paragraph-properties>
    </style:style>
    <style:style style:name="P734" style:parent-style-name="Normal" style:family="paragraph">
      <style:paragraph-properties fo:text-align="center">
        <style:tab-stops>
          <style:tab-stop style:type="left" style:position="5.7291in"/>
        </style:tab-stops>
      </style:paragraph-properties>
    </style:style>
    <style:style style:name="P735" style:parent-style-name="Normal" style:family="paragraph">
      <style:paragraph-properties fo:text-align="center">
        <style:tab-stops>
          <style:tab-stop style:type="left" style:position="5.7291in"/>
        </style:tab-stops>
      </style:paragraph-properties>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4 M. BALANDŽIO 28 D. ĮSAKYMO NR. 1B-431 „DĖL IMPORTUOJAMŲ PREKIŲ MUITINIO ĮVERTINIMO KONTROLĖS TAISYKLIŲ PATVIRTINIMO“ PAKEITIMO</text:p>
      <text:p text:style-name="P15"/>
      <text:p text:style-name="P16">2005 m. spalio 29 d. Nr. 1B-704</text:p>
      <text:p text:style-name="P17">Vilnius</text:p>
      <text:p text:style-name="P18"/>
      <text:p text:style-name="P19"><text:span text:style-name="T20">Pakeičiu</text:span><text:span text:style-name="T21"><text:s/>Importuojamų prekių muitinio įvertinimo kontrolės taisykles, patvirtintas Muitinės departamento direktoriaus 2004 m. balandžio 28 d. įsakymu Nr. 1B-431 „Dėl Importuojamų prekių muitinio įvertinimo kontrolės taisyklių patvirtinimo“ (Žin., 2004, Nr.<text:s/></text:span><text:a xlink:href="https://www.e-tar.lt/portal/lt/legalAct/TAR.17E8660E2D6D" office:target-frame-name="_blank" xlink:show="new"><text:span text:style-name="T22">70-2475</text:span></text:a><text:span text:style-name="T23">), ir išdėstau jas nauja pridedama redakcija.</text:span></text:p>
      <text:p text:style-name="P24"/>
      <text:p text:style-name="P25"/>
      <text:p text:style-name="P26"/>
      <text:p text:style-name="P27"><text:span text:style-name="T28">GENERALINIS DIREKTORIUS</text:span><text:span text:style-name="T29"><text:tab/>RIMUTIS KLEVEČKA</text:span></text:p>
      <text:p text:style-name="P30"/>
      <text:soft-page-break/>
      <text:p text:style-name="P31"><text:span text:style-name="T32">PATVIRTINTA</text:span></text:p>
      <text:p text:style-name="P33">Muitinės departamento prie Lietuvos<text:s/></text:p>
      <text:p text:style-name="P34">Respublikos finansų ministerijos direktoriaus</text:p>
      <text:p text:style-name="P35">2004 m. balandžio 28 d.<text:s/></text:p>
      <text:p text:style-name="P36"><text:span text:style-name="T37">įsakymu Nr. 1B-431</text:span></text:p>
      <text:p text:style-name="P38"><text:span text:style-name="T39">(Muitinės departamento prie</text:span></text:p>
      <text:p text:style-name="P40">Lietuvos Respublikos finansų ministerijos<text:s/></text:p>
      <text:p text:style-name="P41">generalinio direktoriaus 2005 m. spalio 29 d.<text:s/></text:p>
      <text:p text:style-name="P42"><text:span text:style-name="T43">Įsakymo</text:span><text:span text:style-name="T44"><text:s/></text:span><text:span text:style-name="T45">Nr. 1B-704 redakcija)</text:span></text:p>
      <text:p text:style-name="P46"/>
      <text:p text:style-name="P47"><text:span text:style-name="T48">IMPORTUOJAMŲ PREKIŲ MUITINIO ĮVERTINIMO KONTROLĖ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mportuojamų prekių muitinio įvertinimo kontrolės taisyklės (toliau – Taisyklės) parengtos vadovaujantis Bendruoju susitarimu dėl muitų tarifų ir prekybos (GATT 1947) (Žin., 2001, Nr. 46-1620), 1992 m. spalio 12 d. Tarybos reglamento (EEB) Nr. 2913/92, nustatančio Bendrijos muitinės kodeksą (su paskutiniais pakeitimais, padarytais 2005 m. balandžio 13 d. Europos Parlamento ir Tarybos reglamentu (EB) Nr. 648/2005) (toliau – Bendrijos muitinės kodeksas) nuostatomis, 1993 m. liepos 2 d. Komisijos reglamento (EEB) Nr. 2454/93, išdėstančio Tarybos reglamento (EEB) Nr. 2913/92, nustatančio Bendrijos muitinės kodeksą, įgyvendinimo (su paskutiniais pakeitimais, padarytais 2005 m. birželio 10 d. Komisijos reglamentu (EB) Nr. 883/2005) (toliau – Bendrijos muitinės kodekso įgyvendinimo nuostatos) nuostatomis, Lietuvos Respublikos mokesčių administravimo įstatymu (Žin., 2004, Nr.<text:s/></text:span><text:a xlink:href="https://www.e-tar.lt/portal/lt/legalAct/TAR.3EB34933E485" office:target-frame-name="_blank" xlink:show="new"><text:span text:style-name="T58">63-2243</text:span></text:a><text:span text:style-name="T59">), Lietuvos Respublikos muitinės įstatymu (Žin., 2004, Nr.<text:s/></text:span><text:a xlink:href="https://www.e-tar.lt/portal/lt/legalAct/TAR.2294490FE9DD" office:target-frame-name="_blank" xlink:show="new"><text:span text:style-name="T60">73-2517</text:span></text:a><text:span text:style-name="T61">),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62">158-5774</text:span></text:a><text:span text:style-name="T63">).</text:span></text:p>
      <text:p text:style-name="P64"><text:span text:style-name="T65">2</text:span><text:span text:style-name="T66">. Taisyklės skirtos muitinės pareigūnams, atliekantiems prekių muitinio įvertinimo kontrolę, vadovaujantis muitinės veiklą reglamentuojančiais teisės aktais. Jos reglamentuoja prekių muitinės vertės tikrinimus muitinio įforminimo metu ir po muitinio įforminimo.</text:span></text:p>
      <text:p text:style-name="P67"><text:span text:style-name="T68">3</text:span><text:span text:style-name="T69">. Taisyklėse vartojamos sąvokos:</text:span></text:p>
      <text:p text:style-name="P70"><text:span text:style-name="T71">Atranka</text:span><text:span text:style-name="T72"><text:s/>– procesas, kurio metu iš sukauptų tapačių arba panašių importuotų prekių sandorių atrenkami artimiausi.</text:span></text:p>
      <text:p text:style-name="P73"><text:span text:style-name="T74">Rizikos analizė</text:span><text:span text:style-name="T75"><text:s/>– sisteminis bet kokios prieinamos informacijos panaudojimas siekiant nustatyti, ar dažnai gali kilti tam tikra rizika dėl deklaruotos muitinės vertės ir kokia dėl to gali būti padaryta žala.</text:span></text:p>
      <text:p text:style-name="P76"><text:span text:style-name="T77">Rizikos sritys</text:span><text:span text:style-name="T78"><text:s/>– visi muitinės sankcionuoti veiksmai ir muitinės procedūros bei tarptautinės prekybos reguliavimo priemonės (pvz., susijusių asmenų sandoriai, muitinio įvertinimo metodų taikymas, EK nustatytų verčių taikymas ir t. t.), kurios kelia riziką.</text:span></text:p>
      <text:p text:style-name="P79"><text:span text:style-name="T80">Komercinis dokumentas</text:span><text:span text:style-name="T81"><text:s/>– pirkimo-pardavimo dokumentas, naudojamas komercijoje (pvz., sąskaita-faktūra, važtaraštis, banko čekis, sutartys ir kt).</text:span></text:p>
      <text:p text:style-name="P82"><text:span text:style-name="T83">ES bendrajai žemės ūkio politikai priklausančios prekės</text:span><text:span text:style-name="T84"><text:s/>– pagrindiniai žemės ūkio, maisto ir žuvininkystės produktai (toliau – žemės ūkio produktai), išvardyti Europos Ekonominės bendrijos steigimo sutarties (Romos sutarties) I priede (KN skirsniai 1–18, 20, 22–24, 45.01, 54.01, 57.01), ir perdirbti žemės ūkio produktai arba pagamintos prekės (toliau – prekės), neišvardyti Romos sutarties I priede bei pagaminti iš pagrindinių produktų (Žin., 2004, Nr.<text:s/></text:span><text:a xlink:href="https://www.e-tar.lt/portal/lt/legalAct/TAR.FB955915C80F" office:target-frame-name="_blank" xlink:show="new"><text:span text:style-name="T85">2-2</text:span></text:a><text:span text:style-name="T86">).</text:span></text:p>
      <text:p text:style-name="P87"><text:span text:style-name="T88">KN</text:span><text:span text:style-name="T89"><text:s/>– Kombinuotoji nomenklatūra arba bet kuri kita muitinėje naudojama nomenklatūra, sudaryta remiantis KN arba ją papildanti.</text:span></text:p>
      <text:soft-page-break/>
      <text:p text:style-name="P90"><text:span text:style-name="T91">PREMI DB</text:span><text:span text:style-name="T92"><text:s/>– prekių muitinio įvertinimo duomenų bazė, t. y. importuotų prekių deklaruotų sandorių duomenų bazė.</text:span></text:p>
      <text:p text:style-name="P93"><text:span text:style-name="T94">BAD</text:span><text:span text:style-name="T95"><text:s/>– Bendrasis administracinis dokumentas.</text:span></text:p>
      <text:p text:style-name="P96"><text:span text:style-name="T97">4</text:span><text:span text:style-name="T98">. Importuojamų prekių muitinę vertę kontroliuoja Lietuvos Respublikos muitinė vadovaudamasi šiomis pagrindinėmis nuostatomis:</text:span></text:p>
      <text:p text:style-name="P99"><text:span text:style-name="T100">4.1</text:span><text:span text:style-name="T101">. tikrina, ar importuotojo deklaruotų prekių muitinės vertės nustatymas atitinka prekių muitinį įvertinimą reglamentuojančių teisės aktų nuostatas;</text:span></text:p>
      <text:p text:style-name="P102"><text:span text:style-name="T103">4.2</text:span><text:span text:style-name="T104">. kontroliuoja importuotojo deklaruotą prekių muitinę vertę vadovaudamasi rizikos analize ir atranka;</text:span></text:p>
      <text:p text:style-name="P105"><text:span text:style-name="T106">4.3</text:span><text:span text:style-name="T107">. atlieka importuojamų prekių muitinio įvertinimo kontrolę muitinės procedūrų įforminimo metu ir po muitinio įforminimo;</text:span></text:p>
      <text:p text:style-name="P108"><text:span text:style-name="T109">4.4</text:span><text:span text:style-name="T110">. tikrina, ar muitiniam įforminimui ir deklaruotai prekių sandorio vertei ir jos elementams pagrįsti pateikti dokumentai ir jų duomenys yra teisingi, išsamūs ir neprieštarauja vieni kitiems;</text:span></text:p>
      <text:p text:style-name="P111"><text:span text:style-name="T112">4.5</text:span><text:span text:style-name="T113">. tikrina, ar importuotojo deklaruota prekių muitinė vertė yra reali, palyginti su kitų importuotojų deklaruotomis tapačių ar panašių prekių sandorio vertėmis.</text:span></text:p>
      <text:p text:style-name="P114"><text:span text:style-name="T115">5</text:span><text:span text:style-name="T116">. Pagrindinis importuojamų prekių muitinės vertės kontrolės būdas yra importuojamų prekių sandorių verčių palyginimas su deklaruotomis tapačių arba panašių prekių sandorių vertėmis. Nustatant, ar viena vertė artima kitai vertei, turi būti atsižvelgiama į įvairius veiksnius, pavyzdžiui, į importuojamų prekių pobūdį, prekes gaminančios pramonės šakos ypatybes, metų laiką, kuriuo prekės importuojamos, pardavimo būdą, prekės rūšį ir ar vertės skirtumai yra komerciškai svarbūs.</text:span></text:p>
      <text:p text:style-name="P117"><text:span text:style-name="T118">6</text:span><text:span text:style-name="T119">. Nustatant, ar sandorio vertė artima kitų importuotojų deklaruotoms prekių vertėms, nedidelis vienos rūšies prekių vertės skirtumas gali būti nepriimtinas, o didelis kitos rūšies prekių skirtumas gali būti priimtinas. Kai kurios prekės (pvz., metalai, grūdai) parduodamos prekių biržose pasaulinėmis rinkos kainomis, todėl šių prekių deklaruotos sandorio vertės nukrypimai nuo kitų importuotojų deklaruotų sandorių verčių gali būti mažesni negu technologinių įrenginių, sezoninių, greitai gendančių arba skirtingas charakteristikas turinčių prekių, klasifikuojamų toje pačioje KN subpozicijoje. Kadangi šie veiksniai kiekvienu atveju skiriasi, negalima taikyti vienodų palyginimo kriterijų, pvz., nustatyto verčių skirtumo procentais.</text:span></text:p>
      <text:p text:style-name="P120"><text:span text:style-name="T121">7</text:span><text:span text:style-name="T122">. Atliekant verčių palyginimą nesiremiama tapačių ar panašių prekių, kurių muitinė vertė tikrinama papildomai, sandorio vertėmis.</text:span></text:p>
      <text:p text:style-name="P123"><text:span text:style-name="T124">8</text:span><text:span text:style-name="T125">. Tam tikrų greitai gendančių prekių, paprastai tiekiamų pagal konsignacijos sutartis, muitinei vertei nustatyti deklaranto prašymu naudojamos Europos Komisijos periodiškai nustatomos šių prekių vieneto vertės (importo kainos sutartinio vieneto – 100 kg masės neto – svoriui). Šios kainos skelbiamos Oficialaus leidinio L serijoje.</text:span></text:p>
      <text:p text:style-name="P126"/>
      <text:p text:style-name="P127"><text:span text:style-name="T128">II</text:span><text:span text:style-name="T129">.<text:s/></text:span><text:span text:style-name="T130">PREKIŲ MUITINIO ĮVERTINIMO KONTROLĖS PRIEMONĖS</text:span></text:p>
      <text:p text:style-name="P131"/>
      <text:p text:style-name="P132"><text:span text:style-name="T133">9</text:span><text:span text:style-name="T134">. Muitinės pareigūnai naudojasi PREMI DB, kurioje kaupiami duomenys apie ne mažesnį negu per praėjusių trijų mėnesių laikotarpį patvirtintų sandorių importuotas prekes, išskyrus prekes, klasifikuojamas 8702–8704 prekių pozicijose, ir kuri naudojama šiais tikslais:</text:span></text:p>
      <text:p text:style-name="P135"><text:span text:style-name="T136">9.1</text:span><text:span text:style-name="T137">. nustatyti potencialią riziką (kad prekių muitinė vertė galėjo būti sumažinta/padidinta), lyginant importuojamų ir anksčiau importuotų prekių sandorio vertes, ir pradėti tikrinimą, ar prekių muitinė vertė nėra sumažinta/padidinta;</text:span></text:p>
      <text:p text:style-name="P138"><text:span text:style-name="T139">9.2</text:span><text:span text:style-name="T140">. atrinkti informaciją apie prekių sandorio vertes kitų muitinio įvertinimo metodų taikymui arba papildomos garantijos apskaičiavimui;</text:span></text:p>
      <text:p text:style-name="P141"><text:span text:style-name="T142">9.3</text:span><text:span text:style-name="T143">. apskaičiuoti importuojamų prekių vidutines muitines vertes, kurios pateikiamos muitinės deklaracijų apdorojimo sistemos ASYCUDA atrankos moduliui.</text:span></text:p>
      <text:p text:style-name="P144"><text:span text:style-name="T145">10</text:span><text:span text:style-name="T146">. Prekių muitinio įvertinimo kontrolės priemonė yra ir automatinis deklaruojamų prekių muitinės vertės lyginimas su importuojamų prekių vidutinėmis kainomis ASYCUDA sistemoje.</text:span></text:p>
      <text:p text:style-name="P147"><text:span text:style-name="T148">11</text:span><text:span text:style-name="T149">. Prekių muitinio įvertinimo kontrolės tikslams, neteisingos muitinės vertės deklaravimo rizikai nustatyti, tikrintiniems atvejams po muitinio įforminimo atrinkti taip pat naudojamasi<text:s/></text:span><text:soft-page-break/><text:span text:style-name="T150">Muitinės duomenų saugykla, kurioje kaupiami bendrojo administracinio dokumento rinkinių duomenys, bei kitų muitinės informacinių sistemų informacija.</text:span></text:p>
      <text:p text:style-name="P151"><text:span text:style-name="T152">12</text:span><text:span text:style-name="T153">. Prekių deklaruojamai muitinei vertei pagrįsti turi būti pateikti šie dokumentai:</text:span></text:p>
      <text:p text:style-name="P154"><text:span text:style-name="T155">12.1</text:span><text:span text:style-name="T156">. sąskaita-faktūra (</text:span><text:span text:style-name="T157">invoice</text:span><text:span text:style-name="T158">), jeigu deklaruojamų prekių muitiniam įvertinimui taikytinas sandorio vertės metodas;</text:span></text:p>
      <text:p text:style-name="P159"><text:span text:style-name="T160">12.2</text:span><text:span text:style-name="T161">. prekių įsigijimo dokumentas, jeigu prekių muitiniam įvertinimui sandorio vertės metodas netaikytinas;</text:span></text:p>
      <text:p text:style-name="P162"><text:span text:style-name="T163">12.3</text:span><text:span text:style-name="T164">. transporto dokumentas, su kuriuo gabenamos prekės, priklausomai nuo prekių pristatymo sąlygų (gabenimo maršrutas, draudimo, krovimo, perkrovimo išlaidos).</text:span></text:p>
      <text:p text:style-name="P165"><text:span text:style-name="T166">13</text:span><text:span text:style-name="T167">. Sandorio vertei pagrįsti muitinė gali reikalauti papildomos informacijos ir dokumentų, būtinų prekių muitinei vertei nustatyti:</text:span></text:p>
      <text:p text:style-name="P168"><text:span text:style-name="T169">13.1</text:span><text:span text:style-name="T170">. Duomenų, susijusių su muitine verte, deklaracijos;</text:span></text:p>
      <text:p text:style-name="P171"><text:span text:style-name="T172">13.2</text:span><text:span text:style-name="T173">. importuojamų prekių įsigijimo sutarčių (kontraktų) ir jos priedų (jeigu jie sudaryti), pirkėjo sutarčių su trečiaisiais asmenimis, turėjusių įtakos sandorio vertei (tarpininkavimo, autorinio honoraro už licencijas, patentus, paslaugų, žaliavų, medžiagų, detalių, komponentų arba kitų prekių tiekimo, projektavimo, importuotų prekių statybos, montažo, surinkimo, priežiūros darbų ir kt.);</text:span></text:p>
      <text:p text:style-name="P174"><text:span text:style-name="T175">13.3</text:span><text:span text:style-name="T176">. apskaitos ir kitų dokumentų (kasos knyga, kasos pajamų ir išlaidų orderiai), kuriuose pateikta informacija, reikalinga prekių muitinei vertei arba jos elementams pagrįsti;</text:span></text:p>
      <text:p text:style-name="P177"><text:span text:style-name="T178">13.5</text:span><text:span text:style-name="T179">. prekių pirkimo užsakymų, jų patvirtinimų;</text:span></text:p>
      <text:p text:style-name="P180"><text:span text:style-name="T181">13.6</text:span><text:span text:style-name="T182">. pardavėjo prekių kainoraščių (</text:span><text:span text:style-name="T183">price list</text:span><text:span text:style-name="T184">), ofertų, kuriose nurodytos prekių pardavimo eksportui kainos ir pirkėjams taikomos prekių kiekio nuolaidos, katalogų;</text:span></text:p>
      <text:p text:style-name="P185"><text:span text:style-name="T186">13.7</text:span><text:span text:style-name="T187">. apmokėjimo tretiesiems asmenims pardavėjo naudai dokumentų;</text:span></text:p>
      <text:p text:style-name="P188"><text:span text:style-name="T189">13.8</text:span><text:span text:style-name="T190">. apmokėjimo už prekių sandėliavimą, pakavimą dokumentų;</text:span></text:p>
      <text:p text:style-name="P191"><text:span text:style-name="T192">13.9</text:span><text:span text:style-name="T193">. banko mokėjimo pavedimų (jeigu sąskaita apmokėta), taip pat kitų mokėjimo ir (arba) apskaitos dokumentų, pagrindžiančių prekių muitinę vertę arba jos elementus, įskaitant nuolaidas, jeigu jos taikomos;</text:span></text:p>
      <text:p text:style-name="P194"><text:span text:style-name="T195">13.10</text:span><text:span text:style-name="T196">. pardavėjo surašytų prekių kainų patikslinimo dokumentų (kreditiniai ir debetiniai pranešimai), kompetentingų institucijų išvadų arba surašytų atitinkamų turto vertintojų arba ekspertų išvadų ir (arba) pačių prekių, kurių muitinę vertę norima patikslinti.</text:span></text:p>
      <text:p text:style-name="P197"><text:span text:style-name="T198">14</text:span><text:span text:style-name="T199">. Kartu su muitinės deklaracija muitinė patikrina, ar pateiktose sąskaitose-faktūrose ir (arba) sutartyse (kontrakte) nurodyti:</text:span></text:p>
      <text:p text:style-name="P200"><text:span text:style-name="T201">14.1</text:span><text:span text:style-name="T202">. atitinkamo dokumento identifikavimo požymiai (numeris, sudarymo data, antspaudai);</text:span></text:p>
      <text:p text:style-name="P203"><text:span text:style-name="T204">14.2</text:span><text:span text:style-name="T205">. duomenys apie pardavėją (pavadinimas, juridinio asmens teisinė forma, adresas, įmonės kodas (jeigu toks yra) arba fizinio asmens vardas ir pavardė, adresas);</text:span></text:p>
      <text:p text:style-name="P206"><text:span text:style-name="T207">14.3</text:span><text:span text:style-name="T208">. duomenys apie pirkėją (pavadinimas, juridinio asmens teisinė forma, PVM mokėtojo kodas (jeigu jis pridėtinės vertės mokesčio mokėtojas), adresas arba fizinio asmens vardas ir pavardė, asmens kodas, tikslus nuolatinės gyvenamosios vietos adresas);</text:span></text:p>
      <text:p text:style-name="P209"><text:span text:style-name="T210">14.4</text:span><text:span text:style-name="T211">. duomenys apie gavėją, jeigu jis ir pirkėjas yra skirtingi asmenys (pavadinimas, juridinio asmens teisinė forma, PVM mokėtojo kodas (jeigu jis pridėtinės vertės mokesčio mokėtojas), adresas arba fizinio asmens vardas ir pavardė, asmens kodas, tikslus nuolatinės gyvenamosios vietos adresas);</text:span></text:p>
      <text:p text:style-name="P212"><text:span text:style-name="T213">14.5</text:span><text:span text:style-name="T214">. pristatymo sąlygos ir duomenys apie prekių gabenimą (transporto rūšis, maršrutas, gabenimo, draudimo, krovimo išlaidos ir valiutos, kuria jos išreikštos, pavadinimas arba kodas); prekių įpakavimo būdas ir jų kiekis, išreikštas absoliučiais matavimo vienetais ir pakuočių skaičiumi (jeigu prekės tiekiamos supakuotos);</text:span></text:p>
      <text:p text:style-name="P215"><text:span text:style-name="T216">14.6</text:span><text:span text:style-name="T217">. prekių aprašymas (rūšis, komercinis pavadinimas, kitos ypatybės), vieneto kaina, bendra vertė ir valiuta, kuria jos išreikštos, pavadinimas arba kodas;</text:span></text:p>
      <text:p text:style-name="P218"><text:span text:style-name="T219">14.7</text:span><text:span text:style-name="T220">. sumokėjimo už prekes būdas, terminai, nuolaidos, jeigu jos taikomos, sumokėjimas už tarpininkavimo paslaugas ir kitos išmokos, susijusios su prekių muitine verte.</text:span></text:p>
      <text:p text:style-name="P221"><text:span text:style-name="T222">15</text:span><text:span text:style-name="T223">. Muitiniam tikrinimui turi būti pateikta teisės aktų nustatyta tvarka patvirtinta sąskaitos- faktūros kopija (2 kopijos, jeigu sąskaita-faktūra yra išrašyta asmeniui, įsteigtam kitoje ES<text:s/></text:span><text:soft-page-break/><text:span text:style-name="T224">valstybėje). Viena šių kopijų, pažymėta muitinės antspaudais ir kitomis žymomis, lieka muitinėje vadovaujantis Bendrijos muitinės kodekso įgyvendinimo nuostatų 181 straipsniu, o kita, pažymėta muitinės antspaudais ir kitomis žymomis, grąžinama deklarantui.</text:span></text:p>
      <text:p text:style-name="P225"/>
      <text:p text:style-name="P226"><text:span text:style-name="T227">III</text:span><text:span text:style-name="T228">.<text:s/></text:span><text:span text:style-name="T229">Prekių muitinės vertės tikrinimas muitinio įforminimo metu</text:span></text:p>
      <text:p text:style-name="P230"/>
      <text:p text:style-name="P231"><text:span text:style-name="T232">16</text:span><text:span text:style-name="T233">. Muitinės posto pareigūnas (toliau – pareigūnas) patikrina, ar muitiniam įforminimui deklaruotai prekių sandorio vertei pagrįsti pateikti dokumentai ir jų duomenys yra teisingi, išsamūs ir neprieštarauja vieni kitiems, yra patikimi, nekelia įtarimo dėl jų klastojimo ar padirbimo, šiais dokumentais deklaruota prekių muitinė vertė atitinka prekių muitinio įvertinimo teisės aktų, reglamentuojančių prekių muitinį įvertinimą, nuostatas ir taisykles.</text:span></text:p>
      <text:p text:style-name="P234"><text:span text:style-name="T235">17</text:span><text:span text:style-name="T236">. Pareigūnas, atsižvelgdamas į muitinės deklaracijų apdorojimo sistemos ASYCUDA pranešimus bei patikrinęs pateiktus dokumentus, deklaruojamą prekių muitinę vertę palygina su kitų importuotojų deklaruotomis tapačių arba panašių prekių sandorio vertėmis, sukauptomis PREMI DB.</text:span></text:p>
      <text:p text:style-name="P237"><text:span text:style-name="T238">18</text:span><text:span text:style-name="T239">. Atlikdamas Taisyklių 17 punkte minėtą palyginimą pareigūnas atsižvelgia į Taisyklių 5 punkto nuostatas, t. y. į prekės aprašymą bei kitus toje pačioje KN subpozicijoje klasifikuojamų prekių ypatumus, prekės ženklą, kitas charakteristikas, kilmės šalį.</text:span></text:p>
      <text:p text:style-name="P240"><text:span text:style-name="T241">19</text:span><text:span text:style-name="T242">. Pareigūnas, remdamasis pateiktais dokumentais, įvertina, ar sandorio vertės svyravimui galėjo turėti įtakos objektyvios priežastys (pvz., paprastai užsienio prekyboje taikomos nuolaidos, valiutų kurso pasikeitimas).</text:span></text:p>
      <text:p text:style-name="P243"><text:span text:style-name="T244">20</text:span><text:span text:style-name="T245">. Pareigūnas taip pat privalo patikrinti, ar:</text:span></text:p>
      <text:p text:style-name="P246"><text:span text:style-name="T247">20.1</text:span><text:span text:style-name="T248">. prekės suklasifikuotos vadovaujantis KN;</text:span></text:p>
      <text:p text:style-name="P249"><text:span text:style-name="T250">20.2</text:span><text:span text:style-name="T251">. muitinės deklaracijos 31 langelyje išsamiai ir vienareikšmiškai aprašytos prekės, pagal aprašymą pakanka duomenų jas vienareikšmiškai suklasifikuoti pagal KN, nurodytas prekės ženklas (jeigu jis yra);</text:span></text:p>
      <text:p text:style-name="P252"><text:span text:style-name="T253">20.3</text:span><text:span text:style-name="T254">. pardavėjo sąskaitose-faktūrose išsamiai aprašytos prekės, jų kiekis, išreikštas absoliučiais matavimo vienetais ir pakuočių skaičiumi (jeigu prekės supakuotos), prekės vieneto kaina ir bendra vertė. Jeigu duomenų nepakanka, pareigūnas paprašo deklarantą pateikti krovinio aprašą ir, jeigu yra prekių, apmokestinamų muitu arba joms taikomi kiti apribojimai ar lengvatos, ir nustatomi didelės rizikos požymiai, atlieka detalų prekių fizinį tikrinimą, taip pat tais atvejais, kai BAD nebuvo nukreiptas į raudonąjį kanalą;</text:span></text:p>
      <text:p text:style-name="P255"><text:span text:style-name="T256">20.4</text:span><text:span text:style-name="T257">. muitinei pateikta sąskaita-faktūra (</text:span><text:span text:style-name="T258">invoice</text:span><text:span text:style-name="T259">) patvirtina prekių pardavimą eksportui į Bendrijos muitų teritoriją (pvz., prekių pardavimo eksportui į Bendrijos muitų teritoriją nepatvirtina sąskaita-faktūra, kurioje gavėju nurodytas muitinės sandėlis, arba importuojamoms prekėms pateikta sąskaita-proforma);</text:span></text:p>
      <text:p text:style-name="P260"><text:span text:style-name="T261">20.5</text:span><text:span text:style-name="T262">. muitiniam tikrinimui pateiktuose dokumentuose esantys duomenys nėra įtraukti į rizikos profilius;</text:span></text:p>
      <text:p text:style-name="P263"><text:span text:style-name="T264">20.6</text:span><text:span text:style-name="T265">. į pinigų sumą, sumokėtą ar priklausančią sumokėti už prekes, parduotas eksportui į Bendrijos muitų teritoriją, įskaičiuotos krovinio gabenimo ir draudimo išlaidos;</text:span></text:p>
      <text:p text:style-name="P266"><text:span text:style-name="T267">20.7</text:span><text:span text:style-name="T268">. važtaraščiuose, draudimo liudijimuose, krovinio ekspedijavimo ir kituose dokumentuose yra nurodytos transporto ir draudimo išlaidos, kurias reikia pridėti arba atimti iš prekių sandorio vertės;</text:span></text:p>
      <text:p text:style-name="P269"><text:span text:style-name="T270">20.8</text:span><text:span text:style-name="T271">. muitinei pateikti visi prekių transportavimo dokumentai priklausomai nuo prekių gabenimo nuo išsiuntimo vietos iki įvežimo į Bendrijos muitų teritoriją paskirties vietos (prekių muitinės vertės patikslinimo jų gabenimo, draudimo, pakrovimo bei tvarkymo išlaidomis, atsižvelgiant į jų pristatymo sąlygas, tvarka);</text:span></text:p>
      <text:p text:style-name="P272"><text:span text:style-name="T273">20.9</text:span><text:span text:style-name="T274">. dokumentuose nurodytos pristatymo sąlygos atitinka transporto rūšį, nurodytos prekių gabenimo ir draudimo išlaidos, įskaitant su jų gabenimu susijusias krovimo, tvarkymo (priežiūros transportavimo metu, žuvų šaldymo, sugedusių prekių atskyrimo), perkrovimo terminaluose,<text:s/></text:span><text:soft-page-break/><text:span text:style-name="T275">sandėliavimo ir saugojimo už Bendrijos muitų teritorijos ribų priklausomai nuo jų pristatymo sąlygų;</text:span></text:p>
      <text:p text:style-name="P276"><text:span text:style-name="T277">20.10</text:span><text:span text:style-name="T278">. sąskaitose-faktūrose nurodytos transporto išlaidos, esant C ar D prekių pristatymo sąlygoms pagal „INCOTERMS 2000“, kituose muitinei pateiktuose dokumentuose (važtaraštis, draudimo liudijimas, kvitai, čekiai, mokėjimo už atitinkamas paslaugas pavedimai ir t. t.) nurodytos išlaidos ir pristatymo sąlygos sutampa;</text:span></text:p>
      <text:p text:style-name="P279"><text:span text:style-name="T280">20.11</text:span><text:span text:style-name="T281">. prekės buvo gabenamos ekonomiškai pagrįstu maršrutu;</text:span></text:p>
      <text:p text:style-name="P282"><text:span text:style-name="T283">20.12</text:span><text:span text:style-name="T284">. Duomenų, susijusių su muitine verte, deklaracijoje pateikta informacija sutampa su muitinės deklaracijos, komercinių ir transporto dokumentų duomenimis, teisingai atsakyta į pateiktus klausimus, teisingai užpildytas minėtos deklaracijos 7 langelis;</text:span></text:p>
      <text:p text:style-name="P285"><text:span text:style-name="T286">20.13</text:span><text:span text:style-name="T287">. prekių pirkėjas ir (arba) pardavėjas yra juridinis arba fizinis asmuo;</text:span></text:p>
      <text:p text:style-name="P288"><text:span text:style-name="T289">20.14</text:span><text:span text:style-name="T290">. prekės iki jų pateikimo įforminti išleidimą į laisvą apyvartą nebuvo perparduotos ir deklaracijoje nurodyta jų sandorio vertė mažesnė už ankstesnio tų pačių prekių pardavimo sandorio vertę, įskaitant atvejus, kai prekės buvo laikomos Bendrijos muitų teritorijoje arba už jos ribų veikiančiuose importo/eksporto terminaluose, muitinės sandėliuose, laisvuosiuose sandėliuose arba laisvosiose zonose (nustatoma išnagrinėjus visus dokumentus: sąskaitas, transporto važtaraščius, eksporto deklaracijas (jeigu pateiktos), kuriuose nurodytas prekių siuntėjas: muitinės sandėlis, asmuo registruotas laisvojoje zonoje ir pan.).</text:span></text:p>
      <text:p text:style-name="P291"><text:span text:style-name="T292">21</text:span><text:span text:style-name="T293">. Pareigūnas, įvertinęs pateiktus dokumentus, deklaruotų prekių sandorio vertes</text:span><text:span text:style-name="T294"><text:s/></text:span><text:span text:style-name="T295">ir kitus rizikos veiksnius, priima vieną iš toliau minimų sprendimų:</text:span></text:p>
      <text:p text:style-name="P296"><text:span text:style-name="T297">21.1</text:span><text:span text:style-name="T298">.</text:span><text:span text:style-name="T299"><text:s/></text:span><text:span text:style-name="T300">išleisti prekes į laisvą apyvartą, taikant sandorio vertės metodą be papildomo tikrinimo;</text:span></text:p>
      <text:p text:style-name="P301"><text:span text:style-name="T302">21.2</text:span><text:span text:style-name="T303">. išleisti prekes į laisvą apyvartą, taikant sandorio vertės metodą, jį papildžius išlaidomis, numatytomis Bendrijos muitinės kodekso 32 straipsnyje, arba atėmus išlaidas, numatytas Bendrijos muitinės kodekso 33 straipsnyje;</text:span></text:p>
      <text:p text:style-name="P304"><text:span text:style-name="T305">21.3</text:span><text:span text:style-name="T306">. išleisti prekes į laisvą apyvartą tik pateikus papildomą galinčios atsirasti mokestinės prievolės dydžio garantiją ir perduoti dokumentus teritorinei muitinei papildomam deklaruotos sandorio vertės tikrinimui po muitinio įforminimo;</text:span></text:p>
      <text:p text:style-name="P307"><text:span text:style-name="T308">21.4</text:span><text:span text:style-name="T309">. ES bendrajai žemės ūkio politikai priklausančias prekes išleisti į laisvą apyvartą ir muitinę vertę tikrinti šių prekių importą reglamentuojančių EK teisės aktų nustatyta tvarka įforminus papildomą garantiją ir perduoti dokumentus teritorinei muitinei papildomam deklaruotos sandorio vertės tikrinimui po muitinio įforminimo;</text:span></text:p>
      <text:p text:style-name="P310"><text:span text:style-name="T311">21.5</text:span><text:span text:style-name="T312">. išleisti prekes į laisvą apyvartą, nurodžius laikiną prekių vertę. Deklaranto prašymu muitinė, vadovaudamasi Muitinės departamento direktoriaus 2001 m. balandžio 11 d. įsakymu Nr. 207 patvirtinta supaprastintų procedūrų taikymo tvarka, gali priimti išleidimo į laisvą apyvartą deklaracijas, kuriose nenurodyti tam tikri duomenys, t. y. nepateikti su prekių muitine verte susiję duomenys arba dokumentai, kuriuos būtina pateikti vėliau. Priėmus šį sprendimą privalu vadovautis Bendrijos muitinės kodekso įgyvendinimo nuostatų 254–257 straipsnių reikalavimais;</text:span></text:p>
      <text:p text:style-name="P313"><text:span text:style-name="T314">21.6</text:span><text:span text:style-name="T315">. importuotojui sutikus, taikyti kitus muitinio įvertinimo metodus, kai sandorio vertės metodas netaikytinas;</text:span></text:p>
      <text:p text:style-name="P316"><text:span text:style-name="T317">21.7</text:span><text:span text:style-name="T318">. taikyti kitus muitinio įvertinimo metodus ir, išlikus abejonėms dėl nustatytos prekių muitinės vertės, inicijuoti papildomą tikrinimą po muitinio įforminimo, pateikiant informaciją TM Tarifų ir muitinio įvertinimo kontrolės skyriui;</text:span></text:p>
      <text:p text:style-name="P319"><text:span text:style-name="T320">21.8</text:span><text:span text:style-name="T321">. esant sudėtingiems deklaruojamų prekių atvejams, prekių muitinę vertę nustatyti pasikonsultavus su teritorinių muitinių Tarifų ir muitinio įvertinimo kontrolės skyriaus specialistais.</text:span></text:p>
      <text:p text:style-name="P322"><text:span text:style-name="T323">22</text:span><text:span text:style-name="T324">. Importuojamų prekių muitinė vertė apskaičiuojama muitinio įforminimo metu vadovaujantis Bendrijos muitinės kodekso 30 arba 31 straipsnių nuostatomis, jeigu:</text:span></text:p>
      <text:p text:style-name="P325"><text:span text:style-name="T326">22.1</text:span><text:span text:style-name="T327">. atlikus pateiktų prekių ir dokumentų muitinį tikrinimą nustatoma, kad sandorio vertės metodas negali būti taikomas (pvz., nėra pirkimo-pardavimo) arba būtina atlikti papildomą tikrinimą dėl jo taikymo, bet importuotojas nepateikia arba neturi teisės pateikti papildomos garantijos, arba muitinė nepriima jo pateiktos garantijos;</text:span></text:p>
      <text:p text:style-name="P328"><text:span text:style-name="T329">22.2</text:span><text:span text:style-name="T330">. importuotojas įtrauktas į Centrinį rizikos profilį, nes muitinės sprendimu nustatyta, kad jis mažino/didino prekių muitinę vertę, deklaruojama prekių muitinė vertė yra maža/didelė, palyginti su tapačių arba panašių prekių sandorio vertėmis, ir deklaruoja tokiomis pat aplinkybėmis, dėl kurių priimtas muitinės sprendimas;</text:span></text:p>
      <text:p text:style-name="P331"><text:span text:style-name="T332">22.3</text:span><text:span text:style-name="T333">. pirkėjas ir pardavėjas yra susiję asmenys ir buvo nustatyta, kad jų tarpusavio ryšys turi įtakos prekių kainai, muitinė yra atlikusi tikrinimą ir priėmusi sprendimą taikyti kitus muitinio įvertinimo metodus, ir deklaruoja tokiomis pat aplinkybėmis, dėl kurių priimtas muitinės sprendimas.</text:span></text:p>
      <text:p text:style-name="P334"><text:span text:style-name="T335">23</text:span><text:span text:style-name="T336">. Jeigu priimami Taisyklių 21.3 ir 21.4 punkte nurodyti sprendimai, pareigūnas muitinės deklaracijos B langelyje deda spaudą su įrašu arba užrašo „Prekių muitinė vertė tikrinama papildomai, papildomos garantijos suma litais arba eurais“ ir informuoja deklarantą apie papildomų dokumentų pateikimo terminus ir tvarką, pasirašytinai įteikdamas Muitinės departamento generalinio direktoriaus 2004 m. liepos 1 d. įsakymu Nr. 1B-676 patvirtintą Informacinį pranešimą apie importuojamų prekių muitinės vertės tikrinimą po prekių išleidimo (Žin., 2004, Nr.<text:s/></text:span><text:a xlink:href="https://www.e-tar.lt/portal/lt/legalAct/TAR.FF20747FA0E1" office:target-frame-name="_blank" xlink:show="new"><text:span text:style-name="T337">105-3929</text:span></text:a><text:span text:style-name="T338">).</text:span></text:p>
      <text:p text:style-name="P339"><text:span text:style-name="T340">24</text:span><text:span text:style-name="T341">. Jeigu priimamas Taisyklių 21.6 punkte nurodytas sprendimas (taikyti tapačių arba panašių prekių sandorio vertės metodą), privalu vadovautis Bendrijos muitinės kodekso įgyvendinimo nuostatų 150 ir 151 straipsniais. Jeigu muitinio įforminimo metu nėra galimybės vykdyti minėtų straipsnių nuostatų, prekių muitinė vertė nustatoma vadovaujantis Bendrijos muitinės kodekso 31 straipsniu. Nustatant prekių muitinę vertę, vadovaujantis minėtu straipsniu, taikoma prekių kaina turi būti artima tapačių arba panašių prekių kainai, tačiau leistinas lankstesnis šiems metodams nustatytų reikalavimų taikymas (pvz., „90 dienų“ reikalavimas gali būti taikomas lanksčiai, prekės gali būti pagamintos ir ne toje pačioje šalyje kaip prekės, kurių muitinė vertė nustatoma, ir pan.). Jeigu PREMI DB nėra paskutinio laikotarpio informacijos apie tapačių arba panašių prekių sandorius (t. y. jos nebuvo importuojamos), peržiūrimi ankstesnio laikotarpio duomenys ir, jeigu tai vyksta muitinio įforminimo metu, konsultuojamasi su teritorinės muitinės Tarifų ir muitinio įvertinimo kontrolės skyriaus pareigūnais.</text:span></text:p>
      <text:p text:style-name="P342"><text:span text:style-name="T343">25</text:span><text:span text:style-name="T344">. Jeigu įvertinus pateiktus dokumentus, deklaruotų prekių sandorio vertes, kitus rizikos veiksnius (įmonės reputaciją, prekybos organizavimo būdą ir t. t.), pripažįstama, jog nėra pagrindo manyti, kad deklaruojama prekių muitinė vertė sumažinta/padidinta, tačiau lieka abejonių, ar deklaruoti visi sandorio vertės priedai, muitinės pareigūnas tikrina, ar teritorinė muitinė nebuvo tikrinusi šio asmens iš to paties pardavėjo importuojamų prekių muitinės vertės papildomai ir koks buvo priimtas muitinės sprendimas.</text:span></text:p>
      <text:p text:style-name="P345"><text:span text:style-name="T346">26</text:span><text:span text:style-name="T347">. Importuojamų prekių muitinė vertė papildomai netikrinama, jeigu:</text:span></text:p>
      <text:p text:style-name="P348"><text:span text:style-name="T349">26.1</text:span><text:span text:style-name="T350">. prekės teisės aktų nustatyta tvarka neapmokestinamos importo muitais ir mokesčiais;</text:span></text:p>
      <text:p text:style-name="P351"><text:span text:style-name="T352">26.2</text:span><text:span text:style-name="T353">. muitinė jau yra atlikusi tikrinimą ir nustačiusi, kad pirkėjo ir pardavėjo tarpusavio ryšys neturėjo įtakos prekių kainai;</text:span></text:p>
      <text:p text:style-name="P354"><text:span text:style-name="T355">26.3</text:span><text:span text:style-name="T356">. teritorinės muitinės arba Muitinės departamento įsigaliojusiu sprendimu to paties importuotojo iš to paties pardavėjo panašių arba tapačių prekių muitinė vertė buvo pripažinta pagrįsta, importo sąlygos nepasikeitė arba šiek tiek pasikeitė (pvz., dėl kiekio, valiutos kurso), Duomenų, susijusių su muitine verte, deklaracijos 6 langelyje nurodomas muitinės sprendimo numeris, data ir sprendimą priėmusios muitinės įstaigos pavadinimas. Jeigu Duomenų, susijusių su muitine verte, deklaracija nepildoma, pareigūnas muitinės deklaracijos J langelyje „Paskirties įstaigos tikrinimas“ nurodo sprendimo numerį, datą ir patvirtina savo parašu.</text:span></text:p>
      <text:p text:style-name="P357"><text:span text:style-name="T358">27</text:span><text:span text:style-name="T359">. Jeigu muitinės pareigūnas turi pagrindo manyti, kad priimant sprendimą muitinei nebuvo žinomi tam tikri faktai ar informacija arba sprendimas yra neišsamus (pvz., nenurodyta tuo metu deklaruota prekių kaina, prekių pardavėjas arba sprendimas priimtas patikrinus tik vieną iš daugelio muitinės deklaracijų, arba ne visos sandorio vertės taikymo sąlygos buvo tiriamos), jis turi teisę priimti sprendimą prekių muitinę vertę tikrinti papildomai, nurodydamas muitinės deklaracijos J langelyje motyvus (pvz., abejonės dėl transporto išlaidų, nepagrįstai sumažėjusi kaina, pasikeitęs sandorio tipas, neatsižvelgta į pirkėjo ir pardavėjo tarpusavio ryšį ir pan.).</text:span></text:p>
      <text:p text:style-name="P360"><text:span text:style-name="T361">28</text:span><text:span text:style-name="T362">. Jeigu importuotojas yra juridinis asmuo, kurio veiklos pobūdis – gamyba, importuojamas prekes (žaliavos, detalės) naudoja gamyboje, pateikti dokumentai atitinka reikalavimus, tačiau muitinės pareigūnui lieka abejonių dėl deklaruojamos kainos (pvz., gali būti nedeklaruoti mokėjimai už licencijas, patentus, deklaruotos ne visos su prekių gabenimu susijusios išlaidos ir pan.), jis gali prekes išleisti į laisvą apyvartą nereikalaudamas papildomos garantijos, tačiau turi informuoti posto ir (arba) pamainos viršininką, kuris tarnybiniu raštu informuoja TM Tarifų ir muitinio įvertinimo kontrolės skyrių apie savo abejonių priežastis, siūlydamas šios įmonės deklaruotą prekių muitinę vertę patikrinti po muitinio įforminimo.</text:span></text:p>
      <text:p text:style-name="P363"><text:span text:style-name="T364">29</text:span><text:span text:style-name="T365">. Pareigūnas, muitinio įforminimo metu nustatęs importuojamų prekių muitinės vertės mažinimo/didinimo požymius, operatyviomis priemonėmis arba raštu informuoja Muitinės kriminalinę tarnybą ir (arba) teritorinės muitinės Pažeidimų prevencijos skyrių.</text:span></text:p>
      <text:p text:style-name="P366"><text:span text:style-name="T367">30</text:span><text:span text:style-name="T368">. Posto pareigūnas, pastebėjęs naujus muitinės vertės mažinimo/didinimo būdus, nedelsdamas informuoja posto viršininką (jo nesant – pamainos viršininką).</text:span></text:p>
      <text:p text:style-name="P369"/>
      <text:p text:style-name="P370"><text:span text:style-name="T371">IV</text:span><text:span text:style-name="T372">.<text:s/></text:span><text:span text:style-name="T373">Prekių muitinės vertės tikrinimas po muitinio įforminimo</text:span></text:p>
      <text:p text:style-name="P374"/>
      <text:p text:style-name="P375"><text:span text:style-name="T376">31</text:span><text:span text:style-name="T377">. Teritorinių muitinių Tarifų ir muitinio įvertinimo kontrolės skyrių pareigūnai tikrina prekių muitinę vertę po muitinio įforminimo pagal informaciją, gautą iš postų, apie papildomos garantijos įforminimą, pasirinktinai atlikdami prekių deklaruotos muitinės vertės analizę pagal rizikos požymius iš muitinės informacinių sistemų, kuriose saugoma informacija apie muitinės deklaracijomis deklaruotas prekes, apskaičiuotus ir sumokėtus muitus bei mokesčius, pagal mokesčių mokėtojų prašymus atlikti pataisymus įformintose muitinės deklaracijose arba kituose muitinės dokumentuose bei kitų šaltinių informaciją apie galimus teisės aktų, reglamentuojančių prekių muitinį įvertinimą, pažeidimus ir apie galimus užsienio prekybos reguliavimo kontrolės ir vidaus rinkos apsaugos pažeidimus.</text:span></text:p>
      <text:p text:style-name="P378"><text:span text:style-name="T379">32</text:span><text:span text:style-name="T380">. Tarifų ir muitinio įvertinimo kontrolės skyriaus pareigūnai analizuoja deklaruotą prekių vertę, vadovaudamiesi Taisyklių 4 punkto nuostatomis, tikrina muitinio įforminimo metu ir vėliau pateiktus dokumentus prekių muitinei vertei pagrįsti. Tikrinimai organizuojami pagal pavyzdinę muitinio įvertinimo tikrinimo schemą (priedas).</text:span></text:p>
      <text:p text:style-name="P381"><text:span text:style-name="T382">33</text:span><text:span text:style-name="T383">. Jeigu deklaruotos prekių vertės tikrinimo rezultatai ir pateikti dokumentai rodo, kad importuotojas nedeklaravo visų mokėjimų pardavėjo arba trečiųjų asmenų naudai, transportavimo, draudimo, perkrovimo bei kitų išlaidų, numatytų Bendrijos muitinės kodekso 32 straipsnyje, arba yra pagrindo manyti, jog prekių muitinė vertė sumažinta/padidinta, pareigūnai tikrina:</text:span></text:p>
      <text:p text:style-name="P384"><text:span text:style-name="T385">33.1</text:span><text:span text:style-name="T386">. ar šio importuotojo prekių muitinė vertė buvo tikrinta anksčiau. Jeigu atlikus tikrinimą buvo priimtas sprendimas, tikrina, ar tuo metu buvo žinoma visa informacija ir faktai, ar sandorio vertės taikymo sąlygos buvo patikrintos;</text:span></text:p>
      <text:p text:style-name="P387"><text:span text:style-name="T388">33.2</text:span><text:span text:style-name="T389">. to paties importuotojo importuotų prekių muitinę vertę ir visus turimus dokumentus bei kitą informaciją apie visus pasirinkto laikotarpio (bet ne trumpesnio kaip 6 mėnesiai) importo atvejus. Jeigu muitinės procedūros vykdomos rečiau nei du kartus per mėnesį, minimalus tikrinimo laikotarpis yra vieneri metai.</text:span></text:p>
      <text:p text:style-name="P390"><text:span text:style-name="T391">34</text:span><text:span text:style-name="T392">. Pareigūnai, patikrinę turimus dokumentus ir kitą informaciją, sprendžia, ar:</text:span></text:p>
      <text:p text:style-name="P393"><text:span text:style-name="T394">34.1</text:span><text:span text:style-name="T395">. tikslinga išplėsti tikrinamąjį laikotarpį;</text:span></text:p>
      <text:p text:style-name="P396"><text:span text:style-name="T397">34.2</text:span><text:span text:style-name="T398">. paprašyti importuotojo pateikti muitinei buhalterinės apskaitos ir kitus Taisyklių 13 punkte nurodytus dokumentus, taip pat raštu pateikti išsamesnius paaiškinimus į papildomus klausimus (pagrįsti prekių gabenimo maršrutus, kainų sudarymo būdus ir t. t.), susijusius su prekių muitinės vertės nustatymu;</text:span></text:p>
      <text:p text:style-name="P399"><text:span text:style-name="T400">34.3</text:span><text:span text:style-name="T401">. sutikrinti sąskaitų-faktūrų kopijas, pateiktas muitinio įforminimo metu, su originalais. Toks tikrinimo būdas gali būti taikomas esant pagrįstų abejonių dėl šių dokumentų autentiškumo. Muitinės įpareigojimu importuotojas pateikia šiuos dokumentus muitinei;</text:span></text:p>
      <text:p text:style-name="P402"><text:span text:style-name="T403">34.4</text:span><text:span text:style-name="T404">. tikslinga tikrinti importuotojo ūkinę komercinę veiklą, jos apskaitą, finansinę atskaitomybę, susijusią su muitų teisės aktų taikymu. Svarstant šį klausimą atsižvelgiama į juridinio<text:s/></text:span><text:soft-page-break/><text:span text:style-name="T405">asmens veiklos rūšis ir prekybos šalies vidaus rinkoje organizavimo būdus. Muitinės pareigūnai, priėmę šį sprendimą, turi tarnybiniu raštu siūlyti teritorinės muitinės viršininkui pavesti atlikti atitinkamam teritorinės muitinės struktūriniam padaliniui patikrinti importuotojo ūkinę komercinę veiklą;</text:span></text:p>
      <text:p text:style-name="P406"><text:span text:style-name="T407">34.5</text:span><text:span text:style-name="T408">. prekės gali būti mokesčių už honorarus ir licencijas (įskaitant mokesčius už prekių ir paslaugų ženklų arba pramoninio dizaino liudijimus) objektu. Atliekant šį tikrinimą muitinei turi būti pateiktos ir tikrinimo metu išnagrinėtos visos importuotojo turimos sutartys (su prekių pardavėju arba trečiaisiais asmenimis), susijusios su prekių ir paslaugų ženklais, honorarais, pramoninio dizaino liudijimais ir t. t.</text:span></text:p>
      <text:p text:style-name="P409"><text:span text:style-name="T410">35</text:span><text:span text:style-name="T411">. Jeigu nustatoma, kad buvo deklaruota ne visa sumokėta ar mokėtina už prekes pinigų suma arba buvo nedeklaruota dalis pirkėjo išlaidų, numatytų Bendrijos muitinės kodekso 32 straipsnyje, privalomai tikrinami visi šio pirkėjo importo atvejai per nustatytą teisės aktų, reglamentuojančių mokesčių mokėjimą muitinėje, laikotarpį.</text:span></text:p>
      <text:p text:style-name="P412"><text:span text:style-name="T413">36</text:span><text:span text:style-name="T414">. Atlikus dokumentinį tikrinimą, teritorinės muitinės viršininkas arba jo pavaduotojas priima atitinkamą sprendimą:</text:span></text:p>
      <text:p text:style-name="P415"><text:span text:style-name="T416">36.1</text:span><text:span text:style-name="T417">. prekių muitinę vertę nustatyti vadovaujantis Bendrijos muitinės kodekso 29 straipsnio nuostatomis;</text:span></text:p>
      <text:p text:style-name="P418"><text:span text:style-name="T419">36.2</text:span><text:span text:style-name="T420">. taikyti sandorio vertės metodą jį papildžius išlaidomis, numatytomis Bendrijos muitinės kodekso 32 straipsnyje, arba atėmus išlaidas, numatytas Bendrijos muitinės kodekso 33 straipsnyje;</text:span></text:p>
      <text:p text:style-name="P421"><text:span text:style-name="T422">36.3</text:span><text:span text:style-name="T423">. prekių muitinę vertę nustatyti vadovaujantis Bendrijos muitinės kodekso 30 arba 31 straipsnių nuostatomis;</text:span></text:p>
      <text:p text:style-name="P424"><text:span text:style-name="T425">36.4</text:span><text:span text:style-name="T426">. sustabdyti tikrinimą ir nustatyta tvarka kreiptis į šalies eksportuotojos muitinės administraciją su prašymu atlikti patikrinimą eksporto šalyje (išnaudojus visas tikrinimo galimybes Lietuvoje) arba į Valstybinę mokesčių inspekciją ar kitą valstybės instituciją su prašymu atlikti patikrinimą. Gavus atsakymą iš užsienio šalies muitinės administracijos arba iš Valstybinės mokesčių inspekcijos sprendimas dėl prekių muitinės vertės priimamas ne vėliau kaip per 1 mėnesį.</text:span></text:p>
      <text:p text:style-name="P427"><text:span text:style-name="T428">37</text:span><text:span text:style-name="T429">. Muitinės pareigūnas, nustatęs, kad importuojamų/eksportuojamų prekių deklaruojama muitinė vertė sumažinta/padidinta, informaciją apie įmonę, mažinančią/didinančią prekių muitinę vertę, perduoda Valstybinei mokesčių inspekcijai ir (arba) Muitinės kriminalinei tarnybai ir (arba) teritorinės muitinės Pažeidimų prevencijos skyriui.</text:span></text:p>
      <text:p text:style-name="P430"><text:span text:style-name="T431">38</text:span><text:span text:style-name="T432">. Jeigu importuotojas per 15 darbo dienų nepateikia muitinės reikalaujamos papildomos informacijos arba pateikia nepakankamai konkrečius paaiškinimus ir pagrindimus ir jeigu muitinei ir toliau išlieka pagrįstų abejonių dėl deklaruojamos muitinės vertės teisingumo ar tikslumo (pvz., prekių kaina yra maža/didelė, palyginti su kitų importuotojų importuotų tapačių/panašių prekių kainomis, importuojamas didelis prekių kiekis nurodant prekių pardavimo kainą, mažesnę už jų gamybos, transportavimo kaštus, nustatyti kiti deklaruotos muitinės vertės mažinimo/didinimo požymiai), muitinė raštu informuoja importuotoją (jeigu buvo jo prašymas) apie išlikusių abejonių priežastis ir po 5 darbo dienų priima galutinį sprendimą dėl prekių muitinės vertės nustatymo, taikant muitinio įvertinimo metodus, vadovaujantis Bendrijos muitinės kodekso 30 arba 31 straipsnių nuostatomis.</text:span></text:p>
      <text:p text:style-name="P433"><text:span text:style-name="T434">39</text:span><text:span text:style-name="T435">. Teritorinės muitinės sprendimai rengiami ir vykdomi teisės aktų nustatyta tvarka. Sprendimai dėl prekių muitinės vertės nustatymo pasikeitus mokestinės prievolės dydžiui, registruojami Mokesčių apskaitos ir kontrolės informacinėje sistemoje (MAKIS) vadovaujantis mokesčių apskaitą ir mokesčių įtraukimą į apskaitą reglamentuojančiais teisės aktais. Tikrinimai ir jo rezultatai, kai mokestinės prievolės dydis nesikeičia, registruojami teritorinės muitinės viršininko nustatyta tvarka.</text:span></text:p>
      <text:p text:style-name="P436"><text:span text:style-name="T437">40</text:span><text:span text:style-name="T438">. Jeigu tikrinimo metu muitinės deklaracijose, Duomenų, susijusių su muitine verte, deklaracijose ar kituose muitinės dokumentuose nustatomos muitinės tarpininko atstovo padarytos klaidos, pareigūnas nustatyta tvarka parengia pranešimą apie padarytas klaidas.</text:span></text:p>
      <text:p text:style-name="P439"><text:span text:style-name="T440">41</text:span><text:span text:style-name="T441">. Jeigu tikrinimo metu nustatomi rizikos muitinėje veiksniai (požymiai), pareigūnas nustatyta tvarka užpildo ir perduoda pranešimą apie pastebėtus rizikos veiksnius.</text:span></text:p>
      <text:p text:style-name="P442"><text:span text:style-name="T443">42</text:span><text:span text:style-name="T444">. Teritorinės muitinės Tarifų ir muitinio įvertinimo kontrolės skyrius apie naujai pastebėtus importuojamų prekių muitinės vertės mažinimo/didinimo būdus nedelsdamas raštu informuoja Muitinės departamento Muitinio įvertinimo skyrių.</text:span></text:p>
      <text:p text:style-name="P445"><text:span text:style-name="T446">43</text:span><text:span text:style-name="T447">. Sudėtingų tikrinimų atvejais teritorinių muitinių struktūrinių padalinių pareigūnai gali kreiptis į Muitinės departamento Muitinio įvertinimo skyrių dėl kvalifikuotos išvados apie atliekamą tikrinimą.</text:span></text:p>
      <text:p text:style-name="P448"/>
      <text:p text:style-name="P449"><text:span text:style-name="T450">V</text:span><text:span text:style-name="T451">.<text:s/></text:span><text:span text:style-name="T452">Duomenų iš PREMI DB atranka</text:span></text:p>
      <text:p text:style-name="P453"/>
      <text:p text:style-name="P454"><text:span text:style-name="T455">44</text:span><text:span text:style-name="T456">. Priėmęs sprendimą taikyti kitus muitinio įvertinimo metodus, išskyrus sandorio, muitinės pareigūnas:</text:span></text:p>
      <text:p text:style-name="P457"><text:span text:style-name="T458">44.1</text:span><text:span text:style-name="T459">. atlieka duomenų, sukauptų PREMI DB, apie tapačių arba panašių prekių deklaruotus sandorius analizę ir atrenka tuos, kurie atitinka tapačių arba panašių prekių reikalavimus, t. y. pagamintos toje pačioje valstybėje, tos pačios arba panašios klasės, rūšies, tapačių arba panašių fizinių charakteristikų: dydžio, galingumo, modelio; tapačios arba panašios paskirties;</text:span></text:p>
      <text:p text:style-name="P460"><text:span text:style-name="T461">44.2</text:span><text:span text:style-name="T462">. iš Taisyklių 44.1 punkte minėtų įrašų atrenka tą, kuriame prekių kiekis artimiausias prekių kiekiui, kurių muitinė vertė turi būti nustatyta ir jos atgabentos ta pačia transporto rūšimi arba taikant tas pačias pristatymo sąlygas.</text:span></text:p>
      <text:p text:style-name="P463"><text:span text:style-name="T464">45</text:span><text:span text:style-name="T465">. Neradus sandorio, sudaryto dėl maždaug tokio paties prekių kiekio, atrenkamas artimiausias pagal kiekį ir esant galimybei atliekamas patikslinimas, atsižvelgiant į apyvartos lygio ir (arba) kiekio skirtumus.</text:span></text:p>
      <text:p text:style-name="P466"><text:span text:style-name="T467">46</text:span><text:span text:style-name="T468">. Neradus sandorio, sudaryto dėl prekių pagamintų toje pačioje valstybėje, pasirenkamas prekių iš kitos artimiausios valstybės ar regioninės rinkos deklaruotas sandoris. Neradus panašių charakteristikų prekių einamojo mėnesio duomenų rinkinyje, peržiūrimi praėjusių mėnesių duomenų rinkinių įrašai ir atliekama atranka pagal Taisyklių 44 punkto nuostatas.</text:span></text:p>
      <text:p text:style-name="P469"><text:span text:style-name="T470">47</text:span><text:span text:style-name="T471">. Jeigu randami keli duomenų apie tapačių arba panašių prekių sandorio vertes įrašai, atitinkantys vieno iš muitinio įvertinimo metodų taikymui keliamus reikalavimus, taikoma mažiausioji vertė.</text:span></text:p>
      <text:p text:style-name="P472"><text:span text:style-name="T473">48</text:span><text:span text:style-name="T474">. Atliekant duomenų bazėje sukauptų įrašų analizę ir atranką, nesiremiama tais įrašais, kuriuose prekės buvo nepakankamai aprašytos ir dėl šios priežasties negalima jų vienareikšmiškai identifikuoti.</text:span></text:p>
      <text:p text:style-name="P475"><text:span text:style-name="T476">49</text:span><text:span text:style-name="T477">. Kadangi muitinio įforminimo metu paprastai nėra objektyvių duomenų, kuriais remiantis galima būtų atlikti patikslinimus dėl kiekio skirtumo, skirtingo apyvartos lygio, kitų išlaidų, sąlygotų skirtingu gabenimo atstumu, transporto priemonių rūšies, todėl prekių muitinė vertė nustatoma vadovaujantis Bendrijos muitinės kodekso 31 straipsnio nuostatomis.</text:span></text:p>
      <text:p text:style-name="P478"><text:span text:style-name="T479">50</text:span><text:span text:style-name="T480">. Jeigu šių duomenų atrinkimas vyksta prekių muitinio įforminimo metu, muitinės pareigūnas muitinės deklaracijos 6-ojo egzemplioriaus antrojoje pusėje J langelyje įrašo PREMI DB duomenų rinkinio pavadinimą, muitinės deklaracijos, kurios duomenys buvo taikyti muitiniam įvertinimui, numerį, datą (pvz., „MVR0505“ 3VRXXXXXXXX, 2005 04 05) ir tvirtina parašu bei asmens spaudu.</text:span></text:p>
      <text:p text:style-name="P481"><text:span text:style-name="T482">Taikant importuojamų automobilių muitiniam įvertinimui Automobilių žinyną (katalogą), prie muitinės deklaracijos 6-ojo egzemplioriaus pridedama Automobilių žinyno (katalogo) vieno puslapio kopija, kurioje muitinės pareigūnas pabraukia taikytą įrašą arba muitinės deklaracijos 6-ojo egzemplioriaus antrojoje pusėje J langelyje įrašo Automobilių žinyno puslapį ir tvirtina parašu bei asmens spaudu.</text:span></text:p>
      <text:p text:style-name="P483"><text:span text:style-name="T484">51</text:span><text:span text:style-name="T485">. Jeigu muitiniam įvertinimui duomenys atrenkami atliekant tikrinimus po prekių muitinio įforminimo, jie sutikrinami su pasirinktą sandorį patvirtinančiais komerciniais dokumentais (sąskaita-faktūra) įvertinant, ar šie duomenys atitinka pasirinkto muitinio įvertinimo metodo taikymo reikalavimus.</text:span></text:p>
      <text:soft-page-break/>
      <text:p text:style-name="P486"><text:span text:style-name="T487">Spausdinamas visų atrinktų įrašų apie sandorius pagal Taisyklių 44 punkto reikalavimus kompiuterinis išrašas (pvz., 3–5 sandoriai) ir pabraukiamas tas, kuris buvo taikytas. Išrašas tvirtinamas pareigūno parašu ir pridedamas prie teritorinės muitinės sprendimo dėl prekių muitinės vertės nustatymo muitinės egzemplioriaus.</text:span></text:p>
      <text:p text:style-name="P488"><text:span text:style-name="T489">52</text:span><text:span text:style-name="T490">. Sprendimo apskundimo atveju Taisyklių 51 punkte minėtas išrašas pateikiamas kartu su sprendimu Muitinės departamentui arba teismui pareikalavus.</text:span></text:p>
      <text:p text:style-name="P491"><text:span text:style-name="T492">______________</text:span></text:p>
      <text:soft-page-break/>
      <text:p text:style-name="P493">Importuojamų prekių muitinio</text:p>
      <text:p text:style-name="P501">įvertinimo kontrolės taisyklių</text:p>
      <text:p text:style-name="P502">priedas</text:p>
      <text:p text:style-name="P503"/>
      <text:p text:style-name="P504"><text:span text:style-name="T505">Pavyzdinė MUITINIO ĮVERTINIMO tikrinimo schema</text:span></text:p>
      <text:p text:style-name="Normal"><text:span text:style-name="T506"><draw:g draw:z-index="25160192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507"/><text:p text:style-name="P508">2</text:p></draw:text-box><svg:title/><svg:desc/></draw:frame></draw:g></text:span></text:p>
      <text:p text:style-name="Normal"><text:span text:style-name="T509"><draw:g draw:z-index="25160089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510"/><text:p text:style-name="P511">1</text:p></draw:text-box><svg:title/><svg:desc/></draw:frame></draw:g></text:span><text:span text:style-name="T512"><draw:frame draw:z-index="251682816" draw:id="id6" draw:style-name="a7" draw:name="Text Box 28" text:anchor-type="paragraph" svg:x="4.26875in" svg:y="0.03611in" svg:width="2in" svg:height="0.67917in" style:rel-width="scale" style:rel-height="scale"><draw:text-box><text:p text:style-name="P513">Tikrinami sumokėtos arba priklausančios mokėti sumos patikslinimai</text:p></draw:text-box><svg:title/><svg:desc/></draw:frame></text:span><text:span text:style-name="T514"><draw:g draw:z-index="25159782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515"/><text:p text:style-name="P516">Pradžia</text:p></draw:text-box><svg:title/><svg:desc/></draw:frame></draw:g></text:span></text:p>
      <text:p text:style-name="Normal"><text:span text:style-name="T517"><draw:connector draw:type="line" svg:x1="6.26875in" svg:y1="0.18403in" svg:x2="9.27292in" svg:y2="0.18264in" draw:z-index="251676672" draw:id="id10" draw:style-name="a12" draw:name="Line 19" text:anchor-type="paragraph"><svg:title/><svg:desc/></draw:connector></text:span></text:p>
      <text:p text:style-name="Normal"/>
      <text:p text:style-name="Normal"><text:span text:style-name="T518"><draw:connector draw:type="line" svg:x1="9.68542in" svg:y1="0.14028in" svg:x2="9.68542in" svg:y2="1.95139in" draw:z-index="251677696" draw:id="id11" draw:style-name="a14" draw:name="Line 20" text:anchor-type="paragraph"><svg:title/><svg:desc/></draw:connector></text:span><text:span text:style-name="T519"><draw:connector draw:type="line" svg:x1="5.30556in" svg:y1="0.69167in" svg:x2="5.30347in" svg:y2="0.11875in" draw:z-index="251675648" draw:id="id12" draw:style-name="a16" draw:name="Line 18" text:anchor-type="paragraph"><svg:title/><svg:desc/></draw:connector></text:span><text:span text:style-name="T520"><draw:connector draw:type="line" svg:x1="0.68542in" svg:y1="0.14306in" svg:x2="0.68542in" svg:y2="2.06736in" draw:z-index="251666432" draw:id="id13" draw:style-name="a18" draw:name="Line 9" text:anchor-type="paragraph"><svg:title/><svg:desc/></draw:connector></text:span></text:p>
      <text:p text:style-name="Normal"><text:span text:style-name="T521"><draw:connector draw:type="line" svg:x1="3.01875in" svg:y1="0.85347in" svg:x2="3.01875in" svg:y2="0.06111in" draw:z-index="251673600" draw:id="id14" draw:style-name="a20" draw:name="Line 16" text:anchor-type="paragraph"><svg:title/><svg:desc/></draw:connector></text:span><text:span text:style-name="T522"><draw:frame draw:z-index="251660288" draw:id="id15" draw:style-name="a21" draw:name="Text Box 3" text:anchor-type="paragraph" svg:x="4.93542in" svg:y="0.17431in" svg:width="0.41667in" svg:height="0.33958in" style:rel-width="scale" style:rel-height="scale"><draw:text-box><text:p text:style-name="P523">N</text:p></draw:text-box><svg:title/><svg:desc/></draw:frame></text:span></text:p>
      <text:p text:style-name="Normal"/>
      <text:p text:style-name="Normal"><text:span text:style-name="T524"><draw:g draw:z-index="25159884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525"/><text:p text:style-name="P526"><text:span text:style-name="T527">Ar yra apribojimai</text:span>?</text:p></draw:text-box><svg:title/><svg:desc/></draw:frame></draw:g></text:span><text:span text:style-name="T528"><draw:connector draw:type="line" svg:x1="0.66667in" svg:y1="0.06944in" svg:x2="0.66667in" svg:y2="0.18264in" draw:z-index="251658240" draw:id="id19" draw:style-name="a26" draw:name="Line 213" text:anchor-type="paragraph"><svg:title/><svg:desc/></draw:connector></text:span></text:p>
      <text:p text:style-name="P529"><text:span text:style-name="T530"><draw:custom-shape svg:x="-0.16667in" svg:y="-0.00903in" svg:width="1.83333in" svg:height="0.67917in" draw:z-index="251656192" draw:id="id20" draw:style-name="a27" draw:name="Rectangle 211" text:anchor-type="paragraph"><svg:title/><svg:desc/><draw:enhanced-geometry draw:type="non-primitive" svg:viewBox="0 0 21600 21600" draw:enhanced-path="M 0 0 L 21600 0 21600 21600 0 21600 Z N"/></draw:custom-shape></text:span><text:span text:style-name="T531"><draw:frame draw:z-index="251657216" draw:id="id21" draw:style-name="a28" draw:name="Text Box 212" text:anchor-type="paragraph" svg:x="-0.08333in" svg:y="0.10208in" svg:width="1.58264in" svg:height="0.45208in" style:rel-width="scale" style:rel-height="scale"><draw:text-box><text:p text:style-name="P532">Tikrinamas tarifinis prekės klasifikavimas</text:p></draw:text-box><svg:title/><svg:desc/></draw:frame></text:span><text:tab/></text:p>
      <text:p text:style-name="Normal"><text:span text:style-name="T533"><draw:frame draw:z-index="251688960" draw:id="id22" draw:style-name="a29" draw:name="Text Box 40" text:anchor-type="paragraph" svg:x="2.10208in" svg:y="0.11944in" svg:width="1.83333in" svg:height="0.67917in" style:rel-width="scale" style:rel-height="scale"><draw:text-box><text:p text:style-name="Normal"/><text:p text:style-name="P534">Tikrinamos sąlygos</text:p></draw:text-box><svg:title/><svg:desc/></draw:frame></text:span><text:span text:style-name="T535"><draw:frame draw:z-index="251662336" draw:id="id23" draw:style-name="a30" draw:name="Text Box 5" text:anchor-type="paragraph" svg:x="6.10208in" svg:y="0.11875in" svg:width="0.41667in" svg:height="0.33958in" style:rel-width="scale" style:rel-height="scale"><draw:text-box><text:p text:style-name="P536">T</text:p></draw:text-box><svg:title/><svg:desc/></draw:frame></text:span></text:p>
      <text:p text:style-name="Normal"/>
      <text:p text:style-name="Normal"><text:span text:style-name="T537"><draw:connector draw:type="line" svg:x1="6.60208in" svg:y1="0.07569in" svg:x2="6.60208in" svg:y2="2.90556in" draw:z-index="251691008" draw:id="id24" draw:style-name="a31" draw:name="Line 51" text:anchor-type="paragraph"><svg:title/><svg:desc/></draw:connector></text:span><text:span text:style-name="T538"><draw:connector draw:type="line" svg:x1="6.26875in" svg:y1="0.07569in" svg:x2="6.60208in" svg:y2="0.07569in" draw:z-index="251678720" draw:id="id25" draw:style-name="a33" draw:name="Line 21" text:anchor-type="paragraph"><svg:title/><svg:desc/></draw:connector></text:span><text:span text:style-name="T539"><draw:connector draw:type="line" svg:x1="3.93542in" svg:y1="0.07569in" svg:x2="4.35208in" svg:y2="0.07569in" draw:z-index="251674624" draw:id="id26" draw:style-name="a35" draw:name="Line 17" text:anchor-type="paragraph"><svg:title/><svg:desc/></draw:connector></text:span></text:p>
      <text:p text:style-name="Normal"/>
      <text:p text:style-name="Normal"><text:span text:style-name="T540"><draw:connector draw:type="line" svg:x1="3.01875in" svg:y1="1.95833in" svg:x2="3.01875in" svg:y2="0.03403in" draw:z-index="251670528" draw:id="id27" draw:style-name="a37" draw:name="Line 13" text:anchor-type="paragraph"><svg:title/><svg:desc/></draw:connector></text:span></text:p>
      <text:p text:style-name="Normal"><text:span text:style-name="T541"><draw:frame draw:z-index="251689984" draw:id="id28" draw:style-name="a38" draw:name="Text Box 50" text:anchor-type="paragraph" svg:x="8.55in" svg:y="0.01528in" svg:width="1.83333in" svg:height="0.67917in" style:rel-width="scale" style:rel-height="scale"><draw:text-box><text:p text:style-name="Normal"/><text:p text:style-name="P542">Sprendimo priėmimas</text:p></draw:text-box><svg:title/><svg:desc/></draw:frame></text:span><text:span text:style-name="T543"><draw:frame draw:z-index="251684864" draw:id="id29" draw:style-name="a39" draw:name="Text Box 30" text:anchor-type="paragraph" svg:x="-0.14792in" svg:y="0.18264in" svg:width="1.83333in" svg:height="0.67917in" style:rel-width="scale" style:rel-height="scale"><draw:text-box><text:p text:style-name="Normal"/><text:p text:style-name="P544">Analitinių tikrinimo procedūrų atlikimas</text:p></draw:text-box><svg:title/><svg:desc/></draw:frame></text:span></text:p>
      <text:p text:style-name="Normal"/>
      <text:p text:style-name="Normal"/>
      <text:p text:style-name="Normal"><text:span text:style-name="T545"><draw:connector draw:type="line" svg:x1="9.68542in" svg:y1="0.85069in" svg:x2="9.68542in" svg:y2="0.17153in" draw:z-index="251681792" draw:id="id30" draw:style-name="a41" draw:name="Line 24" text:anchor-type="paragraph"><svg:title/><svg:desc/></draw:connector></text:span></text:p>
      <text:p text:style-name="Normal"><text:span text:style-name="T546"><draw:connector draw:type="line" svg:x1="5.10208in" svg:y1="0.09583in" svg:x2="3.01875in" svg:y2="0.09583in" draw:z-index="251672576" draw:id="id31" draw:style-name="a43" draw:name="Line 15" text:anchor-type="paragraph"><svg:title/><svg:desc/></draw:connector></text:span><text:span text:style-name="T547"><draw:connector draw:type="line" svg:x1="5.10208in" svg:y1="0.99861in" svg:x2="5.10208in" svg:y2="0.09306in" draw:z-index="251671552" draw:id="id32" draw:style-name="a45" draw:name="Line 14" text:anchor-type="paragraph"><svg:title/><svg:desc/></draw:connector></text:span><text:span text:style-name="T548"><draw:connector draw:type="line" svg:x1="0.68542in" svg:y1="0.09583in" svg:x2="0.68542in" svg:y2="1.22778in" draw:z-index="251667456" draw:id="id33" draw:style-name="a47" draw:name="Line 10" text:anchor-type="paragraph"><svg:title/><svg:desc/></draw:connector></text:span></text:p>
      <text:p text:style-name="Normal"/>
      <text:p text:style-name="Normal"><text:span text:style-name="T549"><draw:frame draw:z-index="251665408" draw:id="id34" draw:style-name="a48" draw:name="Text Box 8" text:anchor-type="paragraph" svg:x="2.60208in" svg:y="0.16458in" svg:width="0.41667in" svg:height="0.33958in" style:rel-width="scale" style:rel-height="scale"><draw:text-box><text:p text:style-name="P550">T</text:p></draw:text-box><svg:title/><svg:desc/></draw:frame></text:span><text:span text:style-name="T551"><draw:frame draw:z-index="251663360" draw:id="id35" draw:style-name="a49" draw:name="Text Box 6" text:anchor-type="paragraph" svg:x="4.68542in" svg:y="0.16181in" svg:width="0.41667in" svg:height="0.33958in" style:rel-width="scale" style:rel-height="scale"><draw:text-box><text:p text:style-name="P552">N</text:p></draw:text-box><svg:title/><svg:desc/></draw:frame></text:span></text:p>
      <text:p text:style-name="Normal"><text:span text:style-name="T553"><draw:g draw:z-index="25160294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554"/><text:p text:style-name="P555">3</text:p></draw:text-box><svg:title/><svg:desc/></draw:frame></draw:g></text:span><text:span text:style-name="T556"><draw:frame draw:z-index="251687936" draw:id="id39" draw:style-name="a53" draw:name="Text Box 39" text:anchor-type="paragraph" svg:x="7.10208in" svg:y="0.08403in" svg:width="1.83333in" svg:height="0.67917in" style:rel-width="scale" style:rel-height="scale"><draw:text-box><text:p text:style-name="Normal"/><text:p text:style-name="P557">Kitų įvertinimo metodų taikymo tikrinimas</text:p></draw:text-box><svg:title/><svg:desc/></draw:frame></text:span></text:p>
      <text:p text:style-name="Normal"><text:span text:style-name="T558"><draw:custom-shape svg:x="2.22083in" svg:y="0.18681in" svg:width="1.58333in" svg:height="1.24514in" draw:z-index="251685888"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59"><draw:g draw:z-index="25159987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560">Taikomi kiti metodai</text:p></draw:text-box><svg:title/><svg:desc/></draw:frame></draw:g></text:span></text:p>
      <text:p text:style-name="Normal"><text:span text:style-name="T561"><draw:connector draw:type="line" svg:x1="6.60208in" svg:y1="0.04028in" svg:x2="7.10208in" svg:y2="0.04028in" draw:z-index="251692032" draw:id="id44" draw:style-name="a59" draw:name="Line 52" text:anchor-type="paragraph"><svg:title/><svg:desc/></draw:connector></text:span><text:span text:style-name="T562"><draw:connector draw:type="line" svg:x1="8.93542in" svg:y1="0.04028in" svg:x2="9.26875in" svg:y2="0.04028in" draw:z-index="251680768" draw:id="id45" draw:style-name="a61" draw:name="Line 23" text:anchor-type="paragraph"><svg:title/><svg:desc/></draw:connector></text:span></text:p>
      <text:p text:style-name="Normal"><text:span text:style-name="T563"><draw:frame draw:z-index="251686912" draw:id="id46" draw:style-name="a62" draw:name="Text Box 32" text:anchor-type="paragraph" svg:x="2.61667in" svg:y="0.14583in" svg:width="0.94792in" svg:height="0.68819in" style:rel-width="scale" style:rel-height="scale"><draw:text-box><text:p text:style-name="P564">Sandorio vertė gali būti taikoma</text:p></draw:text-box><svg:title/><svg:desc/></draw:frame></text:span><text:span text:style-name="T565"><draw:frame draw:z-index="251683840" draw:id="id47" draw:style-name="a63" draw:name="Text Box 29" text:anchor-type="paragraph" svg:x="-0.23125in" svg:y="0.10972in" svg:width="1.83333in" svg:height="0.67917in" style:rel-width="scale" style:rel-height="scale"><draw:text-box><text:p text:style-name="P566"/><text:p text:style-name="P567">Muitinio įvertinimo metodų taikymas</text:p></draw:text-box><svg:title/><svg:desc/></draw:frame></text:span><text:span text:style-name="T568"><draw:frame draw:z-index="251664384" draw:id="id48" draw:style-name="a64" draw:name="Text Box 7" text:anchor-type="paragraph" svg:x="5.85208in" svg:y="0.10625in" svg:width="0.41667in" svg:height="0.33958in" style:rel-width="scale" style:rel-height="scale"><draw:text-box><text:p text:style-name="P569">T</text:p></draw:text-box><svg:title/><svg:desc/></draw:frame></text:span><text:span text:style-name="T570"><draw:frame draw:z-index="251661312" draw:id="id49" draw:style-name="a65" draw:name="Text Box 4" text:anchor-type="paragraph" svg:x="3.85208in" svg:y="0.10625in" svg:width="0.41667in" svg:height="0.33958in" style:rel-width="scale" style:rel-height="scale"><draw:text-box><text:p text:style-name="P571">N</text:p></draw:text-box><svg:title/><svg:desc/></draw:frame></text:span></text:p>
      <text:p text:style-name="Normal"/>
      <text:p text:style-name="Normal"><text:span text:style-name="T572"><draw:connector draw:type="line" svg:x1="5.85208in" svg:y1="0.06319in" svg:x2="6.60208in" svg:y2="0.06319in" draw:z-index="251679744" draw:id="id50" draw:style-name="a67" draw:name="Line 22" text:anchor-type="paragraph"><svg:title/><svg:desc/></draw:connector></text:span><text:span text:style-name="T573"><draw:connector draw:type="line" svg:x1="3.76875in" svg:y1="0.06597in" svg:x2="4.35208in" svg:y2="0.06597in" draw:z-index="251669504" draw:id="id51" draw:style-name="a69" draw:name="Line 12" text:anchor-type="paragraph"><svg:title/><svg:desc/></draw:connector></text:span><text:span text:style-name="T574"><draw:connector draw:type="line" svg:x1="1.60208in" svg:y1="0.06528in" svg:x2="2.24167in" svg:y2="0.06319in" draw:z-index="251668480" draw:id="id52" draw:style-name="a71" draw:name="Line 11" text:anchor-type="paragraph"><svg:title/><svg:desc/></draw:connector></text:span></text:p>
      <text:p text:style-name="Normal"/>
      <text:p text:style-name="Normal"/>
      <text:p text:style-name="Normal"/>
      <text:p text:style-name="Normal"><text:span text:style-name="T575"><draw:frame draw:z-index="251701248" draw:id="id53" draw:style-name="a72" draw:name="Text Box 102" text:anchor-type="paragraph" svg:x="5.87292in" svg:y="3.73819in" svg:width="1.125in" svg:height="0.77847in" style:rel-width="scale" style:rel-height="scale"><draw:text-box><text:p text:style-name="Normal"/><text:p text:style-name="P576">Dėl apribojimų sandorio vertė <text:s/>netaikoma</text:p></draw:text-box><svg:title/><svg:desc/></draw:frame></text:span><text:span text:style-name="T577"><draw:custom-shape svg:x="5.31042in" svg:y="3.58333in" svg:width="2.25in" svg:height="1.24514in" draw:z-index="251700224"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78"><draw:frame draw:z-index="251713536" draw:id="id55" draw:style-name="a74" draw:name="Text Box 123" text:anchor-type="paragraph" svg:x="3.70625in" svg:y="1.28681in" svg:width="1.26806in" svg:height="0.73958in" style:rel-width="scale" style:rel-height="scale"><draw:text-box><text:p text:style-name="Normal"/><text:p text:style-name="P579">Susijimas turi įtakos sandorio vertei</text:p></draw:text-box><svg:title/><svg:desc/></draw:frame></text:span><text:span text:style-name="T580"><draw:custom-shape svg:x="3.14375in" svg:y="1.09306in" svg:width="2.25in" svg:height="1.24514in" draw:z-index="251712512"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81"><draw:connector draw:type="line" svg:x1="8.14375in" svg:y1="2.11181in" svg:x2="8.89375in" svg:y2="2.11181in" draw:z-index="251717632" draw:id="id57" draw:style-name="a77" draw:name="Line 127" text:anchor-type="paragraph"><svg:title/><svg:desc/></draw:connector></text:span><text:span text:style-name="T582"><draw:connector draw:type="line" svg:x1="8.14792in" svg:y1="4.20556in" svg:x2="8.14792in" svg:y2="1.71597in" draw:z-index="251716608" draw:id="id58" draw:style-name="a78" draw:name="Line 126" text:anchor-type="paragraph"><svg:title/><svg:desc/></draw:connector></text:span><text:span text:style-name="T583"><draw:connector draw:type="line" svg:x1="2.55in" svg:y1="1.71181in" svg:x2="3.13333in" svg:y2="1.71181in" draw:z-index="251715584" draw:id="id59" draw:style-name="a80" draw:name="Line 125" text:anchor-type="paragraph"><svg:title/><svg:desc/></draw:connector></text:span><text:span text:style-name="T584"><draw:connector draw:type="line" svg:x1="0.71667in" svg:y1="1.71181in" svg:x2="1.05in" svg:y2="1.71181in" draw:z-index="251714560" draw:id="id60" draw:style-name="a82" draw:name="Line 124" text:anchor-type="paragraph"><svg:title/><svg:desc/></draw:connector></text:span><text:span text:style-name="T585"><draw:frame draw:z-index="251711488" draw:id="id61" draw:style-name="a83" draw:name="Text Box 121" text:anchor-type="paragraph" svg:x="1.05625in" svg:y="1.37222in" svg:width="1.5in" svg:height="0.67917in" style:rel-width="scale" style:rel-height="scale"><draw:text-box><text:p text:style-name="P586">Nustatoma, ar asmenys tarpusavyje susiję</text:p></draw:text-box><svg:title/><svg:desc/></draw:frame></text:span><text:span text:style-name="T587"><draw:connector draw:type="line" svg:x1="7.39375in" svg:y1="6.18681in" svg:x2="8.31042in" svg:y2="6.18681in" draw:z-index="251710464" draw:id="id62" draw:style-name="a85" draw:name="Line 120" text:anchor-type="paragraph"><svg:title/><svg:desc/></draw:connector></text:span><text:span text:style-name="T588"><draw:connector draw:type="line" svg:x1="6.43958in" svg:y1="4.84306in" svg:x2="6.43958in" svg:y2="5.83403in" draw:z-index="251709440" draw:id="id63" draw:style-name="a87" draw:name="Line 119" text:anchor-type="paragraph"><svg:title/><svg:desc/></draw:connector></text:span><text:span text:style-name="T589"><draw:connector draw:type="line" svg:x1="9.81042in" svg:y1="2.45139in" svg:x2="9.81042in" svg:y2="2.90417in" draw:z-index="251708416" draw:id="id64" draw:style-name="a89" draw:name="Line 118" text:anchor-type="paragraph"><svg:title/><svg:desc/></draw:connector></text:span><text:span text:style-name="T590"><draw:connector draw:type="line" svg:x1="7.56458in" svg:y1="4.20625in" svg:x2="8.15625in" svg:y2="4.20833in" draw:z-index="251707392" draw:id="id65" draw:style-name="a91" draw:name="Line 117" text:anchor-type="paragraph"><svg:title/><svg:desc/></draw:connector></text:span><text:span text:style-name="T591"><draw:connector draw:type="line" svg:x1="4.99583in" svg:y1="4.20625in" svg:x2="5.32917in" svg:y2="4.20625in" draw:z-index="251706368" draw:id="id66" draw:style-name="a93" draw:name="Line 116" text:anchor-type="paragraph"><svg:title/><svg:desc/></draw:connector></text:span><text:span text:style-name="T592"><draw:connector draw:type="line" svg:x1="4.31042in" svg:y1="3.35694in" svg:x2="4.31042in" svg:y2="3.80972in" draw:z-index="251705344" draw:id="id67" draw:style-name="a95" draw:name="Line 115" text:anchor-type="paragraph"><svg:title/><svg:desc/></draw:connector></text:span><text:span text:style-name="T593"><draw:connector draw:type="line" svg:x1="4.27292in" svg:y1="2.36389in" svg:x2="4.27292in" svg:y2="2.59028in" draw:z-index="251704320" draw:id="id68" draw:style-name="a97" draw:name="Line 114" text:anchor-type="paragraph"><svg:title/><svg:desc/></draw:connector></text:span><text:span text:style-name="T594"><draw:g draw:z-index="25161932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595"/><text:p text:style-name="P596">1</text:p></draw:text-box><svg:title/><svg:desc/></draw:frame></draw:g></text:span><text:span text:style-name="T597"><draw:g draw:z-index="25161830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598"/><text:p text:style-name="P599">3</text:p></draw:text-box><svg:title/><svg:desc/></draw:frame></draw:g></text:span><text:span text:style-name="T600"><draw:g draw:z-index="25161728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601"/><text:p text:style-name="P602">2</text:p></draw:text-box><svg:title/><svg:desc/></draw:frame></draw:g></text:span><text:span text:style-name="T603"><draw:frame draw:z-index="251703296" draw:id="id78" draw:style-name="a107" draw:name="Text Box 104" text:anchor-type="paragraph" svg:x="8.89375in" svg:y="1.77222in" svg:width="1.83333in" svg:height="0.67917in" style:rel-width="scale" style:rel-height="scale"><draw:text-box><text:p text:style-name="P604">Kitų įvertinimo metodų taikymas<text:s/></text:p></draw:text-box><svg:title/><svg:desc/></draw:frame></text:span><text:span text:style-name="T605"><draw:frame draw:z-index="251702272" draw:id="id79" draw:style-name="a108" draw:name="Text Box 103" text:anchor-type="paragraph" svg:x="5.39375in" svg:y="5.84722in" svg:width="2in" svg:height="0.67917in" style:rel-width="scale" style:rel-height="scale"><draw:text-box><text:p text:style-name="P606">Tikrinami sumokėtos arba priklausančios mokėti sumos patikslinimai</text:p></draw:text-box><svg:title/><svg:desc/></draw:frame></text:span><text:span text:style-name="T607"><draw:frame draw:z-index="251699200" draw:id="id80" draw:style-name="a109" draw:name="Text Box 100" text:anchor-type="paragraph" svg:x="3.47708in" svg:y="3.80972in" svg:width="1.5in" svg:height="0.90556in" style:rel-width="scale" style:rel-height="scale"><draw:text-box><text:p text:style-name="P608">Nustatomi</text:p><text:p text:style-name="P609">apribojimai,</text:p><text:p text:style-name="P610">sąlygos,</text:p><text:p text:style-name="P611">mokėjimai ir kt.</text:p></draw:text-box><svg:title/><svg:desc/></draw:frame></text:span><text:span text:style-name="T612"><draw:frame draw:z-index="251698176" draw:id="id81" draw:style-name="a110" draw:name="Text Box 99" text:anchor-type="paragraph" svg:x="3.53542in" svg:y="2.63125in" svg:width="1.5in" svg:height="0.67917in" style:rel-width="scale" style:rel-height="scale"><draw:text-box><text:p text:style-name="P613">Nustatoma, ar sandoriui yra taikomi apribojimai</text:p></draw:text-box><svg:title/><svg:desc/></draw:frame></text:span><text:span text:style-name="T614"><draw:frame draw:z-index="251697152" draw:id="id82" draw:style-name="a111" draw:name="Text Box 98" text:anchor-type="paragraph" svg:x="6.06042in" svg:y="4.82778in" svg:width="0.41667in" svg:height="0.33958in" style:rel-width="scale" style:rel-height="scale"><draw:text-box><text:p text:style-name="P615">N</text:p></draw:text-box><svg:title/><svg:desc/></draw:frame></text:span><text:span text:style-name="T616"><draw:frame draw:z-index="251696128" draw:id="id83" draw:style-name="a112" draw:name="Text Box 97" text:anchor-type="paragraph" svg:x="7.47708in" svg:y="3.80903in" svg:width="0.41667in" svg:height="0.33958in" style:rel-width="scale" style:rel-height="scale"><draw:text-box><text:p text:style-name="P617">T</text:p></draw:text-box><svg:title/><svg:desc/></draw:frame></text:span><text:span text:style-name="T618"><draw:connector draw:type="line" svg:x1="5.36875in" svg:y1="1.71806in" svg:x2="8.14375in" svg:y2="1.71042in" draw:z-index="251695104" draw:id="id84" draw:style-name="a114" draw:name="Line 96" text:anchor-type="paragraph"><svg:title/><svg:desc/></draw:connector></text:span><text:span text:style-name="T619"><draw:frame draw:z-index="251694080" draw:id="id85" draw:style-name="a115" draw:name="Text Box 95" text:anchor-type="paragraph" svg:x="5.31042in" svg:y="1.43194in" svg:width="0.41667in" svg:height="0.33958in" style:rel-width="scale" style:rel-height="scale"><draw:text-box><text:p text:style-name="P620">T</text:p></draw:text-box><svg:title/><svg:desc/></draw:frame></text:span><text:span text:style-name="T621"><draw:frame draw:z-index="251693056" draw:id="id86" draw:style-name="a116" draw:name="Text Box 94" text:anchor-type="paragraph" svg:x="3.90833in" svg:y="2.29722in" svg:width="0.41667in" svg:height="0.33958in" style:rel-width="scale" style:rel-height="scale"><draw:text-box><text:p text:style-name="P622">N</text:p></draw:text-box><svg:title/><svg:desc/></draw:frame></text:span></text:p>
      <text:soft-page-break/>
      <text:p text:style-name="P623"><text:span text:style-name="T624"><draw:g draw:z-index="25165516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625">Patikrinamos licencijos</text:p></draw:text-box><svg:title/><svg:desc/></draw:frame><draw:frame draw:id="id88" draw:style-name="a118" draw:name="Text Box 169" svg:x="2.7625in" svg:y="4.20694in" svg:width="1.25in" svg:height="0.67917in" style:rel-width="scale" style:rel-height="scale"><draw:text-box><text:p text:style-name="P626">Patikrinamos transportavimo išlaidos</text:p></draw:text-box><svg:title/><svg:desc/></draw:frame><draw:frame draw:id="id89" draw:style-name="a119" draw:name="Text Box 170" svg:x="2.67917in" svg:y="5.56528in" svg:width="1.33333in" svg:height="0.67917in" style:rel-width="scale" style:rel-height="scale"><draw:text-box><text:p text:style-name="P627">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628">Patikrinami priklausiniai</text:p></draw:text-box><svg:title/><svg:desc/></draw:frame><draw:frame draw:id="id91" draw:style-name="a121" draw:name="Text Box 172" svg:x="2.7625in" svg:y="0.01875in" svg:width="1.08333in" svg:height="0.67917in" style:rel-width="scale" style:rel-height="scale"><draw:text-box><text:p text:style-name="Normal"/><text:p text:style-name="P629">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630">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631"/><text:p text:style-name="P632">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633">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634">Skaičiuojami licencijų mokesčiai</text:p></draw:text-box><svg:title/><svg:desc/></draw:frame><draw:frame draw:id="id109" draw:style-name="a142" draw:name="Text Box 190" svg:x="6.67917in" svg:y="4.20694in" svg:width="1.25in" svg:height="0.67917in" style:rel-width="scale" style:rel-height="scale"><draw:text-box><text:p text:style-name="P635">Skaičiuojami transportavimo patikslinimai</text:p></draw:text-box><svg:title/><svg:desc/></draw:frame><draw:frame draw:id="id110" draw:style-name="a143" draw:name="Text Box 191" svg:x="6.7625in" svg:y="1.37708in" svg:width="1.16667in" svg:height="0.67917in" style:rel-width="scale" style:rel-height="scale"><draw:text-box><text:p text:style-name="P636">Įvertinami ir paskirstomi priklausiniai</text:p></draw:text-box><svg:title/><svg:desc/></draw:frame><draw:frame draw:id="id111" draw:style-name="a144" draw:name="Text Box 192" svg:x="6.7625in" svg:y="0.01875in" svg:width="1.16667in" svg:height="0.67917in" style:rel-width="scale" style:rel-height="scale"><draw:text-box><text:p text:style-name="Normal"/><text:p text:style-name="P637">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638">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639">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640"/><text:p text:style-name="P641">3</text:p></draw:text-box><svg:title/><svg:desc/></draw:frame></draw:g><draw:frame draw:id="id124" draw:style-name="a155" draw:name="Text Box 205" svg:x="9.21875in" svg:y="2.04792in" svg:width="0.41667in" svg:height="0.33958in" style:rel-width="scale" style:rel-height="scale"><draw:text-box><text:p text:style-name="P642">N</text:p></draw:text-box><svg:title/><svg:desc/></draw:frame><draw:frame draw:id="id125" draw:style-name="a156" draw:name="Text Box 206" svg:x="9.19375in" svg:y="3.98403in" svg:width="0.41667in" svg:height="0.33958in" style:rel-width="scale" style:rel-height="scale"><draw:text-box><text:p text:style-name="P643">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644"/><text:p text:style-name="P645">Kitų įvertinimo metodų taikymas</text:p></draw:text-box><svg:title/><svg:desc/></draw:frame></draw:g></draw:g></text:span><text:span text:style-name="T646"><draw:frame draw:z-index="251634688" draw:id="id132" draw:style-name="a165" draw:name="Text Box 144" text:anchor-type="paragraph" svg:x="5.02083in" svg:y="1.44097in" svg:width="1.04167in" svg:height="0.56667in" style:rel-width="scale" style:rel-height="scale"><draw:text-box><text:p text:style-name="P647">Koregavimas būtinas</text:p></draw:text-box><svg:title/><svg:desc/></draw:frame></text:span><text:span text:style-name="T648"><draw:custom-shape svg:x="4.5in" svg:y="1.09236in" svg:width="2.08333in" svg:height="1.13194in" draw:z-index="25163366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49"><draw:frame draw:z-index="251636736" draw:id="id134" draw:style-name="a167" draw:name="Text Box 146" text:anchor-type="paragraph" svg:x="5.02083in" svg:y="2.78611in" svg:width="1.04167in" svg:height="0.56667in" style:rel-width="scale" style:rel-height="scale"><draw:text-box><text:p text:style-name="P650">Koregavimas būtinas</text:p></draw:text-box><svg:title/><svg:desc/></draw:frame></text:span><text:span text:style-name="T651"><draw:custom-shape svg:x="4.5in" svg:y="2.45069in" svg:width="2.08333in" svg:height="1.13194in" draw:z-index="25163571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52"><draw:frame draw:z-index="251631616" draw:id="id136" draw:style-name="a169" draw:name="Text Box 139" text:anchor-type="paragraph" svg:x="5.02083in" svg:y="-0.11319in" svg:width="1.04167in" svg:height="0.69653in" style:rel-width="scale" style:rel-height="scale"><draw:text-box><text:p text:style-name="P653"/><text:p text:style-name="P654">Koregavimas būtinas</text:p></draw:text-box><svg:title/><svg:desc/></draw:frame></text:span><text:span text:style-name="T655"><draw:custom-shape svg:x="4.5in" svg:y="-0.26597in" svg:width="2.08333in" svg:height="1.13194in" draw:z-index="25163059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56"><draw:connector draw:type="line" svg:x1="6.58333in" svg:y1="5.84653in" svg:x2="7in" svg:y2="5.84653in" draw:z-index="251654144" draw:id="id138" draw:style-name="a172" draw:name="Line 165" text:anchor-type="paragraph"><svg:title/><svg:desc/></draw:connector></text:span><text:span text:style-name="T657"><draw:connector draw:type="line" svg:x1="6.58333in" svg:y1="4.48819in" svg:x2="7in" svg:y2="4.48819in" draw:z-index="251653120" draw:id="id139" draw:style-name="a174" draw:name="Line 164" text:anchor-type="paragraph"><svg:title/><svg:desc/></draw:connector></text:span><text:span text:style-name="T658"><draw:connector draw:type="line" svg:x1="6.58333in" svg:y1="3.01667in" svg:x2="7.08333in" svg:y2="3.01667in" draw:z-index="251652096" draw:id="id140" draw:style-name="a176" draw:name="Line 163" text:anchor-type="paragraph"><svg:title/><svg:desc/></draw:connector></text:span><text:span text:style-name="T659"><draw:connector draw:type="line" svg:x1="6.58333in" svg:y1="1.65833in" svg:x2="7.08333in" svg:y2="1.65833in" draw:z-index="251651072" draw:id="id141" draw:style-name="a178" draw:name="Line 162" text:anchor-type="paragraph"><svg:title/><svg:desc/></draw:connector></text:span><text:span text:style-name="T660"><draw:connector draw:type="line" svg:x1="6.58333in" svg:y1="0.3in" svg:x2="7.08333in" svg:y2="0.3in" draw:z-index="251650048" draw:id="id142" draw:style-name="a180" draw:name="Line 161" text:anchor-type="paragraph"><svg:title/><svg:desc/></draw:connector></text:span><text:span text:style-name="T661"><draw:connector draw:type="line" svg:x1="5.55in" svg:y1="6.41944in" svg:x2="5.55in" svg:y2="6.64583in" draw:z-index="251649024" draw:id="id143" draw:style-name="a182" draw:name="Line 160" text:anchor-type="paragraph"><svg:title/><svg:desc/></draw:connector></text:span><text:span text:style-name="T662"><draw:connector draw:type="line" svg:x1="5.53542in" svg:y1="5.06042in" svg:x2="5.53542in" svg:y2="5.28681in" draw:z-index="251648000" draw:id="id144" draw:style-name="a183" draw:name="Line 159" text:anchor-type="paragraph"><svg:title/><svg:desc/></draw:connector></text:span><text:span text:style-name="T663"><draw:connector draw:type="line" svg:x1="5.55in" svg:y1="3.57014in" svg:x2="5.55in" svg:y2="3.90972in" draw:z-index="251646976" draw:id="id145" draw:style-name="a184" draw:name="Line 158" text:anchor-type="paragraph"><svg:title/><svg:desc/></draw:connector></text:span><text:span text:style-name="T664"><draw:connector draw:type="line" svg:x1="5.54167in" svg:y1="2.22917in" svg:x2="5.54167in" svg:y2="2.45556in" draw:z-index="251645952" draw:id="id146" draw:style-name="a185" draw:name="Line 157" text:anchor-type="paragraph"><svg:title/><svg:desc/></draw:connector></text:span><text:span text:style-name="T665"><draw:connector draw:type="line" svg:x1="5.54583in" svg:y1="0.8625in" svg:x2="5.54583in" svg:y2="1.08889in" draw:z-index="251644928" draw:id="id147" draw:style-name="a186" draw:name="Line 156" text:anchor-type="paragraph"><svg:title/><svg:desc/></draw:connector></text:span><text:span text:style-name="T666"><draw:connector draw:type="line" svg:x1="4.33333in" svg:y1="4.48819in" svg:x2="4.5in" svg:y2="4.48819in" draw:z-index="251643904" draw:id="id148" draw:style-name="a188" draw:name="Line 155" text:anchor-type="paragraph"><svg:title/><svg:desc/></draw:connector></text:span><text:span text:style-name="T667"><draw:connector draw:type="line" svg:x1="4.33333in" svg:y1="5.84653in" svg:x2="4.5in" svg:y2="5.84653in" draw:z-index="251642880" draw:id="id149" draw:style-name="a190" draw:name="Line 154" text:anchor-type="paragraph"><svg:title/><svg:desc/></draw:connector></text:span><text:span text:style-name="T668"><draw:connector draw:type="line" svg:x1="4.25in" svg:y1="3.01667in" svg:x2="4.5in" svg:y2="3.01667in" draw:z-index="251641856" draw:id="id150" draw:style-name="a192" draw:name="Line 153" text:anchor-type="paragraph"><svg:title/><svg:desc/></draw:connector></text:span><text:span text:style-name="T669"><draw:connector draw:type="line" svg:x1="4.16667in" svg:y1="1.65833in" svg:x2="4.5in" svg:y2="1.65833in" draw:z-index="251640832" draw:id="id151" draw:style-name="a194" draw:name="Line 152" text:anchor-type="paragraph"><svg:title/><svg:desc/></draw:connector></text:span><text:span text:style-name="T670"><draw:connector draw:type="line" svg:x1="4.16667in" svg:y1="0.3in" svg:x2="4.5in" svg:y2="0.3in" draw:z-index="251639808" draw:id="id152" draw:style-name="a196" draw:name="Line 151" text:anchor-type="paragraph"><svg:title/><svg:desc/></draw:connector></text:span><text:span text:style-name="T671"><draw:frame draw:z-index="251638784" draw:id="id153" draw:style-name="a197" draw:name="Text Box 150" text:anchor-type="paragraph" svg:x="4.75in" svg:y="6.63889in" svg:width="1.5in" svg:height="0.67917in" style:rel-width="scale" style:rel-height="scale"><draw:text-box><text:p text:style-name="P672">Sandorio vertė=sumokėtai arba priklausančiai mokėti kainai</text:p></draw:text-box><svg:title/><svg:desc/></draw:frame></text:span><text:span text:style-name="T673"><draw:g draw:z-index="25163776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674">Koregavimas būtinas</text:p></draw:text-box><svg:title/><svg:desc/></draw:frame></draw:g></text:span><text:span text:style-name="T675"><draw:g draw:z-index="25163264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676">Koregavimas būtinas</text:p></draw:text-box><svg:title/><svg:desc/></draw:frame></draw:g></text:span><text:span text:style-name="T677"><draw:frame draw:z-index="251629568" draw:id="id160" draw:style-name="a204" draw:name="Text Box 137" text:anchor-type="paragraph" svg:x="6.57292in" svg:y="1.31806in" svg:width="0.41667in" svg:height="0.33958in" style:rel-width="scale" style:rel-height="scale"><draw:text-box><text:p text:style-name="P678">T</text:p></draw:text-box><svg:title/><svg:desc/></draw:frame></text:span><text:span text:style-name="T679"><draw:frame draw:z-index="251628544" draw:id="id161" draw:style-name="a205" draw:name="Text Box 136" text:anchor-type="paragraph" svg:x="6.57292in" svg:y="2.67639in" svg:width="0.41667in" svg:height="0.33958in" style:rel-width="scale" style:rel-height="scale"><draw:text-box><text:p text:style-name="P680">T</text:p></draw:text-box><svg:title/><svg:desc/></draw:frame></text:span><text:span text:style-name="T681"><draw:frame draw:z-index="251627520" draw:id="id162" draw:style-name="a206" draw:name="Text Box 135" text:anchor-type="paragraph" svg:x="6.57292in" svg:y="4.14792in" svg:width="0.41667in" svg:height="0.33958in" style:rel-width="scale" style:rel-height="scale"><draw:text-box><text:p text:style-name="P682">T</text:p></draw:text-box><svg:title/><svg:desc/></draw:frame></text:span><text:span text:style-name="T683"><draw:frame draw:z-index="251626496" draw:id="id163" draw:style-name="a207" draw:name="Text Box 134" text:anchor-type="paragraph" svg:x="6.57292in" svg:y="5.50625in" svg:width="0.41667in" svg:height="0.33958in" style:rel-width="scale" style:rel-height="scale"><draw:text-box><text:p text:style-name="P684">T</text:p></draw:text-box><svg:title/><svg:desc/></draw:frame></text:span><text:span text:style-name="T685"><draw:frame draw:z-index="251625472" draw:id="id164" draw:style-name="a208" draw:name="Text Box 133" text:anchor-type="paragraph" svg:x="6.57292in" svg:y="-0.04028in" svg:width="0.41667in" svg:height="0.33958in" style:rel-width="scale" style:rel-height="scale"><draw:text-box><text:p text:style-name="P686">T</text:p></draw:text-box><svg:title/><svg:desc/></draw:frame></text:span><text:span text:style-name="T687"><draw:frame draw:z-index="251624448" draw:id="id165" draw:style-name="a209" draw:name="Text Box 132" text:anchor-type="paragraph" svg:x="5.49792in" svg:y="2.17778in" svg:width="0.41667in" svg:height="0.33958in" style:rel-width="scale" style:rel-height="scale"><draw:text-box><text:p text:style-name="P688">N</text:p></draw:text-box><svg:title/><svg:desc/></draw:frame></text:span><text:span text:style-name="T689"><draw:frame draw:z-index="251623424" draw:id="id166" draw:style-name="a210" draw:name="Text Box 131" text:anchor-type="paragraph" svg:x="5.48958in" svg:y="3.58194in" svg:width="0.41667in" svg:height="0.33958in" style:rel-width="scale" style:rel-height="scale"><draw:text-box><text:p text:style-name="P690">N</text:p></draw:text-box><svg:title/><svg:desc/></draw:frame></text:span><text:span text:style-name="T691"><draw:frame draw:z-index="251622400" draw:id="id167" draw:style-name="a211" draw:name="Text Box 130" text:anchor-type="paragraph" svg:x="5.49792in" svg:y="5.00694in" svg:width="0.41667in" svg:height="0.33958in" style:rel-width="scale" style:rel-height="scale"><draw:text-box><text:p text:style-name="P692">N</text:p></draw:text-box><svg:title/><svg:desc/></draw:frame></text:span><text:span text:style-name="T693"><draw:frame draw:z-index="251621376" draw:id="id168" draw:style-name="a212" draw:name="Text Box 129" text:anchor-type="paragraph" svg:x="5.49375in" svg:y="0.80972in" svg:width="0.41667in" svg:height="0.33958in" style:rel-width="scale" style:rel-height="scale"><draw:text-box><text:p text:style-name="P694">N</text:p></draw:text-box><svg:title/><svg:desc/></draw:frame></text:span><text:span text:style-name="T695"><draw:frame draw:z-index="251620352" draw:id="id169" draw:style-name="a213" draw:name="Text Box 128" text:anchor-type="paragraph" svg:x="5.5375in" svg:y="6.39514in" svg:width="0.41667in" svg:height="0.33958in" style:rel-width="scale" style:rel-height="scale"><draw:text-box><text:p text:style-name="P696">N</text:p></draw:text-box><svg:title/><svg:desc/></draw:frame></text:span></text:p>
      <text:p text:style-name="P697"><text:span text:style-name="T698"><draw:custom-shape svg:x="3.16667in" svg:y="0.13611in" svg:width="2.83333in" svg:height="1.35833in" draw:z-index="25161113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99"><draw:g draw:z-index="25161523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700"/><text:p text:style-name="P701">3</text:p></draw:text-box><svg:title/><svg:desc/></draw:frame></draw:g><draw:frame draw:id="id174" draw:style-name="a217" draw:name="Text Box 82" svg:x="0.91667in" svg:y="0.15625in" svg:width="1.83333in" svg:height="0.67917in" style:rel-width="scale" style:rel-height="scale"><draw:text-box><text:p text:style-name="P702"/><text:p text:style-name="P703">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704"><draw:frame draw:z-index="251608064" draw:id="id186" draw:style-name="a237" draw:name="Text Box 67" text:anchor-type="paragraph" svg:x="6.75in" svg:y="0.15625in" svg:width="1.58333in" svg:height="0.67917in" style:rel-width="scale" style:rel-height="scale"><draw:text-box><text:p text:style-name="P705">Taikomas tapačių ar panašių prekių sandorio vertės metodas</text:p></draw:text-box><svg:title/><svg:desc/></draw:frame></text:span><text:span text:style-name="T706"><draw:g draw:z-index="251606016" draw:name="Group 58" draw:id="id192" draw:style-name="a243" text:anchor-type="paragraph"><svg:title/><svg:desc/><draw:frame draw:id="id187" draw:style-name="a238" draw:name="Text Box 59" svg:x="7.58333in" svg:y="3.05903in" svg:width="0.41667in" svg:height="0.33958in" style:rel-width="scale" style:rel-height="scale"><draw:text-box><text:p text:style-name="P707">T</text:p></draw:text-box><svg:title/><svg:desc/></draw:frame><draw:frame draw:id="id188" draw:style-name="a239" draw:name="Text Box 60" svg:x="6.08333in" svg:y="0.15556in" svg:width="0.41667in" svg:height="0.33958in" style:rel-width="scale" style:rel-height="scale"><draw:text-box><text:p text:style-name="P708">T</text:p></draw:text-box><svg:title/><svg:desc/></draw:frame><draw:frame draw:id="id189" draw:style-name="a240" draw:name="Text Box 61" svg:x="6.16667in" svg:y="3.43819in" svg:width="0.41667in" svg:height="0.33958in" style:rel-width="scale" style:rel-height="scale"><draw:text-box><text:p text:style-name="P709">T</text:p></draw:text-box><svg:title/><svg:desc/></draw:frame><draw:frame draw:id="id190" draw:style-name="a241" draw:name="Text Box 62" svg:x="6in" svg:y="1.85347in" svg:width="0.41667in" svg:height="0.33958in" style:rel-width="scale" style:rel-height="scale"><draw:text-box><text:p text:style-name="P710">T</text:p></draw:text-box><svg:title/><svg:desc/></draw:frame><draw:frame draw:id="id191" draw:style-name="a242" draw:name="Text Box 63" svg:x="8.66667in" svg:y="1.85347in" svg:width="0.41667in" svg:height="0.33958in" style:rel-width="scale" style:rel-height="scale"><draw:text-box><text:p text:style-name="P711">N</text:p></draw:text-box><svg:title/><svg:desc/></draw:frame></draw:g></text:span></text:p>
      <text:soft-page-break/>
      <text:p text:style-name="Normal"><text:span text:style-name="T712"><draw:frame draw:z-index="251612160" draw:id="id193" draw:style-name="a244" draw:name="Text Box 71" text:anchor-type="paragraph" svg:x="3.87917in" svg:y="0.05556in" svg:width="1.41667in" svg:height="0.77014in" style:rel-width="scale" style:rel-height="scale"><draw:text-box><text:p text:style-name="P713">Gali būti taikomas tapačių ar panašių prekių sandorio vertės metodas</text:p></draw:text-box><svg:title/><svg:desc/></draw:frame></text:span></text:p>
      <text:p text:style-name="Normal"/>
      <text:p text:style-name="Normal"/>
      <text:p text:style-name="P714"/>
      <text:p text:style-name="Normal"><text:span text:style-name="T715"><draw:g draw:z-index="251603968" draw:name="Group 53" draw:id="id197" draw:style-name="a248" text:anchor-type="paragraph"><svg:title/><svg:desc/><draw:frame draw:id="id194" draw:style-name="a245" draw:name="Text Box 54" svg:x="4.58333in" svg:y="0.04861in" svg:width="0.41667in" svg:height="0.33958in" style:rel-width="scale" style:rel-height="scale"><draw:text-box><text:p text:style-name="P716">N</text:p></draw:text-box><svg:title/><svg:desc/></draw:frame><draw:frame draw:id="id195" draw:style-name="a246" draw:name="Text Box 55" svg:x="4.525in" svg:y="3.39167in" svg:width="0.41667in" svg:height="0.33958in" style:rel-width="scale" style:rel-height="scale"><draw:text-box><text:p text:style-name="P717">N</text:p></draw:text-box><svg:title/><svg:desc/></draw:frame><draw:frame draw:id="id196" draw:style-name="a247" draw:name="Text Box 56" svg:x="4.58333in" svg:y="1.74653in" svg:width="0.41667in" svg:height="0.33958in" style:rel-width="scale" style:rel-height="scale"><draw:text-box><text:p text:style-name="P718">N</text:p></draw:text-box><svg:title/><svg:desc/></draw:frame></draw:g></text:span></text:p>
      <text:p text:style-name="Normal"><text:span text:style-name="T719"><draw:g draw:z-index="25161318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720">Gali būti taikomas dedukcinis metodas</text:p></draw:text-box><svg:title/><svg:desc/></draw:frame></draw:g></text:span><text:span text:style-name="T721"><draw:connector draw:type="line" svg:x1="7.58333in" svg:y1="1.82153in" svg:x2="7.5875in" svg:y2="2.10486in" draw:z-index="251616256" draw:id="id201" draw:style-name="a253" draw:name="Line 93" text:anchor-type="paragraph"><svg:title/><svg:desc/></draw:connector></text:span><text:span text:style-name="T722"><draw:frame draw:z-index="251610112" draw:id="id202" draw:style-name="a254" draw:name="Text Box 69" text:anchor-type="paragraph" svg:x="9.09167in" svg:y="0.57639in" svg:width="1.25in" svg:height="0.67917in" style:rel-width="scale" style:rel-height="scale"><draw:text-box><text:p text:style-name="P723">Taikomas dedukcinis metodas</text:p></draw:text-box><svg:title/><svg:desc/></draw:frame></text:span><text:span text:style-name="T724"><draw:frame draw:z-index="251609088" draw:id="id203" draw:style-name="a255" draw:name="Text Box 68" text:anchor-type="paragraph" svg:x="6.76042in" svg:y="2.10208in" svg:width="1.66667in" svg:height="0.79236in" style:rel-width="scale" style:rel-height="scale"><draw:text-box><text:p text:style-name="P725">Taikomas sumavimo metodas</text:p></draw:text-box><svg:title/><svg:desc/></draw:frame></text:span><text:span text:style-name="T726"><draw:g draw:z-index="25160704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727">Ar importuotojas pasirinko sumavimo metodą</text:p></draw:text-box><svg:title/><svg:desc/></draw:frame></draw:g></text:span><text:span text:style-name="T728"><draw:frame draw:z-index="251604992" draw:id="id207" draw:style-name="a259" draw:name="Text Box 57" text:anchor-type="paragraph" svg:x="3.75in" svg:y="3.63264in" svg:width="1.66667in" svg:height="0.67917in" style:rel-width="scale" style:rel-height="scale"><draw:text-box><text:p text:style-name="P729">Lanksčiai taikomas vienas iš minėtų metodų</text:p></draw:text-box><svg:title/><svg:desc/></draw:frame></text:span></text:p>
      <text:p text:style-name="P730"/>
      <text:p text:style-name="Normal"><text:span text:style-name="T731"><draw:g draw:z-index="25161420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732">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33"/>
      <text:p text:style-name="P734"/>
      <text:p text:style-name="P7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draw:frame draw:style-name="F496" text:anchor-type="paragraph" svg:y="0.0006in" draw:z-index="0"><draw:text-box fo:min-height="0in" fo:min-width="0in"><text:p text:style-name="P494"><text:span text:style-name="T497"><text:page-number text:fixed="false">14</text:page-number></text:span></text:p></draw:text-box></draw:frame></text:p>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30T11:06:00Z</meta:creation-date>
    <dc:date>2016-03-30T11:06:00Z</dc:date>
    <meta:template xlink:href="Normal" xlink:type="simple"/>
    <meta:editing-cycles>2</meta:editing-cycles>
    <meta:editing-duration>PT0S</meta:editing-duration>
    <meta:document-statistic meta:page-count="14" meta:paragraph-count="185" meta:word-count="4625" meta:character-count="37697" meta:row-count="852" meta:non-whitespace-character-count="33257"/>
  </office:meta>
</office:document-meta>
</file>