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ableColumn21" style:family="table-column">
      <style:table-column-properties style:column-width="2.7555in" style:use-optimal-column-width="false"/>
    </style:style>
    <style:style style:name="TableColumn22" style:family="table-column">
      <style:table-column-properties style:column-width="3.9368in" style:use-optimal-column-width="false"/>
    </style:style>
    <style:style style:name="Table20" style:family="table">
      <style:table-properties style:width="6.6923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 style:parent-style-name="Normal" style:family="paragraph">
      <style:paragraph-properties fo:widows="0" fo:orphans="0" fo:background-color="#FFFFFF"/>
    </style:style>
    <style:style style:name="T26" style:parent-style-name="DefaultParagraphFont" style:family="text">
      <style:text-properties fo:font-size="10pt" style:font-size-asian="10pt"/>
    </style:style>
    <style:style style:name="T27" style:parent-style-name="DefaultParagraphFont" style:family="text">
      <style:text-properties fo:font-style="italic" style:font-style-asian="italic" style:font-style-complex="italic" fo:font-size="10pt" style:font-size-asian="10pt"/>
    </style:style>
    <style:style style:name="T28" style:parent-style-name="DefaultParagraphFont" style:family="text">
      <style:text-properties fo:font-size="10pt" style:font-size-asian="10pt"/>
    </style:style>
    <style:style style:name="TableCell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size="10pt" style:font-size-asian="10pt"/>
    </style:style>
    <style:style style:name="P32" style:parent-style-name="Normal" style:family="paragraph">
      <style:paragraph-properties fo:text-align="justify" fo:text-indent="0.4923in"/>
    </style:style>
    <style:style style:name="TableColumn34" style:family="table-column">
      <style:table-column-properties style:column-width="2.7555in" style:use-optimal-column-width="false"/>
    </style:style>
    <style:style style:name="TableColumn35" style:family="table-column">
      <style:table-column-properties style:column-width="3.9368in" style:use-optimal-column-width="false"/>
    </style:style>
    <style:style style:name="Table33" style:family="table">
      <style:table-properties style:width="6.692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size="10pt" style:font-size-asian="10pt"/>
    </style:style>
    <style:style style:name="T40" style:parent-style-name="DefaultParagraphFont" style:family="text">
      <style:text-properties fo:font-style="italic" style:font-style-asian="italic" style:font-style-complex="italic" fo:font-size="10pt" style:font-size-asian="10pt"/>
    </style:style>
    <style:style style:name="T41" style:parent-style-name="DefaultParagraphFont" style:family="text">
      <style:text-properties fo:font-size="10pt" style:font-size-asian="10pt"/>
    </style:style>
    <style:style style:name="TableCell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style>
    <style:style style:name="T44" style:parent-style-name="DefaultParagraphFont" style:family="text">
      <style:text-properties fo:font-size="10pt" style:font-size-asian="10pt"/>
    </style:style>
    <style:style style:name="P45" style:parent-style-name="Normal" style:family="paragraph">
      <style:paragraph-properties fo:text-align="justify" fo:text-indent="0.4923in"/>
    </style:style>
    <style:style style:name="TableColumn47" style:family="table-column">
      <style:table-column-properties style:column-width="2.7638in" style:use-optimal-column-width="false"/>
    </style:style>
    <style:style style:name="TableColumn48" style:family="table-column">
      <style:table-column-properties style:column-width="3.9284in" style:use-optimal-column-width="false"/>
    </style:style>
    <style:style style:name="Table46"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size="10pt" style:font-size-asian="10pt"/>
    </style:style>
    <style:style style:name="T53" style:parent-style-name="DefaultParagraphFont" style:family="text">
      <style:text-properties fo:font-style="italic" style:font-style-asian="italic" style:font-style-complex="italic" fo:font-size="10pt" style:font-size-asian="10pt"/>
    </style:style>
    <style:style style:name="T54" style:parent-style-name="DefaultParagraphFont" style:family="text">
      <style:text-properties fo:font-size="10pt" style:font-size-asian="10pt"/>
    </style:style>
    <style:style style:name="TableCell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ize="10pt" style:font-size-asian="10pt"/>
    </style:style>
    <style:style style:name="P58" style:parent-style-name="Normal" style:family="paragraph">
      <style:paragraph-properties fo:text-align="justify" fo:text-indent="0.4923in"/>
    </style:style>
    <style:style style:name="TableColumn60" style:family="table-column">
      <style:table-column-properties style:column-width="2.7555in" style:use-optimal-column-width="false"/>
    </style:style>
    <style:style style:name="TableColumn61" style:family="table-column">
      <style:table-column-properties style:column-width="3.9368in" style:use-optimal-column-width="false"/>
    </style:style>
    <style:style style:name="Table59"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ableCell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2.2041in" style:use-optimal-column-width="false"/>
    </style:style>
    <style:style style:name="TableColumn74" style:family="table-column">
      <style:table-column-properties style:column-width="2.1909in" style:use-optimal-column-width="false"/>
    </style:style>
    <style:style style:name="TableColumn75" style:family="table-column">
      <style:table-column-properties style:column-width="2.2972in" style:use-optimal-column-width="false"/>
    </style:style>
    <style:style style:name="Table72"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font-style-complex="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ableColumn100" style:family="table-column">
      <style:table-column-properties style:column-width="2.2041in" style:use-optimal-column-width="false"/>
    </style:style>
    <style:style style:name="TableColumn101" style:family="table-column">
      <style:table-column-properties style:column-width="2.1909in" style:use-optimal-column-width="false"/>
    </style:style>
    <style:style style:name="TableColumn102" style:family="table-column">
      <style:table-column-properties style:column-width="2.2972in" style:use-optimal-column-width="false"/>
    </style:style>
    <style:style style:name="Table99" style:family="table">
      <style:table-properties style:width="6.6923in" fo:margin-left="0in" table:align="left"/>
    </style:style>
    <style:style style:name="TableRow103" style:family="table-row">
      <style:table-row-properties style:min-row-height="0.0138in" style:use-optimal-row-height="false"/>
    </style:style>
    <style:style style:name="TableCell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style:font-style-complex="italic" fo:font-size="10pt" style:font-size-asian="10pt"/>
    </style:style>
    <style:style style:name="TableCell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style:font-style-complex="italic"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tyle="italic" style:font-style-asian="italic" style:font-style-complex="italic"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tyle="italic" style:font-style-asian="italic" style:font-style-complex="italic"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text-align="justify" fo:text-indent="0.4923in" fo:background-color="#FFFFFF"/>
    </style:style>
    <style:style style:name="TableColumn144" style:family="table-column">
      <style:table-column-properties style:column-width="2.2333in" style:use-optimal-column-width="false"/>
    </style:style>
    <style:style style:name="TableColumn145" style:family="table-column">
      <style:table-column-properties style:column-width="2.2256in" style:use-optimal-column-width="false"/>
    </style:style>
    <style:style style:name="TableColumn146" style:family="table-column">
      <style:table-column-properties style:column-width="2.2333in" style:use-optimal-column-width="false"/>
    </style:style>
    <style:style style:name="Table143"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4923in"/>
    </style:style>
    <style:style style:name="TableColumn163" style:family="table-column">
      <style:table-column-properties style:column-width="3.3041in" style:use-optimal-column-width="false"/>
    </style:style>
    <style:style style:name="TableColumn164" style:family="table-column">
      <style:table-column-properties style:column-width="3.3881in" style:use-optimal-column-width="false"/>
    </style:style>
    <style:style style:name="Table162" style:family="table">
      <style:table-properties style:width="6.6923in" fo:margin-left="0in" table:align="left"/>
    </style:style>
    <style:style style:name="TableRow165" style:family="table-row">
      <style:table-row-properties style:min-row-height="0.0159in" style:use-optimal-row-height="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tyle="italic" style:font-style-asian="italic" style:font-style-complex="italic"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tyle="italic" style:font-style-asian="italic" style:font-style-complex="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style:font-style-complex="italic"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tyle="italic" style:font-style-asian="italic" style:font-style-complex="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style:font-style-complex="italic"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style:style>
    <style:style style:name="TableCell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tyle="italic" style:font-style-asian="italic" style:font-style-complex="italic"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ableColumn226" style:family="table-column">
      <style:table-column-properties style:column-width="1.652in" style:use-optimal-column-width="false"/>
    </style:style>
    <style:style style:name="TableColumn227" style:family="table-column">
      <style:table-column-properties style:column-width="3.2034in" style:use-optimal-column-width="false"/>
    </style:style>
    <style:style style:name="TableColumn228" style:family="table-column">
      <style:table-column-properties style:column-width="1.8368in" style:use-optimal-column-width="false"/>
    </style:style>
    <style:style style:name="Table225" style:family="table">
      <style:table-properties style:width="6.692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style>
    <style:style style:name="TableColumn248" style:family="table-column">
      <style:table-column-properties style:column-width="1.6284in" style:use-optimal-column-width="false"/>
    </style:style>
    <style:style style:name="TableColumn249" style:family="table-column">
      <style:table-column-properties style:column-width="3.4923in" style:use-optimal-column-width="false"/>
    </style:style>
    <style:style style:name="TableColumn250" style:family="table-column">
      <style:table-column-properties style:column-width="1.5715in" style:use-optimal-column-width="false"/>
    </style:style>
    <style:style style:name="Table247"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style>
    <style:style style:name="TableColumn273" style:family="table-column">
      <style:table-column-properties style:column-width="1.6284in" style:use-optimal-column-width="false"/>
    </style:style>
    <style:style style:name="TableColumn274" style:family="table-column">
      <style:table-column-properties style:column-width="3.4923in" style:use-optimal-column-width="false"/>
    </style:style>
    <style:style style:name="TableColumn275" style:family="table-column">
      <style:table-column-properties style:column-width="1.5715in" style:use-optimal-column-width="false"/>
    </style:style>
    <style:style style:name="Table272"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ableColumn294" style:family="table-column">
      <style:table-column-properties style:column-width="1.6284in" style:use-optimal-column-width="false"/>
    </style:style>
    <style:style style:name="TableColumn295" style:family="table-column">
      <style:table-column-properties style:column-width="3.4923in" style:use-optimal-column-width="false"/>
    </style:style>
    <style:style style:name="TableColumn296" style:family="table-column">
      <style:table-column-properties style:column-width="1.5715in" style:use-optimal-column-width="false"/>
    </style:style>
    <style:style style:name="Table293"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style:font-style-complex="italic"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TableColumn324" style:family="table-column">
      <style:table-column-properties style:column-width="1.5847in"/>
    </style:style>
    <style:style style:name="TableColumn325" style:family="table-column">
      <style:table-column-properties style:column-width="3.4347in"/>
    </style:style>
    <style:style style:name="TableColumn326" style:family="table-column">
      <style:table-column-properties style:column-width="1.6729in"/>
    </style:style>
    <style:style style:name="Table323" style:family="table">
      <style:table-properties style:width="6.6923in" fo:margin-left="0in" table:align="left"/>
    </style:style>
    <style:style style:name="TableRow327" style:family="table-row">
      <style:table-row-properties style:min-row-height="0.0159in"/>
    </style:style>
    <style:style style:name="TableCell32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widows="0" fo:orphans="0" fo:background-color="#FFFFFF"/>
    </style:style>
    <style:style style:name="T364" style:parent-style-name="DefaultParagraphFont" style:family="text">
      <style:text-properties fo:font-size="10pt" style:font-size-asian="10pt"/>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background-color="#FFFFFF"/>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style>
    <style:style style:name="TableCell40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style>
    <style:style style:name="TableCell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style:font-style-complex="italic"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0pt" style:font-size-asian="10pt"/>
    </style:style>
    <style:style style:name="P452" style:parent-style-name="Normal" style:family="paragraph">
      <style:paragraph-properties fo:widows="0" fo:orphans="0" fo:background-color="#FFFFFF"/>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style>
    <style:style style:name="TableCell4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style:font-style-complex="italic"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ableColumn490" style:family="table-column">
      <style:table-column-properties style:column-width="1.6131in" style:use-optimal-column-width="false"/>
    </style:style>
    <style:style style:name="TableColumn491" style:family="table-column">
      <style:table-column-properties style:column-width="3.452in" style:use-optimal-column-width="false"/>
    </style:style>
    <style:style style:name="TableColumn492" style:family="table-column">
      <style:table-column-properties style:column-width="1.627in" style:use-optimal-column-width="false"/>
    </style:style>
    <style:style style:name="Table489" style:family="table">
      <style:table-properties style:width="6.6923in" fo:margin-left="0in" table:align="left"/>
    </style:style>
    <style:style style:name="TableRow493" style:family="table-row">
      <style:table-row-properties style:min-row-height="0.0159in" style:use-optimal-row-height="false"/>
    </style:style>
    <style:style style:name="TableCell49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style:font-style-complex="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style:font-style-complex="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style:font-style-complex="italic"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style:style>
    <style:style style:name="TableCell5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style:style>
    <style:style style:name="TableCell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widows="0" fo:orphans="0" fo:background-color="#FFFFFF"/>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widows="0" fo:orphans="0" fo:background-color="#FFFFFF"/>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style:style>
    <style:style style:name="TableCell56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style:font-style-complex="italic"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widows="0" fo:orphans="0" fo:background-color="#FFFFFF"/>
    </style:style>
    <style:style style:name="T605" style:parent-style-name="DefaultParagraphFont" style:family="text">
      <style:text-properties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widows="0" fo:orphans="0" fo:background-color="#FFFFFF"/>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widows="0" fo:orphans="0"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style:font-style-complex="italic"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style:style>
    <style:style style:name="TableCell6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style:style>
    <style:style style:name="TableCell6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style:style>
    <style:style style:name="TableCell6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style:style>
    <style:style style:name="TableCell6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style>
    <style:style style:name="TableColumn712" style:family="table-column">
      <style:table-column-properties style:column-width="1.7333in" style:use-optimal-column-width="false"/>
    </style:style>
    <style:style style:name="TableColumn713" style:family="table-column">
      <style:table-column-properties style:column-width="3.2861in" style:use-optimal-column-width="false"/>
    </style:style>
    <style:style style:name="TableColumn714" style:family="table-column">
      <style:table-column-properties style:column-width="1.6729in" style:use-optimal-column-width="false"/>
    </style:style>
    <style:style style:name="Table711" style:family="table">
      <style:table-properties style:width="6.6923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indent="0.4923in" fo:background-color="#FFFFFF"/>
      <style:text-properties fo:font-size="10pt" style:font-size-asian="10pt"/>
    </style:style>
    <style:style style:name="TableCell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indent="0.4923in" fo:background-color="#FFFFFF"/>
      <style:text-properties fo:font-size="10pt" style:font-size-asian="10pt"/>
    </style:style>
    <style:style style:name="P720" style:parent-style-name="Normal" style:family="paragraph">
      <style:paragraph-properties fo:widows="0" fo:orphans="0" fo:text-indent="0.4923in" fo:background-color="#FFFFFF"/>
      <style:text-properties fo:font-size="10pt" style:font-size-asian="10pt"/>
    </style:style>
    <style:style style:name="P721" style:parent-style-name="Normal" style:family="paragraph">
      <style:paragraph-properties fo:widows="0" fo:orphans="0" fo:text-indent="0.4923in" fo:background-color="#FFFFFF"/>
      <style:text-properties fo:font-size="10pt" style:font-size-asian="10pt"/>
    </style:style>
    <style:style style:name="TableCell7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3" style:parent-style-name="Normal" style:family="paragraph">
      <style:paragraph-properties fo:widows="0" fo:orphans="0" fo:text-indent="0.4923in" fo:background-color="#FFFFFF"/>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letter-spacing="0.0416in"/>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style:tab-stops>
          <style:tab-stop style:type="right" style:position="6.6937in"/>
        </style:tab-stops>
      </style:paragraph-properties>
    </style:style>
    <style:style style:name="T731" style:parent-style-name="DefaultParagraphFont" style:family="text">
      <style:text-properties fo:text-transform="uppercase"/>
    </style:style>
    <style:style style:name="T732"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6 m. balandžio 25 d. Nr. 3D-165</text:p>
      <text:p text:style-name="P10">Vilnius</text:p>
      <text:p text:style-name="P11"/>
      <text:p text:style-name="P12">Įgyvendindama 2006 m. kovo 24 d. Komisijos direktyvą 2006/35/EB, iš dalies keičiančią Tarybos direktyvos 2000/29/EB dėl apsaugos priemonių nuo augalams ir augaliniams produktams kenksmingų organizmų įvežimo į Bendriją ir išplitimo joje I-IV priedus (OL, 2006, L 88, p. 9), ir 2006 m. kovo 24 d. Komisijos direktyvą 2006/36/EB, iš dalies keičiančią Direktyvą 2001/32/EB, pripažįstančią apsaugotas Bendrijų zonas, kuriose augalų sveikatai gresia ypatingas pavojus, ir panaikinančią Direktyvą 92/76/EEB (OL, 2006, L 88, p. 13):</text:p>
      <text:p text:style-name="P13">1.<text:s/><text:span text:style-name="T14">Pakeičiu</text:span><text:s/>Lietuvos Respublikos žemės ūkio ministro 2003 m. birželio 30 d. įsakymą Nr. 3D-264 „Dėl kenksmingų organizmų, augalų, augalinių produktų ir kitų objektų sąrašų patvirtinimo“ (Žin., 2003, Nr. 81-3712; 2004, Nr.<text:s/><text:a xlink:href="https://www.e-tar.lt/portal/lt/legalAct/TAR.3A3C6E80FDB3" office:target-frame-name="_blank" xlink:show="new"><text:span text:style-name="T15">82-2949</text:span></text:a>, Nr.<text:s/><text:a xlink:href="https://www.e-tar.lt/portal/lt/legalAct/TAR.B4F821BB623C" office:target-frame-name="_blank" xlink:show="new"><text:span text:style-name="T16">88-3245</text:span></text:a>; 2005, Nr.<text:s/><text:a xlink:href="https://www.e-tar.lt/portal/lt/legalAct/TAR.125F982BC79A" office:target-frame-name="_blank" xlink:show="new"><text:span text:style-name="T17">45-1479</text:span></text:a>):</text:p>
      <text:p text:style-name="P18">1.1.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 priedas):</text:p>
      <text:p text:style-name="P19">1.1.1. išdėstau 11.1 punktą taip:</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1.1.<text:s/></text:span><text:span text:style-name="T27">Bemisia tabaci<text:s/></text:span><text:span text:style-name="T28">Genn. (Europos populiacijos).</text:span></text:p>
          </table:table-cell>
          <table:table-cell table:style-name="TableCell29">
            <text:p text:style-name="P30"><text:span text:style-name="T31">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span></text:p>
          </table:table-cell>
        </table:table-row>
      </table:table>
      <text:p text:style-name="P32">1.1.2. išdėstau 11.3 punktą taip:</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11.3.<text:s/></text:span><text:span text:style-name="T40">Leptinotarsa decemlineata<text:s/></text:span><text:span text:style-name="T41">Say</text:span></text:p>
          </table:table-cell>
          <table:table-cell table:style-name="TableCell42">
            <text:p text:style-name="P43"><text:span text:style-name="T44">Ispanija (Ibiza ir Menorka), Airija, Kipras (iki 2008 m. kovo 31 d.), Malta, Portugalija (Azorų salos ir Maderos sala), Jungtinė Karalystė, Švedija (Blekinge, Gotland, Halland, Kalmar, Skåne), Suomija (Alandų salų, Turku, Uusimaa, Kymi, Häme, Pirkanmaa, Satakunta administraciniai rajonai).</text:span></text:p>
          </table:table-cell>
        </table:table-row>
      </table:table>
      <text:p text:style-name="P45">1.1.3. papildau šiuo 11.5 punktu:</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11.5.<text:s/></text:span><text:span text:style-name="T53">Daktulosphaira vitifoliae<text:s/></text:span><text:span text:style-name="T54">(Fitch)</text:span></text:p>
          </table:table-cell>
          <table:table-cell table:style-name="TableCell55">
            <text:p text:style-name="P56"><text:span text:style-name="T57">Kipras (iki 2008 m. kovo 31 d.)</text:span></text:p>
          </table:table-cell>
        </table:table-row>
      </table:table>
      <text:p text:style-name="P58">1.1.4. išdėstau 12.1 punktą taip:</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12.1. Beet necrotic yellow vein virus<text:s/></text:span><text:span text:style-name="T66">(Rhizomania)</text:span></text:p>
          </table:table-cell>
          <table:table-cell table:style-name="TableCell67">
            <text:p text:style-name="P68"><text:span text:style-name="T69">Prancūzija (Britanny), Suomija, Airija, Portugalija (Azorų salos), Jungtinė Karalystė (Šiaurės Airija)</text:span></text:p>
          </table:table-cell>
        </table:table-row>
      </table:table>
      <text:p text:style-name="P70">1.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2 priedas):</text:p>
      <text:p text:style-name="P71">1.2.1. išdėstau 9.9 punktą taip:</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9.9.<text:s/></text:span><text:span text:style-name="T80">Ips sexdentatus<text:s/></text:span><text:span text:style-name="T81">Borner.</text:span></text:p>
          </table:table-cell>
          <table:table-cell table:style-name="TableCell82">
            <text:p text:style-name="P83"><text:span text:style-name="T84">Aukštesni nei 3 m aukščio<text:s/></text:span><text:span text:style-name="T85">Abies<text:s/></text:span><text:span text:style-name="T86">Mill.,<text:s/></text:span><text:span text:style-name="T87">Larix<text:s/></text:span><text:span text:style-name="T88">Mill.,<text:s/></text:span><text:span text:style-name="T89">Picea<text:s/></text:span><text:span text:style-name="T90">A. Dietr. Ir<text:s/></text:span><text:span text:style-name="T91">Pinus<text:s/></text:span><text:span text:style-name="T92">L. augalai, išskyrus vaisius ir sėklas, spygliuočių<text:s/></text:span><text:span text:style-name="T93">(Coniferales)<text:s/></text:span><text:span text:style-name="T94">mediena su žieve, nuimta spygliuočių žievė.</text:span></text:p>
          </table:table-cell>
          <table:table-cell table:style-name="TableCell95">
            <text:p text:style-name="P96">Airija, Kipras (iki 2008 m. kovo 31 d.), Jungtinė Karalystė (Šiaurės Airija, Meno sala).</text:p>
          </table:table-cell>
        </table:table-row>
      </table:table>
      <text:p text:style-name="P97"/>
      <text:p text:style-name="P98">1.2.2. išdėstau 10.2 punktą taip:</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0.2.<text:s/></text:span><text:span text:style-name="T107">Erwinia amylovora<text:s/></text:span><text:span text:style-name="T108">(Burr.) Winsl.<text:s/></text:span><text:span text:style-name="T109">et al.</text:span></text:p>
          </table:table-cell>
          <table:table-cell table:style-name="TableCell110">
            <text:p text:style-name="P111"><text:span text:style-name="T112">Augalų dalys, išskyrus vaisius, sėklas ir skirtus sodinti augalus, bet įskaitant gyvybingas žiedadulkes, skirtas apdulkinti<text:s/></text:span><text:span text:style-name="T113">Amelanchier<text:s/></text:span><text:span text:style-name="T114">Med.,<text:s/></text:span><text:span text:style-name="T115">Chaenomeles<text:s/></text:span><text:span text:style-name="T116">Lindi.,<text:s/></text:span><text:span text:style-name="T117">Cotoneaster<text:s/></text:span><text:span text:style-name="T118">Ehrh.,<text:s/></text:span><text:span text:style-name="T119">Crataegus<text:s/></text:span><text:span text:style-name="T120">L.,<text:s/></text:span><text:span text:style-name="T121">Cydonia<text:s/></text:span><text:span text:style-name="T122">Mill.,<text:s/></text:span><text:span text:style-name="T123">Eriobotrya<text:s/></text:span><text:span text:style-name="T124">Lindl.,<text:s/></text:span><text:span text:style-name="T125">Malus<text:s/></text:span><text:span text:style-name="T126">Mill.,<text:s/></text:span><text:span text:style-name="T127">Mespilus<text:s/></text:span><text:span text:style-name="T128">L.,<text:s/></text:span><text:span text:style-name="T129">Photinia davidiana<text:s/></text:span><text:span text:style-name="T130">(Dcne) Cardot,<text:s/></text:span><text:span text:style-name="T131">Pyracantha<text:s/></text:span><text:span text:style-name="T132">Roem.,<text:s/></text:span><text:span text:style-name="T133">Pyrus<text:s/></text:span><text:span text:style-name="T134">L. ir<text:s/></text:span><text:span text:style-name="T135">Sorbus<text:s/></text:span><text:span text:style-name="T136">L.</text:span></text:p>
          </table:table-cell>
          <table:table-cell table:style-name="TableCell137">
            <text:p text:style-name="P138">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s/></text:p>
            <text:p text:style-name="P139">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ext:p text:style-name="P140"/>
            <text:p text:style-name="P141"/>
          </table:table-cell>
        </table:table-row>
      </table:table>
      <text:p text:style-name="P142">1.2.3. išdėstau 12.1 punktą taip:</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2.1. Citrus tristeza virus (Europos izoliatai).</text:p>
          </table:table-cell>
          <table:table-cell table:style-name="TableCell150">
            <text:p text:style-name="P151"><text:span text:style-name="T152">Citrus<text:s/></text:span><text:span text:style-name="T153">L.,<text:s/></text:span><text:span text:style-name="T154">Fortunella<text:s/></text:span><text:span text:style-name="T155">Swingle,<text:s/></text:span><text:span text:style-name="T156">Poncirus<text:s/></text:span><text:span text:style-name="T157">Raf. vaisiai ir jų hibridai su lapais ir žiedynkočiais.</text:span></text:p>
          </table:table-cell>
          <table:table-cell table:style-name="TableCell158">
            <text:p text:style-name="P159"><text:span text:style-name="T160">Graikija, Prancūzija (Korsika), Malta (iki 2008 m. kovo 31 d.), Portugalija.</text:span></text:p>
          </table:table-cell>
        </table:table-row>
      </table:table>
      <text:p text:style-name="P161">1.3. Nurodytuoju įsakymu patvirtintame Augalų, augalinių produktų ir kitų objektų, kuriuos draudžiama įvežti į visas Europos Sąjungos valstybes nares ir Lietuvos Respubliką, bei augalų,<text:s/><text:soft-page-break/>augalinių produktų ir kitų objektų, kuriuos draudžiama įvežti į tam tikras saugomas zonas, sąraše (3 priedas) išdėstau 21 ir 22 punktus taip:</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21. Nepažeidžiant draudimų, taikytinų 3 priedo I skyriaus 9, 10 ir 19 punktuose išvardytiems augalams, jei reikia,<text:s/></text:span><text:span text:style-name="T169">Amelanchier<text:s/></text:span><text:span text:style-name="T170">Med.,<text:s/></text:span><text:span text:style-name="T171">Chaenomeles<text:s/></text:span><text:span text:style-name="T172">Lindi.,<text:s/></text:span><text:span text:style-name="T173">Crataegus<text:s/></text:span><text:span text:style-name="T174">L.,<text:s/></text:span><text:span text:style-name="T175">Cydonia<text:s/></text:span><text:span text:style-name="T176">Mill.,<text:s/></text:span><text:span text:style-name="T177">Eriobotrya<text:s/></text:span><text:span text:style-name="T178">Lindi.,<text:s/></text:span><text:span text:style-name="T179">Malus<text:s/></text:span><text:span text:style-name="T180">Mill.,<text:s/></text:span><text:span text:style-name="T181">Mespilus<text:s/></text:span><text:span text:style-name="T182">L.,<text:s/></text:span><text:span text:style-name="T183">Pyracantha<text:s/></text:span><text:span text:style-name="T184">Roem.,<text:s/></text:span><text:span text:style-name="T185">Pyrus<text:s/></text:span><text:span text:style-name="T186">L. ir<text:s/></text:span><text:span text:style-name="T187">Sorbus<text:s/></text:span><text:span text:style-name="T188">L., augalai ir apdulkinti skirtos gyvybingos žiedadulkės, išskyrus vaisius ir sėklas, kilę iš trečiųjų šalių, išskyrus Šveicariją bei kitas šalis, kurios nustatyta tvarka pripažintos laisvos nuo<text:s/></text:span><text:span text:style-name="T189">Erwinia amylovora<text:s/></text:span><text:span text:style-name="T190">(Burr.) Winsl.<text:s/></text:span><text:span text:style-name="T191">et al.<text:s/></text:span><text:span text:style-name="T192">arba šalis, kuriose pagal atitinkamą tarptautinį fitosanitarijos priemonių standartą buvo įsteigtos laisvos nuo<text:s/></text:span><text:span text:style-name="T193">Enwinia amylovora<text:s/></text:span><text:span text:style-name="T194">(Burr.) Winsl.<text:s/></text:span><text:span text:style-name="T195">et al.<text:s/></text:span><text:span text:style-name="T196">zonos.</text:span></text:p>
          </table:table-cell>
          <table:table-cell table:style-name="TableCell197">
            <text:p text:style-name="P198">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199"/>
            <text:p text:style-name="P200">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a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201">
          <table:table-cell table:style-name="TableCell202">
            <text:p text:style-name="P203"><text:span text:style-name="T204">22. Nepažeidžiant draudimų, taikytinų 3 priedo I skyriaus 9, 10 ir 19 punktuose išvardytiems augalams, jei reikia,<text:s/></text:span><text:span text:style-name="T205">Cotoneaster<text:s/></text:span><text:span text:style-name="T206">Ehrh ir<text:s/></text:span><text:span text:style-name="T207">Photinia davidiana<text:s/></text:span><text:span text:style-name="T208">(Dcne.) Cardot., augalai ir apdulkinti skirtos gyvybingos žiedadulkės, išskyrus vaisius ir sėklas, kilę iš trečiųjų šalių, išskyrus šalis, kurios nustatyta tvarka pripažintos laisvos nuo<text:s/></text:span><text:span text:style-name="T209">Enwinia amylovora<text:s/></text:span><text:span text:style-name="T210">(Burr.) Winsl.<text:s/></text:span><text:span text:style-name="T211">et al.<text:s/></text:span><text:span text:style-name="T212">arba šalis, kuriose pagal atitinkamą tarptautinį fitosanitarijos priemonių standartą buvo įsteigtos laisvos nuo<text:s/></text:span><text:span text:style-name="T213">Erwinia amylovora<text:s/></text:span><text:span text:style-name="T214">(Burr.) Winsl.<text:s/></text:span><text:span text:style-name="T215">et al.<text:s/></text:span><text:span text:style-name="T216">zonos.</text:span></text:p>
          </table:table-cell>
          <table:table-cell table:style-name="TableCell217">
            <text:p text:style-name="P218">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219"/>
            <text:p text:style-name="P220"><text:span text:style-name="T221">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text:s/></text:span><text:soft-page-break/><text:span text:style-name="T222">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span></text:p>
          </table:table-cell>
        </table:table-row>
      </table:table>
      <text:p text:style-name="P223">1.4.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4 priedas):</text:p>
      <text:p text:style-name="P224">1.4.1. išdėstau 136 punktą taip:</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136. Spygliuočių<text:s/></text:span><text:span text:style-name="T233">(Coniferales)<text:s/></text:span><text:span text:style-name="T234">mediena.</text:span></text:p>
          </table:table-cell>
          <table:table-cell table:style-name="TableCell235">
            <text:p text:style-name="P236">Nepažeidžiant 4 priedo II skyriaus I skirsnio 1, 2, 3, 4, 5 ir 12 punktuose, jei reikia, 4 priedo II skyriaus 131, 132, 133, 134 ir 135 punktuose išvardytai medienai taikytinų reikalavimų:</text:p>
            <text:p text:style-name="P237">1. nuimta medienos žievė arba<text:s/></text:p>
            <text:p text:style-name="P238"><text:span text:style-name="T239">2. oficialus patvirtinimas, kad mediena kilusi iš teritorijų, kurios pripažintos neužkrėstos<text:s/></text:span><text:span text:style-name="T240">Ips sexdentatus<text:s/></text:span><text:span text:style-name="T241">Boerner, arba</text:span></text:p>
            <text:p text:style-name="P24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243">
            <text:p text:style-name="P244"><text:span text:style-name="T245">Airija, Kipras (iki 2008 m. kovo 31 d.), Jungtinė Karalystė (Šiaurės Airija, Meno sala).</text:span></text:p>
          </table:table-cell>
        </table:table-row>
      </table:table>
      <text:p text:style-name="P246">1.4.2. išdėstau 142 punktą taip:</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142. Aukštesni nei 3 m<text:s/></text:span><text:span text:style-name="T255">Abies<text:s/></text:span><text:span text:style-name="T256">Mill.,<text:s/></text:span><text:span text:style-name="T257">Larix<text:s/></text:span><text:span text:style-name="T258">Mill.,<text:s/></text:span><text:span text:style-name="T259">Picea A.<text:s/></text:span><text:span text:style-name="T260">Dietr. ir<text:s/></text:span><text:span text:style-name="T261">Pinus<text:s/></text:span><text:span text:style-name="T262">L. augalai, išskyrus vaisius ir sėklas.</text:span></text:p>
          </table:table-cell>
          <table:table-cell table:style-name="TableCell263">
            <text:p text:style-name="P264"><text:span text:style-name="T265">Nepažeidžiant nuostatų, taikytinų 3 priedo I skyriaus 1 punkte, 4 priedo I skyriaus I skirsnio 13, 14, 15 ir 16 punktuose, 4 priedo I skyriaus II skirsnio 95 ir 96 punktuose bei 4 priedo II skyriaus 137, 138, 139, 140 ir 141 punktuose išvardytiems augalams, jei reikia, oficialus patvirtinimas, kad auginimo vieta neužkrėsta<text:s/></text:span><text:span text:style-name="T266">Ips sexdentatus<text:s/></text:span><text:span text:style-name="T267">Boerner.</text:span></text:p>
          </table:table-cell>
          <table:table-cell table:style-name="TableCell268">
            <text:p text:style-name="P269"><text:span text:style-name="T270">Airija, Kipras (iki 2008 m. kovo 31 d.), Jungtinė Karalystė (Šiaurės Airija, Meno sala).</text:span></text:p>
          </table:table-cell>
        </table:table-row>
      </table:table>
      <text:p text:style-name="P271">1.4.3. išdėstau 147 punktą taip:</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147. Spygliuočių<text:s/></text:span><text:span text:style-name="T280">(Coniferales)<text:s/></text:span><text:span text:style-name="T281">nuimta žievė.</text:span></text:p>
          </table:table-cell>
          <table:table-cell table:style-name="TableCell282">
            <text:p text:style-name="P283">Nepažeidžiant nuostatų, taikytinų 3 priedo I skyriaus 4 punkte, 4 priedo II skyriaus 143, 144, 145 ir 146 punktuose nurodytai žievei, oficialus patvirtinimas, kad siunta:<text:s/></text:p>
            <text:p text:style-name="P284">1. buvo fumiguota arba apdorota kitais tinkamais būdais nuo kinivarpų arba</text:p>
            <text:p text:style-name="P285"><text:span text:style-name="T286">2. kilusi iš teritorijų, kurios pripažintos neužkrėstos<text:s/></text:span><text:span text:style-name="T287">Ips sexdentatus<text:s/></text:span><text:span text:style-name="T288">Borner.</text:span></text:p>
          </table:table-cell>
          <table:table-cell table:style-name="TableCell289">
            <text:p text:style-name="P290"><text:span text:style-name="T291">Airija, Kipras (iki 2008 m. kovo 31 d.), Jungtinė Karalystė (Šiaurės Airija, Meno sala).</text:span></text:p>
          </table:table-cell>
        </table:table-row>
      </table:table>
      <text:p text:style-name="P292">1.4.4. išdėstau 154 ir 155 punktus taip:</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text:span text:style-name="T300">154.<text:s/></text:span><text:span text:style-name="T301">Solanom tuberosum<text:s/></text:span><text:span text:style-name="T302">L. stiebagumbiai, skirti sodinti.</text:span></text:p>
          </table:table-cell>
          <table:table-cell table:style-name="TableCell303">
            <text:p text:style-name="P304">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305">1. išauginti teritorijoje, kurioje Beet necrotic yellow vein virus (BNYVV) neaptinkamas, arba</text:p>
            <text:p text:style-name="P306">2. išauginti žemėje, arba auginimo substrate, sudarytame iš dirvožemio, kuris neužkrėstas BNYVV, arba kuriame, atlikus oficialius tyrimus, taikant atitinkamus metodus BNYVV nerasta, arba</text:p>
            <text:p text:style-name="P307">3. buvo nuplauti, kad neliktų dirvožemio.</text:p>
          </table:table-cell>
          <table:table-cell table:style-name="TableCell308">
            <text:p text:style-name="P309">Prancūzija (Britanny), Suomija, Airija, Portugalija (Azorų salos), Jungtinė Karalystė (Šiaurės Airija).</text:p>
          </table:table-cell>
        </table:table-row>
        <table:table-row table:style-name="TableRow310">
          <table:table-cell table:style-name="TableCell311">
            <text:p text:style-name="P312"><text:span text:style-name="T313">155.<text:s/></text:span><text:span text:style-name="T314">Solanum tuberosum<text:s/></text:span><text:span text:style-name="T315">L. stiebagumbiai, išskyrus nurodytus 4 priedo II skyriaus 154 punkte.</text:span></text:p>
          </table:table-cell>
          <table:table-cell table:style-name="TableCell316">
            <text:p text:style-name="P317">1. Dirvožemis nesudaro daugiau kaip 1 proc. siuntos arba partijos svorio, arba</text:p>
            <text:p text:style-name="P318">2. stiebagumbiai paruošti laikyti patalpose, oficialiai patvirtintose ir turinčiose atliekų sunaikinimo įrenginius, apsaugančius nuo Beet necrotic yellow vein virus (BNYVV) paplitimo.</text:p>
          </table:table-cell>
          <table:table-cell table:style-name="TableCell319">
            <text:p text:style-name="P320"><text:span text:style-name="T321">Prancūzija (Britanny), Suomija, Airija, Portugalija (Azorų salos), Jungtinė Karalystė (Šiaurės Airija).</text:span></text:p>
          </table:table-cell>
        </table:table-row>
      </table:table>
      <text:p text:style-name="P322">1.4.5. išdėstau 157–157.3 punktus taip:</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157. Augalai ir gyvos žiedadulkės, skirtos apdulkinti šiuos augalus:</text:p>
            <text:p text:style-name="P330"><text:span text:style-name="T331">Amelanchier<text:s/></text:span><text:span text:style-name="T332">Med.,<text:s/></text:span><text:span text:style-name="T333">Chaenomeles<text:s/></text:span><text:span text:style-name="T334">Lindi.,<text:s/></text:span><text:span text:style-name="T335">Cotoneaster<text:s/></text:span><text:span text:style-name="T336">Ehrh.,<text:s/></text:span><text:span text:style-name="T337">Crataegus<text:s/></text:span><text:span text:style-name="T338">L.,<text:s/></text:span><text:span text:style-name="T339">Cydonia<text:s/></text:span><text:span text:style-name="T340">Mill.,<text:s/></text:span><text:span text:style-name="T341">Eriobotrya<text:s/></text:span><text:span text:style-name="T342">Lindi.,<text:s/></text:span><text:span text:style-name="T343">Malus<text:s/></text:span><text:span text:style-name="T344">Mill.,<text:s/></text:span><text:span text:style-name="T345">Mespilus<text:s/></text:span><text:span text:style-name="T346">L.,<text:s/></text:span><text:span text:style-name="T347">Photinia davidiana<text:s/></text:span><text:span text:style-name="T348">(Dcne.) Cardot,<text:s/></text:span><text:span text:style-name="T349">Pyracantha<text:s/></text:span><text:span text:style-name="T350">Roem.,<text:s/></text:span><text:span text:style-name="T351">Pyrus<text:s/></text:span><text:span text:style-name="T352">L.,<text:s/></text:span><text:span text:style-name="T353">Sorbus<text:s/></text:span><text:span text:style-name="T354">L., išskyrus vaisius ir sėklas.</text:span></text:p>
          </table:table-cell>
          <table:table-cell table:style-name="TableCell355">
            <text:p text:style-name="P356">Nepažeidžiant 3 priedo I skyriaus 9, 10 ir 19 punktuose ir 3 priedo II skyriaus 21 ir 22 punktuose išvardytiems augalams taikytinų draudimų, jei reikia, oficialus patvirtinimas, kad:</text:p>
            <text:p text:style-name="P357"><text:span text:style-name="T358">1. augalai, kilę iš trečiųjų šalių, nustatyta tvarka pripažintų laisvomis nuo<text:s/></text:span><text:span text:style-name="T359">Erwinia amylovora<text:s/></text:span><text:span text:style-name="T360">(Burr.) Winsl.<text:s/></text:span><text:span text:style-name="T361">et al,<text:s/></text:span><text:span text:style-name="T362">arba</text:span></text:p>
            <text:p text:style-name="P363"><text:span text:style-name="T364">2. augalai, kilę iš laisvų nuo kenksmingų organizmų zonų trečiosiose šalyse, kurios buvo įsteigtos dėl<text:s/></text:span><text:span text:style-name="T365">Erwinia amylovora<text:s/></text:span><text:span text:style-name="T366">(Burr.) Winsl.<text:s/></text:span><text:span text:style-name="T367">et al.<text:s/></text:span><text:span text:style-name="T368">pagal atitinkamą tarptautinį fitosanitarijos priemonių standartą ir pripažintos nustatyta tvarka, arba</text:span></text:p>
            <text:p text:style-name="P369">3. augalai, kilę iš vieno iš šių Šveicarijos kantonų: Berne (išskyrus Signau ir Trachselwald rajonus), Fribourg, Grisons, Vaud, Valais, arba</text:p>
            <text:p text:style-name="P370">4. augalai, kilę iš saugomų zonų, nurodytų trečioje skiltyje, arba</text:p>
            <text:p text:style-name="P371">5. augalai buvo išauginti, arba, jei buvo įvežti į „buferinę zoną“, išlaikyti bent 7 mėnesius, įskaitant paskutinio pilno vegetacijos ciklo laikotarpį nuo balandžio 1 d. iki spalio 31 d., lauke:</text:p>
            <text:p text:style-name="P372">5.1. kuris yra „buferinėje zonoje“ bent už 1 km nuo „buferinės zonos“ ribų, kurios plotas mažiausiai 50 kv. km, t. y. teritorija, kurioje augalams šeimininkams taikomas oficialiai patvirtintas kontrolės režimas, nustatytas iki<text:s/></text:p>
            <text:p text:style-name="P373"><text:span text:style-name="T374">pilno vegetacijos ciklo, einančio po pilno vegetacijos ciklo, pradžios, kuriam taikoma oficiali priežiūra ir kurio tikslas yra sumažinti<text:s/></text:span><text:span text:style-name="T375">Erwinia amylovora<text:s/></text:span><text:span text:style-name="T376">(Burr.) Winsl.<text:s/></text:span><text:span text:style-name="T377">et al.<text:s/></text:span><text:span text:style-name="T378">išplitimo nuo ten auginamų augalų riziką; šios „buferinės zonos“ aprašymas turi būti prieinamas Komisijai ir valstybėms narėms. Įsteigus „buferinę zoną“, šioje zonoje ir 500 m spinduliu aplink ją, neįskaitant lauko, bent kartą nuo pilno vegetacijos ciklo pradžios tinkamiausiu laiku bus vykdomi oficialūs patikrinimai. Visi augalai šeimininkai, turintys<text:s/></text:span><text:span text:style-name="T379">Erwinia amylovora<text:s/></text:span><text:span text:style-name="T380">(Burr.) Winsl.<text:s/></text:span><text:span text:style-name="T381">et al.<text:s/></text:span><text:span text:style-name="T382">simptomų, turi būti nedelsiant pašalinti. Šių patikrinimų rezultatai iki kiekvienų metų gegužės 1 d. turi būti pateikti Komisijai ir valstybėms narėms ir5.2. kuris iki pilno vegetacijos ciklo, einančio po pilno vegetacijos ciklo, pradžios buvo oficialiai patvirtintas, kaip „buferinė zona“ auginti augalus pagal šiame punkte nustatytus reikalavimus ir</text:span></text:p>
            <text:p text:style-name="P383"><text:span text:style-name="T384">5.3. kuris pats ir aplink jį 500 m spinduliu esanti zona buvo pripažinta laisva nuo<text:s/></text:span><text:span text:style-name="T385">Erwinia amylovora<text:s/></text:span><text:span text:style-name="T386">(Burr.) Winsl.<text:s/></text:span><text:span text:style-name="T387">et<text:s/></text:span><text:soft-page-break/><text:span text:style-name="T388">al.<text:s/></text:span><text:span text:style-name="T389">nuo paskutinio pilno vegetacijos ciklo pradžios.<text:s/></text:span></text:p>
            <text:p text:style-name="P390">Pripažinti galima atlikus oficialų patikrinimą, atliekamą</text:p>
            <text:p text:style-name="P391">bent:</text:p>
            <text:p text:style-name="P392">5.3.1. du kartus lauke tinkamiausiu metu, t. y. vieną kartą nuo birželio iki rugpjūčio ir kartą nuo rugpjūčio iki lapkričio ir</text:p>
            <text:p text:style-name="P393">5.3.2. vieną kartą minėtoje 500 m zonoje tinkamiausiu metu, t. y. nuo rugpjūčio iki lapkričio ir</text:p>
            <text:p text:style-name="P394">5.4. kuriame augalai atitinkamais laboratoriniais metodais oficialiai tikrinami dėl nematomų užkrėtimų, tiriant oficialiai tinkamiausiu metu paimtus mėginius.</text:p>
            <text:p text:style-name="P395">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396">
            <text:p text:style-name="P397">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398"/>
            <text:p text:style-name="P399">ir iki 2008 m. kovo 31 d. Airija, Italija (Apulija, Emilija-Romanija: Forlí-Cesena provincijos (išskyrus provincijos rajoną, esantį į šiaurę nuo valstybinio kelio Nr. 9 – Via Emilia), Parma, Pjačenca, Riminis (išskyrus provincijos rajoną,</text:p>
            <text:p text:style-name="P400">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text:s/><text:soft-page-break/>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text:s/></text:p>
            <text:p text:style-name="P401">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ext:soft-page-break/>
        <table:table-row table:style-name="TableRow402">
          <table:table-cell table:style-name="TableCell403">
            <text:p text:style-name="P404">157.1. Nuo kovo 15 d. iki birželio 30 d. bičių aviliai.</text:p>
          </table:table-cell>
          <table:table-cell table:style-name="TableCell405">
            <text:p text:style-name="P406">Turi būti dokumentinių įrodymų, kad aviliai:</text:p>
            <text:p text:style-name="P407"><text:span text:style-name="T408">1. kilę iš trečiųjų šalių, nustatyta tvarka pripažintų laisvomis nuo<text:s/></text:span><text:span text:style-name="T409">Erwinia amylovora<text:s/></text:span><text:span text:style-name="T410">(Burr.) Winsl.<text:s/></text:span><text:span text:style-name="T411">et al,<text:s/></text:span><text:span text:style-name="T412">arba</text:span></text:p>
            <text:p text:style-name="P413">2. kilę iš vieno iš šių Šveicarijos kantonų: Berne (išskyrus Signau ir Trachsehwald rajonus), Fribourg, Grisons, Vaud, Valais, arba</text:p>
            <text:p text:style-name="P414">3. kilę iš saugomų zonų, nurodytų trečioje skiltyje, arba</text:p>
            <text:p text:style-name="P415">4. prieš gabenant buvo taikytos atitinkamos karantininės priemonės.</text:p>
          </table:table-cell>
          <table:table-cell table:style-name="TableCell416">
            <text:p text:style-name="P417">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418"/>
            <text:p text:style-name="P419">ir iki 2008 m. kovo 31 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text:s/><text:soft-page-break/>Villamarzana, Fratta Polesine, San Bellino, Badia Polesine, Trecenta, Ceneselli, Pontecchio Polesine, Arquà Polesine, Costa di Rovigo, Occhiobello,</text:p>
            <text:p text:style-name="P420">Lendinara, Canda, Ficarolo, Guarda Veneta, Frassinelle Polesine, Villanova del Ghebbo, Fiesso Umbertiano, Castelguglielmo, Bagnolo di Po, Giacciano con</text:p>
            <text:p text:style-name="P421">Baruchella, Bosaro,</text:p>
            <text:p text:style-name="P422">Canaro, Lusia, Pincara,</text:p>
            <text:p text:style-name="P423">Stienta, Gaiba, Salara</text:p>
            <text:p text:style-name="P424">komunas ir Padovos</text:p>
            <text:p text:style-name="P425">provincijos Castelbaldo,</text:p>
            <text:p text:style-name="P426">Barbona, Piacenza</text:p>
            <text:p text:style-name="P427">d'Adige, Vescovana, S.</text:p>
            <text:p text:style-name="P428">Urbano, Boara Pisani,</text:p>
            <text:p text:style-name="P429">Masi komunas bei</text:p>
            <text:p text:style-name="P430">Veronos provincijos Palù,</text:p>
            <text:p text:style-name="P431">Roverchiara, Legnago,</text:p>
            <text:p text:style-name="P432">Castagnaro, Ronco</text:p>
            <text:p text:style-name="P433">all'Adige, Villa</text:p>
            <text:p text:style-name="P434">Bartolomea, Oppeano,</text:p>
            <text:p text:style-name="P435">Terrazzo, Isola Rizza,</text:p>
            <text:p text:style-name="P436">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text:p>
            <text:p text:style-name="P437">Kazimír, Luhyna, Malý Horeš, Svätuše ir Zatín (Trebišov apygarda) komunas).</text:p>
          </table:table-cell>
        </table:table-row>
        <text:soft-page-break/>
        <table:table-row table:style-name="TableRow438">
          <table:table-cell table:style-name="TableCell439">
            <text:p text:style-name="P440"><text:span text:style-name="T441">157.2.<text:s/></text:span><text:span text:style-name="T442">Vitis<text:s/></text:span><text:span text:style-name="T443">L. vaisiai.</text:span></text:p>
          </table:table-cell>
          <table:table-cell table:style-name="TableCell444">
            <text:p text:style-name="P445">Vaisiai turi būti be lapų ir turi būti oficialus patvirtinimas, kad vaisiai:</text:p>
            <text:p text:style-name="P446"><text:span text:style-name="T447">(a) kilę iš teritorijos, kuri žinoma kaip neužkrėsta<text:s/></text:span><text:span text:style-name="T448">Daktulosphaira vitifoliae<text:s/></text:span><text:span text:style-name="T449">(Fitch),</text:span></text:p>
            <text:p text:style-name="P450"><text:span text:style-name="T451">ar</text:span></text:p>
            <text:p text:style-name="P452"><text:span text:style-name="T453">(b) buvo užauginti teritorijoje, kuri oficialių patikrinimų, vykdytų per paskutinius du pilnus vegetacijos ciklus, metu buvo nustatyta kaip neužkrėsta<text:s/></text:span><text:span text:style-name="T454">Daktulosphaira vitifoliae<text:s/></text:span><text:span text:style-name="T455">(Fitch),<text:s/></text:span></text:p>
            <text:p text:style-name="P456">ar</text:p>
            <text:p text:style-name="P457"><text:span text:style-name="T458">(c) buvo fumiguojami ar kitaip tinkamai apdorojami nuo<text:s/></text:span><text:span text:style-name="T459">Daktulosphaira vitifoliae<text:s/></text:span><text:span text:style-name="T460">(Fitch).</text:span></text:p>
          </table:table-cell>
          <table:table-cell table:style-name="TableCell461">
            <text:p text:style-name="P462">Kipras (iki 2008 m. kovo 31d.).</text:p>
          </table:table-cell>
        </table:table-row>
        <text:soft-page-break/>
        <table:table-row table:style-name="TableRow463">
          <table:table-cell table:style-name="TableCell464">
            <text:p text:style-name="P465"><text:span text:style-name="T466">157.3.<text:s/></text:span><text:span text:style-name="T467">Vitis<text:s/></text:span><text:span text:style-name="T468">L. augalai, išskyrus vaisius ir sėklas.</text:span></text:p>
          </table:table-cell>
          <table:table-cell table:style-name="TableCell469">
            <text:p text:style-name="P470"><text:span text:style-name="T471">Nepažeidžiant 3 priedo I skyriaus 16 punkte nustatyto draudimo, taikomo<text:s/></text:span><text:span text:style-name="T472">Vitis<text:s/></text:span><text:span text:style-name="T473">L., išskyrus vaisių iš trečiųjų šalių (išskyrus Šveicariją) importui į Bendriją, oficialioje deklaracijoje nurodoma, kad augalai:</text:span></text:p>
            <text:p text:style-name="P474"><text:span text:style-name="T475">a) kilę iš teritorijos, kuri yra žinoma kaip neapkrėsta<text:s/></text:span><text:span text:style-name="T476">Daktulosphaira vitifoliae<text:s/></text:span><text:span text:style-name="T477">(Fitch),</text:span></text:p>
            <text:p text:style-name="P478">ar<text:s/></text:p>
            <text:p text:style-name="P479"><text:span text:style-name="T480">b) buvo auginami produkcijos vietoje, kuri oficialių patikrinimų metu buvo įvertinta kaip neapkrėsta<text:s/></text:span><text:span text:style-name="T481">Daktulosphaira vitifoliae<text:s/></text:span><text:span text:style-name="T482">(Fitch) per pastaruosius du vegetacijos ciklus, ar c) kurie buvo dezinfekuoti ar kitaip apdoroti nuo<text:s/></text:span><text:span text:style-name="T483">Daktulosphaira vitifoliae<text:s/></text:span><text:span text:style-name="T484">(Fitch).</text:span></text:p>
          </table:table-cell>
          <table:table-cell table:style-name="TableCell485">
            <text:p text:style-name="P486"><text:span text:style-name="T487">Kipras (iki 2008 m. kovo 31d.).</text:span></text:p>
          </table:table-cell>
        </table:table-row>
      </table:table>
      <text:p text:style-name="P488">1.4.6. išdėstau 158-166 punktus taip:</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158.<text:s/></text:span><text:span text:style-name="T497">Allium porrum<text:s/></text:span><text:span text:style-name="T498">L.,<text:s/></text:span><text:span text:style-name="T499">Apium<text:s/></text:span><text:span text:style-name="T500">L.,<text:s/></text:span><text:span text:style-name="T501">Beta<text:s/></text:span><text:span text:style-name="T502">L.,<text:s/></text:span><text:span text:style-name="T503">Brassica napus<text:s/></text:span><text:span text:style-name="T504">L.,<text:s/></text:span><text:span text:style-name="T505">Brassica rapa<text:s/></text:span><text:span text:style-name="T506">L.,<text:s/></text:span><text:span text:style-name="T507">Daucus<text:s/></text:span><text:span text:style-name="T508">L. augalai, išskyrus tuos, kurie paminėti 4 priedo II skyriaus 25 punkte ir tuos, kuriais numatoma šerti gyvulius, bei<text:s/></text:span><text:span text:style-name="T509">Brassica napus<text:s/></text:span><text:span text:style-name="T510">L.,<text:s/></text:span><text:span text:style-name="T511">Brassica rapa<text:s/></text:span><text:span text:style-name="T512">L.,<text:s/></text:span><text:span text:style-name="T513">Daucus<text:s/></text:span><text:span text:style-name="T514">L., išskyrus tuos augalus, kuriuos numatoma sodinti.</text:span></text:p>
          </table:table-cell>
          <table:table-cell table:style-name="TableCell515">
            <text:p text:style-name="P516">1. Dirvožemis nesudaro daugiau kaip 1 proc. siuntos arba partijos svorio.</text:p>
            <text:p text:style-name="P517">2. Augalai skirti apdoroti patalpose, kuriose turi būti oficialiai patvirtinti atliekų pašalinimo įrenginiai, apsaugantys nuo Beet necrotic yellow vein virus paplitimo.</text:p>
          </table:table-cell>
          <table:table-cell table:style-name="TableCell518">
            <text:p text:style-name="P519">Prancūzija (Britanny), Suomija, Airija, Portugalija (Azorų salos), Jungtinė Karalystė (Šiaurės Airija).</text:p>
          </table:table-cell>
        </table:table-row>
        <table:table-row table:style-name="TableRow520">
          <table:table-cell table:style-name="TableCell521">
            <text:p text:style-name="P522"><text:span text:style-name="T523">159.<text:s/></text:span><text:span text:style-name="T524">Beta vulgaris<text:s/></text:span><text:span text:style-name="T525">L. augalai, skirti sodinti, išskyrus sėklas.</text:span></text:p>
          </table:table-cell>
          <table:table-cell table:style-name="TableCell526">
            <text:p text:style-name="P527">Nepažeidžiant 4 priedo I skyriaus I skirsnio 64 ir 65 punktuose, 4 priedo I skyriaus II skirsnio 123 punkte ir 4 priedo II skyriaus 158 punkte išvardytiems augalams taikytinų reikalavimų, oficialus patvirtinimas, kad:</text:p>
            <text:p text:style-name="P528">1. augalai:</text:p>
            <text:p text:style-name="P529">1.1. oficialiai individualiai patikrinti ir Beet necrotic yellow vein virus (BNYVV) nerasta, arba</text:p>
            <text:p text:style-name="P530">1.2. yra išauginti iš sėklų, atitinkančių 4 priedo II skyriaus 165 ir 166 punktuose nustatytus reikalavimus, ir:</text:p>
            <text:p text:style-name="P531">1.2.1. išauginti teritorijose, kuriose BNYVV neaptinkamas, arba</text:p>
            <text:p text:style-name="P532">1.2.2. išauginti žemėje arba auginimo substrate, kurie, naudojant atitinkamus metodus, buvo oficialiai patikrinti ir BNYVV nerasta, ir</text:p>
            <text:p text:style-name="P533">1.2.3. paimtas pavyzdys, kurį ištyrus BNYVV nerasta,</text:p>
            <text:p text:style-name="P534">2. organizacija arba mokslinė institucija apie turimą medžiagą praneša savo šalies (Europos Sąjungos valstybės narės ir/ar Lietuvos) oficialiai augalų apsaugos tarnybai.</text:p>
          </table:table-cell>
          <table:table-cell table:style-name="TableCell535">
            <text:p text:style-name="P536">Prancūzija (Britanny), Suomija, Airija, Portugalija (Azorų salos), Jungtinė Karalystė (Šiaurės Airija).</text:p>
          </table:table-cell>
        </table:table-row>
        <table:table-row table:style-name="TableRow537">
          <table:table-cell table:style-name="TableCell538">
            <text:p text:style-name="P539"><text:span text:style-name="T540">160. Neįsišakniję<text:s/></text:span><text:span text:style-name="T541">Euphorbia pulcherrima<text:s/></text:span><text:span text:style-name="T542">Willd. augalai, skirti sodinti.</text:span></text:p>
          </table:table-cell>
          <table:table-cell table:style-name="TableCell543">
            <text:p text:style-name="P544">Nepažeidžiant 4 priedo I skyriaus I skirsnio 77 punkte išvardintiems augalams nurodytų reikalavimų, kur reikia, oficialius patvirtinimas, kad:</text:p>
            <text:p text:style-name="P545"><text:span text:style-name="T546">1. neįsišaknijusios gyvašakės, kilusios tuose plotuose, kuriuose neaptinkamas<text:s/></text:span><text:span text:style-name="T547">Bemissia tabaci<text:s/></text:span><text:span text:style-name="T548">Genn. (Europos populiacija), arba</text:span></text:p>
            <text:p text:style-name="P549"><text:span text:style-name="T550">2.<text:s/></text:span><text:span text:style-name="T551">Bemissia tabaci<text:s/></text:span><text:span text:style-name="T552">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span></text:p>
            <text:p text:style-name="P553"><text:span text:style-name="T554">3. tais atvejais, kuomet augimvietėse yra aptinkamas<text:s/></text:span><text:span text:style-name="T555">Bemissia tabaci<text:s/></text:span><text:span text:style-name="T556">Genn. (Europos populiacija), gyvašakėms ir augalams, nuo kurių jos yra paimamos ir laikomos ar apdorojamos tose apdorojimo vietose, turi būti taikomos atitinkamos apdorojimui skirtos priemonės, apsaugančios<text:s/></text:span><text:soft-page-break/><text:span text:style-name="T557">nuo<text:s/></text:span><text:span text:style-name="T558">Bemissia tabaci<text:s/></text:span><text:span text:style-name="T559">Genn. ir vėliau šiose vietose neturi būti aptikta<text:s/></text:span><text:span text:style-name="T560">Bemissia tabaci<text:s/></text:span><text:span text:style-name="T561">Genn. (Europos populiacija), kaip atitinkamų procedūrų, užkertančių<text:s/></text:span><text:span text:style-name="T562">Bemissia tabaci<text:s/></text:span><text:span text:style-name="T563">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span></text:p>
          </table:table-cell>
          <table:table-cell table:style-name="TableCell564">
            <text:p text:style-name="P565">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ext:soft-page-break/>
        <table:table-row table:style-name="TableRow566">
          <table:table-cell table:style-name="TableCell567">
            <text:p text:style-name="P568"><text:span text:style-name="T569">161.<text:s/></text:span><text:span text:style-name="T570">Euphorbia pulcherrima<text:s/></text:span><text:span text:style-name="T571">Willd. augalai, skirti sodinimui, išskyrus:</text:span></text:p>
            <text:p text:style-name="P572">161.1. sėklas;</text:p>
            <text:p text:style-name="P573">161.2. tuos, kuriems turėtų būti nurodytas jų pakavimas arba jų žiedų (pažiedžių) parengimas eksplotacijai arba kiti reikalavimai nuo pardavimo iki galutinio vartotojo, kurie neįtraukti profesionalioje augalų produkcijoje;</text:p>
            <text:p text:style-name="P574">161.3. tuos, kurie nurodyti 160 punkte.</text:p>
          </table:table-cell>
          <table:table-cell table:style-name="TableCell575">
            <text:p text:style-name="P576">Nepažeidžiant 4 priedo I skyriaus I skirsnio 77 punkte išvardytiems augalams nurodytų reikalavimų, kur būtina, oficialiai tvirtinama, kad:</text:p>
            <text:p text:style-name="P577"><text:span text:style-name="T578">1. augalai, kilę tuose plotuose, kuriose neaptinkamas<text:s/></text:span><text:span text:style-name="T579">Bemissia tabaci<text:s/></text:span><text:span text:style-name="T580">Genn. (Europos populiacija), arba</text:span></text:p>
            <text:p text:style-name="P581"><text:span text:style-name="T582">2.<text:s/></text:span><text:span text:style-name="T583">Bemissia tabaci<text:s/></text:span><text:span text:style-name="T584">Genn. (Europos populiacija) nebuvo aptikta augalų, jų augimvietėse, kurios turi būti oficialiai patikrintos mažiausiai kartą per tris savaites, devynių savaičių prieš pardavimą periodu, arba</text:span></text:p>
            <text:p text:style-name="P585"><text:span text:style-name="T586">3. tais atvejais, kuomet augimvietėse yra aptinkamas<text:s/></text:span><text:span text:style-name="T587">Bemissia tabaci<text:s/></text:span><text:span text:style-name="T588">Genn. (Europos populiacija), augalams, laikomiems ar apdorojamiems tose vietose, turi būti taikomos atitinkamos apdorojimui skirtos priemonės, apsaugančios nuo<text:s/></text:span><text:span text:style-name="T589">Bemissia tabaci<text:s/></text:span><text:span text:style-name="T590">Genn. ir vėliau šiose vietose neturi būti aptikta<text:s/></text:span><text:span text:style-name="T591">Bemissia tabaci<text:s/></text:span><text:span text:style-name="T592">Genn. (Europos populiacija), kaip atitinkamų procedūrų, užkertančių<text:s/></text:span><text:span text:style-name="T593">Bemissia tabaci<text:s/></text:span><text:span text:style-name="T594">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span></text:p>
            <text:p text:style-name="P595">4. būtini tikslūs parodymai, kad augalai gauti iš gyvašakių, kurios:</text:p>
            <text:p text:style-name="P596"><text:span text:style-name="T597">4.1. kilę plotuose, neužkrėstuose<text:s/></text:span><text:span text:style-name="T598">Bemissia tabaci<text:s/></text:span><text:span text:style-name="T599">Genn. (Europos populiacija), arba</text:span></text:p>
            <text:p text:style-name="P600"><text:span text:style-name="T601">4.2. buvo išauginti augimvietėse, kuriose neaptiktas<text:s/></text:span><text:span text:style-name="T602">Bemissia tabaci<text:s/></text:span><text:span text:style-name="T603">Genn. (Europos populiacija), oficialiai patikrinus mažiausiai kartą per tris savaites šių augalų produkcijos periodo metu, arba</text:span></text:p>
            <text:p text:style-name="P604"><text:span text:style-name="T605">4.3. tais atvejais, kuomet augimvietėse yra aptinkamas<text:s/></text:span><text:span text:style-name="T606">Bemissia tabaci<text:s/></text:span><text:span text:style-name="T607">Genn. (Europos populiacija), augalams, laikomiems ar apdorojamiems tose apdorojimo vietose, turi būti taikomos atitinkamos apdorojimui skirtos priemonės, apsaugančios nuo<text:s/></text:span><text:span text:style-name="T608">Bemissia tabaci<text:s/></text:span><text:span text:style-name="T609">Genn. ir vėliau šiose vietose neturi būti aptikta<text:s/></text:span><text:span text:style-name="T610">Bemissia tabaci<text:s/></text:span><text:span text:style-name="T611">Genn. (Europos populiacija), kaip atitinkamų procedūrų, užkertančių<text:s/></text:span><text:span text:style-name="T612">Bemissia tabaci<text:s/></text:span><text:span text:style-name="T613">Genn. (Europos populiacija) plitimą, vystymosi rezultatas.<text:s/></text:span></text:p>
            <text:p text:style-name="P614">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15">
            <text:p text:style-name="P616">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17">
          <table:table-cell table:style-name="TableCell618">
            <text:p text:style-name="P619"><text:span text:style-name="T620">162.<text:s/></text:span><text:span text:style-name="T621">Begonia<text:s/></text:span><text:span text:style-name="T622">L. augalai, skirti sodinimui, išskyrus sėklas, stiebagumbius ir gumbasvogūnius, ir<text:s/></text:span><text:span text:style-name="T623">Ficus<text:s/></text:span><text:span text:style-name="T624">L. bei<text:s/></text:span><text:span text:style-name="T625">Hibiscus<text:s/></text:span><text:span text:style-name="T626">L, augalus, skirtus sodinumui, išskyrus<text:s/></text:span><text:soft-page-break/><text:span text:style-name="T627">sėklas, bei išskyrus tuos, kurie turi turėti aiškius nurodymus pakavimui ar jų gėlių gabenimui arba kitus reikalavimus, kurie yra skirti pardavimui ir galutiniam vartotojui ir neįtraukti į profesionalius augalų produkcijos sąrašus.</text:span></text:p>
          </table:table-cell>
          <table:table-cell table:style-name="TableCell628">
            <text:p text:style-name="P629">Nepažeidžiant 4 priedo I skyriaus I skirsnio 77 punkte išvardytiems augalams nurodytų reikalavimų, kur būtina, oficialiai tvirtinama, kad:</text:p>
            <text:p text:style-name="P630"><text:span text:style-name="T631">1. augalai, kilę tuose plotuose, kuriuose neaptinkamas<text:s/></text:span><text:span text:style-name="T632">Bemissia tabaci<text:s/></text:span><text:span text:style-name="T633">Genn. (Europos populiacija), arba</text:span></text:p>
            <text:p text:style-name="P634"><text:span text:style-name="T635">2.<text:s/></text:span><text:span text:style-name="T636">Bemissia tabaci<text:s/></text:span><text:span text:style-name="T637">Genn. (Europos populiacija) nebuvo<text:s/></text:span><text:soft-page-break/><text:span text:style-name="T638">aptikta augalų, jų augimvietėse, kurios turi būti oficialiai patikrintos mažiausiai kartą per tris savaites, devynių savaičių prieš pardavimą periodu, arba</text:span></text:p>
            <text:p text:style-name="P639"><text:span text:style-name="T640">3. tais atvejais, kuomet augimvietėse yra aptinkamas<text:s/></text:span><text:span text:style-name="T641">Bemissia tabaci<text:s/></text:span><text:span text:style-name="T642">Genn. (Europos populiacija), augalams, laikomiems ar apdorojamiems tose vietose, turi būti taikomos atitinkamos apdorojimui skirtos priemonės, apsaugančios nuo<text:s/></text:span><text:span text:style-name="T643">Bemissia tabaci<text:s/></text:span><text:span text:style-name="T644">Genn., ir vėliau šiose vietose neturi būti aptikta<text:s/></text:span><text:span text:style-name="T645">Bemissia tabaci<text:s/></text:span><text:span text:style-name="T646">Genn. (Europos populiacija), kaip atitinkamų procedūrų, užkertančių<text:s/></text:span><text:span text:style-name="T647">Bemissia tabaci<text:s/></text:span><text:span text:style-name="T648">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span></text:p>
          </table:table-cell>
          <table:table-cell table:style-name="TableCell649">
            <text:p text:style-name="P650">Airija, Portugalija (Azorų salos, Beira Interior, Beira Litoral, Entre Douro e Minho, Madeira, Ribatejo e Oeste (Alcobaça, Alenquer, Bombarral, Cadaval, Caldas<text:s/><text:soft-page-break/>da Rainha, Lourinhã, Nazaré, Obidos, Peniche ir Torres Vedras savivaldybės) ir Trásos-Montes), Jungtinė Karalystė, Švedija, Suomija.</text:p>
          </table:table-cell>
        </table:table-row>
        <text:soft-page-break/>
        <table:table-row table:style-name="TableRow651">
          <table:table-cell table:style-name="TableCell652">
            <text:p text:style-name="P653"><text:span text:style-name="T654">163.<text:s/></text:span><text:span text:style-name="T655">Beta vulgaris<text:s/></text:span><text:span text:style-name="T656">L. augalai, skirti pramoniniam perdirbimui.</text:span></text:p>
          </table:table-cell>
          <table:table-cell table:style-name="TableCell657">
            <text:p text:style-name="P658">Oficialus patvirtinimas, kad:</text:p>
            <text:p text:style-name="P659">1. augalai transportuojami tokiu būdu, kad būtų išvengta Beet necrotic yellow vein virus (BNYVV) išplitimo, ir yra skirti apdoroti naudojant oficialiai patvirtintus atliekų perdirbimo įrenginius, kurie neleidžia išplisti BNYVV, arba</text:p>
            <text:p text:style-name="P660">2. augalai auginami teritorijose, kuriose neaptinkamas NYW.</text:p>
          </table:table-cell>
          <table:table-cell table:style-name="TableCell661">
            <text:p text:style-name="P662">Prancūzija (Britanny), Suomija, Airija, Portugalija (Azorų salos), Jungtinė Karalystė (Šiaurės Airija).</text:p>
          </table:table-cell>
        </table:table-row>
        <table:table-row table:style-name="TableRow663">
          <table:table-cell table:style-name="TableCell664">
            <text:p text:style-name="P665"><text:span text:style-name="T666">164. Dirvožemis nuo runkelių ir nesterilizuotos runkelių<text:s/></text:span><text:span text:style-name="T667">{Beta vulgaris<text:s/></text:span><text:span text:style-name="T668">L.) atliekos.</text:span></text:p>
          </table:table-cell>
          <table:table-cell table:style-name="TableCell669">
            <text:p text:style-name="P670">Oficialus patvirtinimas, kad dirvožemis arba atliekos:</text:p>
            <text:p text:style-name="P671">1. buvo apdoroti, siekiant išvengti užsikrėtimo Beet necrotic yellow vein virus (BNYVV), arba</text:p>
            <text:p text:style-name="P672">2. transportuojami, kad būtų apdorojami taikant oficialiai patvirtintus metodus, arba</text:p>
            <text:p text:style-name="P673"><text:span text:style-name="T674">3. atvežami iš tokių teritorijų, kuriose auginami<text:s/></text:span><text:span text:style-name="T675">Beta vulgaris<text:s/></text:span><text:span text:style-name="T676">L. augalai, o BNYVV neaptinkamas.</text:span></text:p>
          </table:table-cell>
          <table:table-cell table:style-name="TableCell677">
            <text:p text:style-name="P678">Prancūzija (Britanny), Suomija, Airija, Portugalija (Azorų salos), Jungtinė Karalystė (Šiaurės Airija).</text:p>
          </table:table-cell>
        </table:table-row>
        <table:table-row table:style-name="TableRow679">
          <table:table-cell table:style-name="TableCell680">
            <text:p text:style-name="P681"><text:span text:style-name="T682">165.<text:s/></text:span><text:span text:style-name="T683">Beta vulgaris<text:s/></text:span><text:span text:style-name="T684">L. rūšių sėklos ir pašarinių runkelių sėklos.</text:span></text:p>
          </table:table-cell>
          <table:table-cell table:style-name="TableCell685">
            <text:p text:style-name="P686">Nepažeidžiant nustatytos tvarkos nuostatų, jei reikia, oficialus patvirtinimas, kad:</text:p>
            <text:p text:style-name="P687">1. sėklos, kurios yra priskiriamos „pirminių sėklų“ ir „sertifikuotų sėklų“ kategorijoms, atitinka nustatytus reikalavimus, arba</text:p>
            <text:p text:style-name="P688">2. galutinai nesertifikuotų sėklų kategorijai priskiriamos sėklos, kurios:</text:p>
            <text:p text:style-name="P689">2.1. atitinka nustatytus reikalavimus, ir</text:p>
            <text:p text:style-name="P690">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91">3. sėklos buvo gautos iš kultūros, augančios teritorijoje, kurioje BNYVV neaptinkamas.</text:p>
          </table:table-cell>
          <table:table-cell table:style-name="TableCell692">
            <text:p text:style-name="P693">Prancūzija (Britanny), Suomija, Airija, Portugalija (Azorų salos), Jungtinė Karalystė (Šiaurės Airija).</text:p>
          </table:table-cell>
        </table:table-row>
        <table:table-row table:style-name="TableRow694">
          <table:table-cell table:style-name="TableCell695">
            <text:p text:style-name="P696"><text:span text:style-name="T697">166.<text:s/></text:span><text:span text:style-name="T698">Beta vulgaris<text:s/></text:span><text:span text:style-name="T699">L. rūšies daržovių sėklos.</text:span></text:p>
          </table:table-cell>
          <table:table-cell table:style-name="TableCell700">
            <text:p text:style-name="P701">Nepažeidžiant nustatytų reikalavimų, jei reikia, oficialus patvirtinimas, kad:</text:p>
            <text:p text:style-name="P702">1. perdirbtos sėklos sudaro ne daugiau kaip 0,5 proc. neveikliosios medžiagos svorio, dražuotos sėklos turi atitikti šį standartą dar prieš granuliavimą arba</text:p>
            <text:p text:style-name="P703">2. neperdirbtos sėklos:</text:p>
            <text:p text:style-name="P704">2.1. oficialiai pakuojamos, taip siekiant užtikrinti, kad nekiltų Beet necrotic yellow vein virus (BNYVV) išplitimo rizika, ir</text:p>
            <text:p text:style-name="P705">2.2. skirtos perdirbimui, kuris atitiks 1 punkte nustatytus reikalavimus, ir pristatomos į perdirbimo įmonę, turinčią oficialiai patvirtintą kontroliuojamą atliekų šalinimo sistemą, leidžiančią išvengti BNYVV išplitimo, arba</text:p>
            <text:p text:style-name="P706">3. sėklos buvo gautos iš kultūros, užaugintos teritorijoje,<text:s/><text:soft-page-break/>kurioje BNYVV neaptinkamas.</text:p>
          </table:table-cell>
          <table:table-cell table:style-name="TableCell707">
            <text:p text:style-name="P708"><text:span text:style-name="T709">Prancūzija (Britanny), Suomija, Airija, Portugalija (Azorų salos), Jungtinė Karalystė (Šiaurės Airija).</text:span></text:p>
          </table:table-cell>
        </table:table-row>
      </table:table>
      <text:p text:style-name="P710">1.4.7. išdėstau 170 punktą taip:</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170. Panaudota žemės ūkio technika.</text:p>
          </table:table-cell>
          <table:table-cell table:style-name="TableCell718">
            <text:p text:style-name="P719">Atlikus darbus laukuose, kuriuose auginami runkeliai:</text:p>
            <text:p text:style-name="P720">1. technika nuvaloma, kad ant jos nebūtų nei dirvožemio, nei augalų liekanų, arba</text:p>
            <text:p text:style-name="P721">2. naudojama technika, atvežta iš tokių teritorijų, kuriose neaptinkamas Beet necrotic yellow vein virus.</text:p>
          </table:table-cell>
          <table:table-cell table:style-name="TableCell722">
            <text:p text:style-name="P723">Prancūzija (Britanny), Suomija, Airija, Portugalija (Azorų salos), Jungtinė Karalystė (Šiaurės Airija).</text:p>
          </table:table-cell>
        </table:table-row>
      </table:table>
      <text:p text:style-name="P724"/>
      <text:p text:style-name="P725">2.<text:s/><text:span text:style-name="T726">Nustata</text:span>u, kad šis įsakymas įsigalioja nuo 2006 m. gegužės 1 d.<text:s/></text:p>
      <text:p text:style-name="P727"/>
      <text:p text:style-name="P728"/>
      <text:p text:style-name="P729"/>
      <text:p text:style-name="P730"><text:span text:style-name="T731">ŽEMĖS ŪKIO MINISTRĖ</text:span><text:span text:style-name="T732"><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6-07-11T08:12:00Z</meta:creation-date>
    <dc:date>2016-07-11T08:12:00Z</dc:date>
    <meta:template xlink:href="Normal" xlink:type="simple"/>
    <meta:editing-cycles>2</meta:editing-cycles>
    <meta:editing-duration>PT0S</meta:editing-duration>
    <meta:document-statistic meta:page-count="11" meta:paragraph-count="348" meta:word-count="4593" meta:character-count="34474" meta:row-count="916" meta:non-whitespace-character-count="30229"/>
  </office:meta>
</office:document-meta>
</file>