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T5" style:parent-style-name="DefaultParagraphFont" style:family="text">
      <style:text-properties fo:text-transform="upperca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widows="0" fo:orphans="0" fo:text-align="center"/>
      <style:text-properties fo:font-weight="bold" style:font-weight-asian="bold" style:font-weight-complex="bold"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widows="0" fo:orphans="0" fo:text-align="center"/>
      <style:text-properties fo:font-weight="bold" style:font-weight-asian="bold" style:font-weight-complex="bold"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widows="0" fo:orphans="0" fo:break-before="page" fo:margin-left="3.15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letter-spacing="-0.0013in"/>
    </style:style>
    <style:style style:name="T56" style:parent-style-name="DefaultParagraphFont" style:family="text">
      <style:text-properties fo:letter-spacing="-0.0013in"/>
    </style:style>
    <style:style style:name="T57" style:parent-style-name="DefaultParagraphFont" style:family="text">
      <style:text-properties fo:letter-spacing="-0.0013in"/>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P105" style:parent-style-name="Normal" style:family="paragraph">
      <style:paragraph-properties fo:widows="0" fo:orphans="0" fo:text-align="center"/>
      <style:text-properties fo:hyphenate="false"/>
    </style:style>
    <style:style style:name="P106" style:parent-style-name="Normal" style:family="paragraph">
      <style:paragraph-properties fo:widows="0" fo:orphans="0" fo:text-align="center"/>
      <style:text-properties fo:hyphenate="false"/>
    </style:style>
    <style:style style:name="P107" style:parent-style-name="Normal" style:family="paragraph">
      <style:paragraph-properties fo:keep-together="always" fo:widows="0" fo:orphans="0" fo:break-before="page" fo:margin-left="3.1493in">
        <style:tab-stops/>
      </style:paragraph-properties>
      <style:text-properties fo:hyphenate="false"/>
    </style:style>
    <style:style style:name="P108" style:parent-style-name="Normal" style:family="paragraph">
      <style:paragraph-properties fo:keep-together="always" fo:widows="0" fo:orphans="0" fo:margin-left="3.1493in">
        <style:tab-stops/>
      </style:paragraph-properties>
      <style:text-properties fo:hyphenate="false"/>
    </style:style>
    <style:style style:name="P109" style:parent-style-name="Normal" style:family="paragraph">
      <style:paragraph-properties fo:keep-together="always" fo:widows="0" fo:orphans="0" fo:margin-left="3.1493in">
        <style:tab-stops/>
      </style:paragraph-properties>
      <style:text-properties fo:hyphenate="false"/>
    </style:style>
    <style:style style:name="P110" style:parent-style-name="Normal" style:family="paragraph">
      <style:paragraph-properties fo:keep-together="always" fo:widows="0" fo:orphans="0" fo:margin-left="3.1493in">
        <style:tab-stops/>
      </style:paragraph-properties>
      <style:text-properties fo:hyphenate="false"/>
    </style:style>
    <style:style style:name="P111" style:parent-style-name="Normal" style:family="paragraph">
      <style:paragraph-properties fo:keep-together="always" fo:widows="0" fo:orphans="0" fo:text-align="center"/>
      <style:text-properties fo:hyphenate="false"/>
    </style:style>
    <style:style style:name="P112" style:parent-style-name="Normal" style:family="paragraph">
      <style:paragraph-properties fo:text-align="center">
        <style:tab-stops>
          <style:tab-stop style:type="left" style:leader-style="solid" style:leader-text="_" style:position="6.1812in"/>
        </style:tab-stops>
      </style:paragraph-properties>
    </style:style>
    <style:style style:name="P113" style:parent-style-name="Normal" style:family="paragraph">
      <style:paragraph-properties fo:widows="0" fo:orphans="0" fo:text-align="center"/>
      <style:text-properties fo:font-style="italic" style:font-style-asian="italic" style:font-style-complex="italic" fo:hyphenate="false"/>
    </style:style>
    <style:style style:name="P114" style:parent-style-name="Normal" style:family="paragraph">
      <style:paragraph-properties fo:widows="0" fo:orphans="0" fo:text-align="center"/>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18" style:parent-style-name="Normal" style:family="paragraph">
      <style:paragraph-properties fo:widows="0" fo:orphans="0" fo:text-align="center"/>
      <style:text-properties fo:hyphenate="false"/>
    </style:style>
    <style:style style:name="P119" style:parent-style-name="Normal" style:family="paragraph">
      <style:paragraph-properties fo:widows="0" fo:orphans="0" fo:text-align="center"/>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center"/>
      <style:text-properties fo:font-style="italic" style:font-style-asian="italic" style:font-style-complex="italic"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TableColumn130" style:family="table-column">
      <style:table-column-properties style:column-width="3.1472in"/>
    </style:style>
    <style:style style:name="TableColumn131" style:family="table-column">
      <style:table-column-properties style:column-width="3.1513in"/>
    </style:style>
    <style:style style:name="Table129" style:family="table">
      <style:table-properties style:width="6.2986in" fo:margin-left="0in" table:align="lef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widows="0" fo:orphans="0" fo:text-align="center"/>
      <style:text-properties fo:font-style="italic" style:font-style-asian="italic" style:font-style-complex="italic" fo:hyphenate="false"/>
    </style:style>
    <style:style style:name="P135" style:parent-style-name="Normal" style:family="paragraph">
      <style:paragraph-properties fo:widows="0" fo:orphans="0" fo:text-align="center"/>
      <style:text-properties fo:font-style="italic" style:font-style-asian="italic" style:font-style-complex="italic" fo:hyphenate="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fo:text-align="center"/>
      <style:text-properties fo:font-style="italic" style:font-style-asian="italic" style:font-style-complex="italic" fo:hyphenate="false"/>
    </style:style>
    <style:style style:name="P138" style:parent-style-name="Normal" style:family="paragraph">
      <style:paragraph-properties fo:widows="0" fo:orphans="0" fo:text-align="center"/>
      <style:text-properties fo:font-style="italic" style:font-style-asian="italic" style:font-style-complex="italic" fo:hyphenate="false"/>
    </style:style>
    <style:style style:name="P139" style:parent-style-name="Normal" style:family="paragraph">
      <style:paragraph-properties fo:widows="0" fo:orphans="0" fo:text-align="center"/>
      <style:text-properties fo:hyphenate="false"/>
    </style:style>
    <style:style style:name="P140" style:parent-style-name="Normal" style:family="paragraph">
      <style:paragraph-properties fo:widows="0" fo:orphans="0" fo:text-align="center"/>
      <style:text-properties fo:hyphenate="false"/>
    </style:style>
    <style:style style:name="P141" style:parent-style-name="Normal" style:family="paragraph">
      <style:paragraph-properties fo:widows="0" fo:orphans="0" fo:text-align="center"/>
      <style:text-properties fo:hyphenate="false"/>
    </style:style>
    <style:style style:name="P142" style:parent-style-name="Normal" style:family="paragraph">
      <style:paragraph-properties fo:keep-together="always" fo:widows="0" fo:orphans="0" fo:break-before="page" fo:margin-left="3.1493in">
        <style:tab-stops/>
      </style:paragraph-properties>
      <style:text-properties fo:hyphenate="false"/>
    </style:style>
    <style:style style:name="P143" style:parent-style-name="Normal" style:family="paragraph">
      <style:paragraph-properties fo:keep-together="always" fo:widows="0" fo:orphans="0" fo:margin-left="3.1493in">
        <style:tab-stops/>
      </style:paragraph-properties>
      <style:text-properties fo:hyphenate="false"/>
    </style:style>
    <style:style style:name="P144" style:parent-style-name="Normal" style:family="paragraph">
      <style:paragraph-properties fo:keep-together="always" fo:widows="0" fo:orphans="0" fo:margin-left="3.1493in">
        <style:tab-stops/>
      </style:paragraph-properties>
      <style:text-properties fo:hyphenate="false"/>
    </style:style>
    <style:style style:name="P145" style:parent-style-name="Normal" style:family="paragraph">
      <style:paragraph-properties fo:keep-together="always" fo:widows="0" fo:orphans="0" fo:margin-left="3.1493in">
        <style:tab-stops/>
      </style:paragraph-properties>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text-align="center"/>
    </style:style>
  </office:automatic-styles>
  <office:body>
    <office:text text:use-soft-page-breaks="true">
      <text:p text:style-name="P1"><text:span text:style-name="T4"/>LIETUVOS RESPUBLIKOS<text:s/><text:span text:style-name="T5">Sveikatos apsaugos<text:s/></text:span>MINISTRO</text:p>
      <text:p text:style-name="P6">Į S A K Y M A S</text:p>
      <text:p text:style-name="P7"/>
      <text:p text:style-name="P8">DĖL SVEIKATOS SRITIES INVESTICIJŲ PROJEKTŲ (PROGRAMŲ) ATRANKOS Į VALSTYBĖS INVESTICIJŲ 2011–2013 m. PROGRAMĄ KOMISIJOS SUDARYMO, DARBO REGLAMENTO IR SVEIKATOS SRITIES INVESTICIJŲ PROJEKTŲ (PROGRAMŲ) ATRANKOS Į VALSTYBĖS INVESTICIJŲ 2011–2013 m. PROGRAMĄ KRITERIJŲ PATVIRTINIMO</text:p>
      <text:p text:style-name="P9"/>
      <text:p text:style-name="P10">2010 m. birželio 18 d. Nr. V-579<text:s/></text:p>
      <text:p text:style-name="P11">Vilnius</text:p>
      <text:p text:style-name="P12"/>
      <text:p text:style-name="P13">Vadovaudamasis 2010 m. Lietuvos Respublikos Vyriausybės 2010 m. kovo 24 d. nutarimu Nr. 300 (Žin., 2010, Nr.<text:s/><text:a xlink:href="https://www.e-tar.lt/portal/lt/legalAct/TAR.BEECD548A434" office:target-frame-name="_blank" xlink:show="new"><text:span text:style-name="T14">35-1657</text:span></text:a>) patvirtinto Lietuvos Respublikos 2011 metų valstybės biudžeto ir savivaldybių biudžetų finansinių rodiklių projektų rengimo plano 18.2.2 punktu:</text:p>
      <text:p text:style-name="P15">1. S u d a r a u Sveikatos srities investicijų projektų (programų) atrankos į Valstybės investicijų 2011–2013 m. programą komisiją:</text:p>
      <text:p text:style-name="P16">J. Kumpienė – sveikatos apsaugos viceministrė (komisijos pirmininkė);</text:p>
      <text:p text:style-name="P17">A. Anužis – Sveikatos apsaugos ministerijos Asmens sveikatos departamento Specializuotos medicinos pagalbos skyriaus vedėjas;</text:p>
      <text:p text:style-name="P18">V. Gudelis – sveikatos apsaugos ministro patarėjas;</text:p>
      <text:p text:style-name="P19">J. Iždonienė – Sveikatos apsaugos ministerijos Sveikatos politikos ir ekonomikos departamento direktorė;</text:p>
      <text:p text:style-name="P20">A. Milkauskas – Sveikatos apsaugos ministerijos Europos Sąjungos paramos skyriaus vyriausiasis specialistas;</text:p>
      <text:p text:style-name="P21">J. Načiūnienė – Sveikatos apsaugos ministerijos Sveikatos politikos ir ekonomikos departamento Investicijų ir programų skyriaus vedėjo pavaduotoja, laikinai vykdanti vedėjos<text:s/>funkcijas;</text:p>
      <text:p text:style-name="P22">R. Remeika – sveikatos apsaugos ministerijos kancleris;</text:p>
      <text:p text:style-name="P23">V. Šveikauskas – Sveikatos apsaugos ministerijos Korupcijos prevencijos skyriaus vedėjas.</text:p>
      <text:p text:style-name="P24">2. T v i r t i n u:</text:p>
      <text:p text:style-name="P25">2.1. Sveikatos srities investicijų projektų (programų) atrankos komisijos<text:s/>darbo reglamentą (pridedama);</text:p>
      <text:p text:style-name="P26">2.2. Sveikatos srities investicijų projektų (programų) atrankos į Valstybės investicijų 2011–2013 m. programą kriterijus (pridedama).</text:p>
      <text:p text:style-name="P27">3. P a v e d u:</text:p>
      <text:p text:style-name="P28">3.1. Sveikatos srities investicijų projektų (programų) atrankos<text:s/>komisijai atrinkti Sveikatos srities investicijų projektus (programas), siūlomus įtraukti į 2011–2013 m. Valstybės investicijų programą neviršijant Finansų ministerijos pateiktų sveikatos sektoriui skiriamų kapitalo investicijų 2011–2013 m. limitų;</text:p>
      <text:p text:style-name="P29">3.2. Sveikatos apsaugos ministerijos Sveikatos politikos ir ekonomikos departamento Investicijų ir programų skyriui techniškai aptarnauti komisiją.</text:p>
      <text:p text:style-name="P30">4. P a s i l i e k u įsakymo vykdymo kontrolę sau.</text:p>
      <text:p text:style-name="P31"/>
      <text:p text:style-name="P32"/>
      <text:p text:style-name="P33"><text:span text:style-name="T34">Sveikatos apsaugos ministras</text:span><text:span text:style-name="T35"><text:tab/>Raimondas Šukys</text:span></text:p>
      <text:p text:style-name="P36"/>
      <text:p text:style-name="P37">_________________</text:p>
      <text:p text:style-name="P38"/>
      <text:soft-page-break/>
      <text:p text:style-name="P39">PATVIRTINTA</text:p>
      <text:p text:style-name="P40">Lietuvos Respublikos<text:s/></text:p>
      <text:p text:style-name="P41">sveikatos apsaugos ministro<text:s/></text:p>
      <text:p text:style-name="P42">2010 m. birželio 18 d. įsakymu Nr. V-579</text:p>
      <text:p text:style-name="P43"/>
      <text:p text:style-name="P44"><text:span text:style-name="T45">SVEIKATOS SRITIES INVESTICIJŲ PROJEKTŲ (PROGRAMŲ) ATRANKOS į VALSTYBĖS INVESTICIJŲ 2011–2013 m. PROGRAMĄ KOMISIJOS DARBO REGLAM</text:span><text:span text:style-name="T46">ENTAS</text:span></text:p>
      <text:p text:style-name="P47"/>
      <text:p text:style-name="P48"><text:span text:style-name="T49">I</text:span><text:span text:style-name="T50">.<text:s/></text:span><text:span text:style-name="T51">BENDROSIOS NUOSTATOS</text:span></text:p>
      <text:p text:style-name="P52"/>
      <text:p text:style-name="P53">1. Sveikatos srities investicijų projektų (programų) atrankos į Valstybės investicijų 2011–2013 m. programą komisijos (toliau – Komisija) darbo reglamentas nustato Komisijos uždavinius ir funkcijas, teises, pareigas<text:s/>bei darbo organizavimo tvarką.</text:p>
      <text:p text:style-name="P54"><text:span text:style-name="T55">2</text:span><text:span text:style-name="T56">. Komisija savo darbe vadovaujasi Lietuvos Respublikos įstatymais, Lietuvos Respublikos Vyriausybės nutarimais, Lietuvos Respublikos sveikatos apsaugos ministro įsakymais, kitais teisės aktais, reglamentuojančiais invest</text:span><text:span text:style-name="T57">icijų projektų rengimą, ir šiuo darbo reglamentu.</text:span></text:p>
      <text:p text:style-name="P58">3. Komisijos darbas grindžiamas kolegialiu klausimų svarstymu, nešališkumo, teisėtumo, objektyvumo ir viešumo principais.</text:p>
      <text:p text:style-name="P59"/>
      <text:p text:style-name="P60"><text:span text:style-name="T61">II</text:span><text:span text:style-name="T62">.<text:s/></text:span><text:span text:style-name="T63">KOMISIJOS UŽDAVINIAI IR FUNKCIJOS</text:span></text:p>
      <text:p text:style-name="P64"/>
      <text:p text:style-name="P65">4. Pagrindinis Komisijos uždavinys – atrinkti Sveikatos apsaugos ministerijai pateiktus sveikatos srities investicijų projektus (programas) (toliau – projektus), siūlomus įtraukti į Valstybės investicijų 2011–2013 m. programą.</text:p>
      <text:p text:style-name="P66">5. Komisija, vykdydama šį uždavinį, atlieka šias<text:s/>funkcijas:</text:p>
      <text:p text:style-name="P67">5.1. vertina ir atrenka pateiktus projektus;</text:p>
      <text:p text:style-name="P68">5.2. teikia išvadas ir siūlymus sveikatos apsaugos ministrui dėl projektų įtraukimo į Valstybės investicijų 2011–2013 m. programą.</text:p>
      <text:p text:style-name="P69">6. Komisija, atrinkdama projektus, vadovaujasi sveikatos<text:s/>apsaugos ministro patvirtintais Sveikatos srities investicijų projektų (programų) atrankos kriterijais.</text:p>
      <text:p text:style-name="P70"/>
      <text:p text:style-name="P71"><text:span text:style-name="T72">III</text:span><text:span text:style-name="T73">.<text:s/></text:span><text:span text:style-name="T74">KOMISIJOS TEISĖS IR PAREIGOS</text:span></text:p>
      <text:p text:style-name="P75"/>
      <text:p text:style-name="P76">7. Komisija, vykdydama jai pavestas funkcijas, turi teisę:<text:s/></text:p>
      <text:p text:style-name="P77">7.1. prašyti projektą pateikusių institucijų<text:s/>papildomos informacijos, susijusios su projekto įgyvendinimu;</text:p>
      <text:p text:style-name="P78">7.2. kviesti į komisijos posėdžius projektą pateikusios institucijos atstovus ir kitus asmenis;</text:p>
      <text:p text:style-name="P79">7.3. prireikus pasitelkti ekspertus.<text:s/></text:p>
      <text:p text:style-name="P80">8. Komisija, vykdydama jai pavestas funkcijas, teikia siūlymus sveikatos apsaugos ministrui dėl projektų įtraukimo į Valstybės investicijų 2011–2013 m. programą.</text:p>
      <text:p text:style-name="P81"/>
      <text:p text:style-name="P82"><text:span text:style-name="T83">IV</text:span><text:span text:style-name="T84">.<text:s/></text:span><text:span text:style-name="T85">KOMISIJOS DARBO ORGANIZAVIMAS IR KOMISIJOS SPRENDIMŲ ĮFORMINIMAS</text:span></text:p>
      <text:p text:style-name="P86"/>
      <text:p text:style-name="P87">9. Komisijos posėdžiai organizuojami Komisijos pirmininko<text:s/>iniciatyva.</text:p>
      <text:p text:style-name="P88">10. Komisijos posėdis yra teisėtas, kai jame dalyvauja ne mažiau kaip 2/3 komisijos narių.</text:p>
      <text:p text:style-name="P89">11. Sveikatos politikos ir ekonomikos departamento Investicijų ir programų skyrius apibendrintą informaciją apie pateiktus projektus išsiunčia Komisijos nariams el. paštu ne<text:s/><text:soft-page-break/>vėliau kaip 5 dienos iki Komisijos posėdžio. Komisijos nariai turi teisę susipažinti su pateiktais projektais iki Komisijos posėdžio Sveikatos politikos ir ekonomikos departamento Investicijų ir programų skyriuje. Posėdžio metu<text:s/>projektus pristato Komisijos pirmininkas arba kitas Komisijos pirmininko paskirtas narys.</text:p>
      <text:p text:style-name="P90">12. Komisija sprendimus priima paprasta balsų dauguma atviru vardiniu balsavimu. Jei balsai pasiskirsto po lygiai, lemia Komisijos pirmininko balsas.</text:p>
      <text:p text:style-name="P91">13. Komisijos priimti sprendimai įforminami protokolu, kurį pasirašo Komisijos pirmininkas, sekretorius ir visi posėdyje dalyvavę Komisijos nariai. Jei Komisijos narys posėdžio metu pareiškia atskirąją nuomonę, tai pažymima protokole. Komisijos nario atskiroji nuomonė pridedama prie protokolo.</text:p>
      <text:p text:style-name="P92">14. Protokolas turi būti parengtas ir pasirašytas ne vėliau kaip per 5 darbo dienas po posėdžio.</text:p>
      <text:p text:style-name="P93">15. Komisijos posėdžių protokolus rengia posėdžio sekretorius – Sveikatos politikos ir ekonomikos departamento Investicijų ir programų skyriaus darbuotojas. Posėdžio sekretorius nėra Komisijos narys ir neturi balso teisės.</text:p>
      <text:p text:style-name="P94">16. Posėdžio protokolai kartu su svarstyta medžiaga saugomi Sveikatos politikos ir ekonomikos departamento Investicijų ir programų skyriuje Lietuvos<text:s/>Respublikos archyvų įstatymo nustatyta tvarka.</text:p>
      <text:p text:style-name="P95"/>
      <text:p text:style-name="P96"><text:span text:style-name="T97">V</text:span><text:span text:style-name="T98">.<text:s/></text:span><text:span text:style-name="T99">BAIGIAMOSIOS NUOSTATOS</text:span></text:p>
      <text:p text:style-name="P100"/>
      <text:p text:style-name="P101">17. Pradėdami darbą, komisijos pirmininkas ir komisijos nariai privalo pasirašyti nešališkumo deklaraciją (priedas). Nešališkumo deklaraciją privalo pasirašyti ir kiti asmenys, dalyvaujantys komisijos posėdyje.</text:p>
      <text:p text:style-name="P102">18. Paaiškėjus, kad dėl kurio nors komisijos nario veiklos komisijos darbe gali kilti interesų konfliktas, tas komisijos narys apie tai turi informuoti komisijos pirmininką ir nedalyvauti rengiant, svarstant ar<text:s/>priimant sprendimą, kuris sukelia interesų konfliktą. Tai turi būti pažymėta posėdžio protokole.</text:p>
      <text:p text:style-name="P103">19. Komisijos pirmininkas ir nariai už savo veiklą atsako pagal Lietuvos Respublikos įstatymus.</text:p>
      <text:p text:style-name="P104"/>
      <text:p text:style-name="P105">_________________</text:p>
      <text:p text:style-name="P106"/>
      <text:soft-page-break/>
      <text:p text:style-name="P107">Sveikatos srities investicijų projektų<text:s/></text:p>
      <text:p text:style-name="P108">(programų) atrankos į valstybės investicijų<text:s/></text:p>
      <text:p text:style-name="P109">2011–2013 m. programą komisijos darbo reglamento<text:s/></text:p>
      <text:p text:style-name="P110">priedas<text:s/></text:p>
      <text:p text:style-name="P111"/>
      <text:p text:style-name="P112">_<text:tab/></text:p>
      <text:p text:style-name="P113">(Sveikatos srities investicijų projektų (programų) atrankos į Valstybės investicijų 2011–2013 m. programą komisijos pirmininko, nario ar eksperto vardas ir pavardė</text:p>
      <text:p text:style-name="P114"/>
      <text:p text:style-name="P115"><text:span text:style-name="T116">NEŠALIŠKUMO DEKLARACIJA</text:span></text:p>
      <text:p text:style-name="P117"/>
      <text:p text:style-name="P118">201_ m. ___________ d. Nr. _______</text:p>
      <text:p text:style-name="P119">Vilnius</text:p>
      <text:p text:style-name="P120"/>
      <text:p text:style-name="P121">Būdamas Sveikatos srities investicijų projektų (programų) atrankos į Valstybės investicijų 2011–2013 m. programą komisijos _________________________,<text:s/><text:span text:style-name="T122">pasižadu:</text:span></text:p>
      <text:p text:style-name="P123">(Pirmininku, nariu, ekspertu)</text:p>
      <text:p text:style-name="P124">1. Objektyviai, dalykiškai, be išankstinio nusistatymo, vadovaudamasis visų pareiškėjų lygiateisiškumo, nediskriminavimo, proporcingumo, abipusio pripažinimo ir skaidrumo principais, atlikti Sveikatos srities investicijų projektų (programų) atrankos į Valstybės investicijų 2011–2013 m. programą komisijos _______________________ pareigas.</text:p>
      <text:p text:style-name="P125"><text:span text:style-name="T126">(Pirmininko, nario, eksperto)</text:span></text:p>
      <text:p text:style-name="P127">2. Iškilus interesų konfliktui, nedelsdamas raštu informuoti apie tai komisijos narius ir nusišalinti rengiant, svarstant ar priimant sprendimą, kuris sukelia interesų konfliktą.</text:p>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_______________</text:p>
            <text:p text:style-name="P135">(Parašas)</text:p>
          </table:table-cell>
          <table:table-cell table:style-name="TableCell136">
            <text:p text:style-name="P137">________________</text:p>
            <text:p text:style-name="P138">(Vardas, pavardė)</text:p>
          </table:table-cell>
        </table:table-row>
      </table:table>
      <text:p text:style-name="P139"/>
      <text:p text:style-name="P140">_________________</text:p>
      <text:p text:style-name="P141"/>
      <text:soft-page-break/>
      <text:p text:style-name="P142">PATVIRTINTA</text:p>
      <text:p text:style-name="P143">Lietuvos Respublikos<text:s/></text:p>
      <text:p text:style-name="P144">sveikatos apsaugos ministro<text:s/></text:p>
      <text:p text:style-name="P145">2010 m. birželio 18 d. įsakymu Nr. V-579</text:p>
      <text:p text:style-name="P146"/>
      <text:p text:style-name="P147"><text:span text:style-name="T148">SVEIKATOS SRITIES INVESTICIJŲ PROJEKTŲ (PROGRAMŲ) ATRANKOS Į VALSTYBĖS INVESTICIJŲ 2011–2013 m. PROGRAMĄ KRITERIJAI</text:span></text:p>
      <text:p text:style-name="P149"/>
      <text:p text:style-name="P150">1. Investicijų projektai, kuriems tikslinant Valstybės investicijų programoje numatytų kapitalo investicijų paskirstymą pagal asignavimų valdytojus ir investicijų projektus buvo sumažintos lėšos ir susidarė įsiskolinimai už atliktus darbus ar įsigytą ilgalaikį turtą;<text:s/></text:p>
      <text:p text:style-name="P151">2. Investicijų projektai, kuriems užbaigti reikia iki 1 mln. Lt;</text:p>
      <text:p text:style-name="P152">3. Investicijų projektai, ne mažiau kaip 50 proc. finansuojami savivaldybės ar kitų finansavimo šaltinių lėšomis;</text:p>
      <text:p text:style-name="P153">4. Investicijų projektai, finansuojami bendrai su ES struktūrinių fondų lėšomis;</text:p>
      <text:p text:style-name="P154">5. Investicijų projektai,<text:s/>diegiantys naujas technologijas, gerinantys paslaugų prieinamumą ir kokybę;</text:p>
      <text:p text:style-name="P155">6. Investicijų projektai, likviduojantys avarinę pastato būklę, kai pastato eksploatavimo nutraukti negalima;</text:p>
      <text:p text:style-name="P156">7. Investicijų projektai, diegiantys energiją tausojančias technologijas.</text:p>
      <text:p text:style-name="Normal"/>
      <text:p text:style-name="P15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06T20:14:00Z</meta:creation-date>
    <dc:date>2015-09-06T20:14:00Z</dc:date>
    <meta:template xlink:href="Normal" xlink:type="simple"/>
    <meta:editing-cycles>2</meta:editing-cycles>
    <meta:editing-duration>PT0S</meta:editing-duration>
    <meta:document-statistic meta:page-count="5" meta:paragraph-count="106" meta:word-count="1143" meta:character-count="9304" meta:row-count="317" meta:non-whitespace-character-count="8267"/>
  </office:meta>
</office:document-meta>
</file>