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snap-to-layout-grid="false" fo:text-align="center"/>
    </style:style>
    <style:style style:name="P30" style:parent-style-name="Normal" style:family="paragraph">
      <style:paragraph-properties fo:break-before="page" style:snap-to-layout-grid="false" fo:margin-left="3.543in">
        <style:tab-stops/>
      </style:paragraph-propertie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indent="3.543in"/>
      <style:text-properties fo:color="#000000" style:font-size-complex="11pt"/>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font-size-complex="4p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style:snap-to-layout-grid="false" fo:text-align="justify" fo:text-indent="0.4923in"/>
      <style:text-properties fo:color="#000000" style:font-size-complex="4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style:snap-to-layout-grid="false" fo:text-align="justify" fo:text-indent="0.4923in"/>
      <style:text-properties fo:color="#000000" style:font-size-complex="4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style:snap-to-layout-grid="false" fo:text-align="justify" fo:text-indent="0.4923in"/>
      <style:text-properties fo:color="#000000" style:font-size-complex="4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style:snap-to-layout-grid="false" fo:text-align="justify" fo:text-indent="0.4923in"/>
      <style:text-properties fo:color="#000000" style:font-size-complex="4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TARPTAUTINIŲ STUDIJŲ KOMISIJOS NUOSTATŲ PATVIRTINIMO</text:p>
      <text:p text:style-name="P15"/>
      <text:p text:style-name="P16">2003 m. rugsėjo 3 d. Nr. ISAK-1250</text:p>
      <text:p text:style-name="P17">Vilnius</text:p>
      <text:p text:style-name="P18"/>
      <text:p text:style-name="P19"><text:span text:style-name="T20">Vykdydamas Lietuvos Respublikos Vyriausybės 1996 m. lapkričio 13 d. nutarimo Nr. 1320 „Dėl Valstybinių stipendijų ir išmokų studijoms ir mokslinėms stažuotėms skyrimo tvarkos patvirtinimo“ (Žin., 1996, Nr.<text:s/></text:span><text:a xlink:href="https://www.e-tar.lt/portal/lt/legalAct/TAR.4A910D483A42" office:target-frame-name="_blank" xlink:show="new"><text:span text:style-name="T21">112-2551</text:span></text:a><text:span text:style-name="T22">; 2003, Nr. 73-3404) 4.1 punktą,</text:span></text:p>
      <text:p text:style-name="P23"><text:span text:style-name="T24">Tvirtinu</text:span><text:span text:style-name="T25"><text:s/>Tarptautinių studijų komisijos nuostatus (pridedama).</text:span></text:p>
      <text:p text:style-name="P26"/>
      <text:p text:style-name="P27"/>
      <text:p text:style-name="P28">ŠVIETIMO IR MOKSLO MINISTRAS<text:tab/>ALGIRDAS MONKEVIČIUS</text:p>
      <text:p text:style-name="P29"/>
      <text:soft-page-break/>
      <text:p text:style-name="P30"><text:span text:style-name="T31">PATVIRTINTA</text:span></text:p>
      <text:p text:style-name="P32">Lietuvos Respublikos švietimo ir mokslo</text:p>
      <text:p text:style-name="P33"><text:span text:style-name="T34">ministro 2003 m. rugsėjo 3 d.</text:span><text:span text:style-name="T35"><text:s/></text:span><text:span text:style-name="T36">įsakymu Nr.<text:s/></text:span></text:p>
      <text:p text:style-name="P37"><text:span text:style-name="T38">ISAK- 1250</text:span></text:p>
      <text:p text:style-name="P39"/>
      <text:p text:style-name="P40"><text:span text:style-name="T41">TARPTAUTINIŲ STUDIJŲ KOMISIJ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e nuostatai reglamentuoja Tarptautinių studijų komisijos (toliau – komisija) kompetenciją ir darbo organizavimo tvarką.</text:span></text:p>
      <text:p text:style-name="P51"><text:span text:style-name="T52">2</text:span><text:span text:style-name="T53">. Komisija teikia siūlymus dėl Lietuvos Respublikos piliečių (toliau – piliečiai), vykstančių studijoms, mokslinėms stažuotėms užsienio valstybių mokslo ir studijų institucijose pagal tarptautines sutartis ir susitarimus bei Lietuvos Respublikos institucijų ir užsienio valstybių institucijų pasirašytus susitarimus (toliau – tarptautinės sutartys ir susitarimai) aukštojo mokslo srityje, už kurių vykdymą atsakinga Lietuvos Respublikos švietimo ir mokslo ministerija, bei užsienio valstybių piliečių (toliau – užsieniečiai) studijų, mokslinių stažuočių Lietuvos Respublikos mokslo ir studijų institucijose finansavimo.</text:span></text:p>
      <text:p text:style-name="P54"><text:span text:style-name="T55">3</text:span><text:span text:style-name="T56">. Komisija savo veikloje vadovaujasi Lietuvos Respublikos Konstitucija, tarptautinėmis sutartimis, įstatymais, kitais teisės aktais bei šiais nuostatais.</text:span></text:p>
      <text:p text:style-name="P57"><text:span text:style-name="T58">4</text:span><text:span text:style-name="T59">. Komisija sudaroma iš 11 asmenų. Komisijos narius, iš jų pirmininką, pavaduotoją ir sekretorių, dvejiems metams tvirtina švietimo ir mokslo ministras. Komisija sudaroma iš 4 Švietimo ir mokslo ministerijos (toliau – ministerija) atstovų bei po 1 atstovą iš Lietuvos mokslo tarybos, Lietuvos mokslų akademijos, Lietuvos universitetų rektorių konferencijos, Lietuvos valstybinių mokslo institutų direktorių konferencijos, Lietuvos kolegijų direktorių konferencijos, Studijų kokybės vertinimo centro, studentų organizacijų. Komisija dirba visuomeniniais pagrindais.</text:span></text:p>
      <text:p text:style-name="P60"/>
      <text:p text:style-name="P61"><text:span text:style-name="T62">II</text:span><text:span text:style-name="T63">.<text:s/></text:span><text:span text:style-name="T64">KOMISIJOS FUNKCIJOS</text:span></text:p>
      <text:p text:style-name="P65"/>
      <text:p text:style-name="P66"><text:span text:style-name="T67">5</text:span><text:span text:style-name="T68">. Komisija vykdo šias funkcijas:</text:span></text:p>
      <text:p text:style-name="P69"><text:span text:style-name="T70">5.1</text:span><text:span text:style-name="T71">. teikia siūlymus švietimo ir mokslo ministrui dėl:</text:span></text:p>
      <text:p text:style-name="P72"><text:span text:style-name="T73">5.1.1</text:span><text:span text:style-name="T74">. valstybinių stipendijų ir (arba) išmokų skyrimo piliečių studijoms ar mokslinėms stažuotėms užsienyje bei užsieniečių studijoms ar mokslinėms stažuotėms Lietuvos Respublikos mokslo ir studijų institucijose pagal tarptautines sutartis ir susitarimus;</text:span></text:p>
      <text:p text:style-name="P75"><text:span text:style-name="T76">5.1.2</text:span><text:span text:style-name="T77">. valstybinių stipendijų skyrimo užsieniečių lituanistikos (baltistikos) studijoms Lietuvos mokslo ir studijų institucijose;</text:span></text:p>
      <text:p text:style-name="P78"><text:span text:style-name="T79">5.1.3</text:span><text:span text:style-name="T80">. finansinės paramos užsienio valstybių mokslo ir studijų institucijų baltistikos ar lituanistikos centrams, katedroms, grupėms;</text:span></text:p>
      <text:p text:style-name="P81"><text:span text:style-name="T82">5.2</text:span><text:span text:style-name="T83">. atrenka kandidatus studijoms ar mokslinėms stažuotėms užsienio valstybių mokslo ir studijų institucijose pagal tarptautines sutartis ir susitarimus ar gavus užsienio valstybių vyriausybinių ir kitų institucijų pasiūlymus.</text:span></text:p>
      <text:p text:style-name="P84"/>
      <text:p text:style-name="P85"><text:span text:style-name="T86">III</text:span><text:span text:style-name="T87">.<text:s/></text:span><text:span text:style-name="T88">KOMISIJOS TEISĖS</text:span></text:p>
      <text:p text:style-name="P89"/>
      <text:p text:style-name="P90"><text:span text:style-name="T91">6</text:span><text:span text:style-name="T92">. Komisija turi teisę:</text:span></text:p>
      <text:p text:style-name="P93"><text:span text:style-name="T94">6.1</text:span><text:span text:style-name="T95">. svarstant klausimus dėl užsienio valstybių skiriamų stipendijų Lietuvos mokslo ir studijų institucijų studentams, dėstytojams, mokslo darbuotojams ir kitiems tyrėjams, kviesti užsienio valstybių ambasadų ar kultūros centrų Lietuvoje atstovus;</text:span></text:p>
      <text:p text:style-name="P96"><text:span text:style-name="T97">6.2</text:span><text:span text:style-name="T98">. teikti pasiūlymus dėl tarptautinių sutarčių mokslo ir studijų srityse projektų ir pasirašytų sutarčių pakeitimo, taip pat dvišalių bei daugiašalių akademinių mainų programų įgyvendinimo ir finansavimo, svarstyti kitus su akademiniu mobilumu susijusius klausimus.</text:span></text:p>
      <text:p text:style-name="P99"/>
      <text:p text:style-name="P100"><text:span text:style-name="T101">IV</text:span><text:span text:style-name="T102">.<text:s/></text:span><text:span text:style-name="T103">KOMISIJOS DARBO ORGANIZAVIMAS</text:span></text:p>
      <text:p text:style-name="P104"/>
      <text:p text:style-name="P105"><text:span text:style-name="T106">7</text:span><text:span text:style-name="T107">. Komisijos darbo forma yra posėdžiai, kurie šaukiami per dvi savaites nuo dokumentų paskelbtam konkursui priėmimo termino pabaigos. Pasiūlymus dėl posėdžio darbotvarkės gali teikti visi komisijos nariai.</text:span></text:p>
      <text:p text:style-name="P108"><text:span text:style-name="T109">8</text:span><text:span text:style-name="T110">. Komisijos darbą organizuoja komisijos sekretorius, kuris protokoluoja komisijos posėdžius, kaupia komisijos veiklai reikalingą informaciją.</text:span></text:p>
      <text:p text:style-name="P111"><text:span text:style-name="T112">9</text:span><text:span text:style-name="T113">. Komisijos posėdžiui vadovauja pirmininkas, pirmininko nesant – pirmininko pavaduotojas.</text:span></text:p>
      <text:p text:style-name="P114"><text:span text:style-name="T115">10</text:span><text:span text:style-name="T116">. Komisijos sprendimai įforminami posėdžių protokolais, kuriuos pasirašo komisijos pirmininkas ir sekretorius.</text:span></text:p>
      <text:p text:style-name="P117"><text:span text:style-name="T118">11</text:span><text:span text:style-name="T119">. Švietimo ir mokslo ministras, atsižvelgdamas į komisijos siūlymus, priima sprendimus dėl lėšų skyrimo.</text:span></text:p>
      <text:p text:style-name="P120"><text:span text:style-name="T121">12</text:span><text:span text:style-name="T122">. Komisijos posėdis laikomas teisėtu, jeigu jame dalyvauja daugiau kaip pusė komisijos narių. Sprendimai priimami atviru balsavimu, posėdyje dalyvaujančių komisijos narių paprasta balsų dauguma.</text:span></text:p>
      <text:p text:style-name="P123"><text:span text:style-name="T124">13</text:span><text:span text:style-name="T125">. Vykdant konkursus dėl valstybinių stipendijų ir (arba) išmokų skyrimo, komisija priima sprendimus, susipažinusi su kandidatų pateiktais dokumentais. Esant reikalui, komisija gali organizuoti pokalbį su kiekvienu kandidatu. Jeigu kandidatas neatvyksta į pokalbį, jo dokumentai svarstomi jam nedalyvaujant.</text:span></text:p>
      <text:p text:style-name="P126"><text:span text:style-name="T127">14</text:span><text:span text:style-name="T128">. Komisija nesvarsto prašymų tų asmenų, kurie nustatytu laiku nepateikė konkurso sąlygose nurodytų dokumentų arba pateikė ne visus iš jų.</text:span></text:p>
      <text:p text:style-name="P129"><text:span text:style-name="T130">15</text:span><text:span text:style-name="T131">. Konkursus komisija vykdo vadovaudamasi Valstybinių stipendijų ir išmokų skyrimo Lietuvos Respublikos piliečių studijoms, mokslinėms stažuotėms užsienyje</text:span><text:span text:style-name="T132"><text:s/></text:span><text:span text:style-name="T133">pagal tarptautines sutartis ir susitarimus bei Valstybinių stipendijų ir išmokų skyrimo užsienio valstybių piliečių studijoms, mokslinėms stažuotėms Lietuvoje nuostatais, patvirtintais Lietuvos Respublikos Vyriausybės 1996 m. lapkričio 13 d. nutarimu Nr. 1320 „Dėl valstybinių stipendijų ir išmokų studijoms ir mokslinėms stažuotėms skyrimo tvarkos patvirtinimo“ (Žin., 1996, Nr.<text:s/></text:span><text:a xlink:href="https://www.e-tar.lt/portal/lt/legalAct/TAR.4A910D483A42" office:target-frame-name="_blank" xlink:show="new"><text:span text:style-name="T134">112-2551</text:span></text:a><text:span text:style-name="T135">; 2003, Nr. 73-3404).</text:span></text:p>
      <text:p text:style-name="P136"><text:span text:style-name="T137">16</text:span><text:span text:style-name="T138">. Apie komisijos sprendimą pretendentai informuojami raštu per 14 dienų, o jeigu organizuojamas pokalbis – pasibaigus komisijos posėdžiui.</text:span></text:p>
      <text:p text:style-name="P139"/>
      <text:p text:style-name="P140"><text:span text:style-name="T141">V</text:span><text:span text:style-name="T142">.<text:s/></text:span><text:span text:style-name="T143">BAIGIAMOSIOS NUOSTATOS</text:span></text:p>
      <text:p text:style-name="P144"/>
      <text:p text:style-name="P145"><text:span text:style-name="T146">17</text:span><text:span text:style-name="T147">. Asmuo, nepatenkintas komisijos sprendimu, turi teisę per 14 dienų po įvykusio posėdžio raštu skųsti šį sprendimą švietimo ir mokslo ministrui.</text:span></text:p>
      <text:p text:style-name="P148"/>
      <text:p text:style-name="P149"><text:span text:style-name="T150">______________</text:span></text:p>
      <text:p text:style-name="P15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9T09:47:00Z</meta:creation-date>
    <dc:date>2016-02-19T09:47:00Z</dc:date>
    <meta:template xlink:href="Normal" xlink:type="simple"/>
    <meta:editing-cycles>2</meta:editing-cycles>
    <meta:editing-duration>PT0S</meta:editing-duration>
    <meta:document-statistic meta:page-count="3" meta:paragraph-count="62" meta:word-count="761" meta:character-count="6094" meta:row-count="256" meta:non-whitespace-character-count="5395"/>
  </office:meta>
</office:document-meta>
</file>