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188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2002 m. gegužės 16 d. Nr. IX-890</text:p>
      <text:p text:style-name="P19">Vilnius</text:p>
      <text:p text:style-name="P20"/>
      <text:p text:style-name="P21"><text:span text:style-name="T22">(Žin., 1985, Nr. 1-1; 2000, Nr.<text:s/></text:span><text:a xlink:href="https://www.e-tar.lt/portal/lt/legalAct/TAR.C9DC4FD96FC2" office:target-frame-name="_blank" xlink:show="new"><text:span text:style-name="T23">22-5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8</text:span><text:span text:style-name="T30">1</text:span><text:span text:style-name="T31"><text:s/>straipsnio pakeitimas<text:s/></text:span></text:p>
      <text:p text:style-name="P32"><text:span text:style-name="T33">Pakeisti 188</text:span><text:span text:style-name="T34">1</text:span><text:span text:style-name="T35"><text:s/>straipsnį ir jį išdėstyti taip:<text:s/></text:span></text:p>
      <text:p text:style-name="P36"><text:span text:style-name="T37">„</text:span><text:span text:style-name="T38">188</text:span><text:span text:style-name="T39">1</text:span><text:span text:style-name="T40"><text:s/>straipsnis.<text:s/></text:span><text:span text:style-name="T41">Lietuvos valstybės vėliavos iškėlimo tvarkos pažeidimas</text:span></text:p>
      <text:p text:style-name="P42"><text:span text:style-name="T43">Lietuvos valstybės vėliavos iškėlimo<text:s/></text:span><text:span text:style-name="T44">nustatytos tvarkos pažeidimas –<text:s/></text:span></text:p>
      <text:p text:style-name="P45"><text:span text:style-name="T46">užtraukia įspėjimą arba baudą įstaigų, išskyrus valstybės ir savivaldybių įstaigas, įmonių ir organizacijų administracijos vadovams, gyvenamųjų namų savininkams arba asmenims, atsakingiems už gyvenamųjų namų eksploatavimo</text:span><text:span text:style-name="T47"><text:s/>organizavimą, nuo dešimties iki trisdešimties litų, o valstybės ir savivaldybių institucijų bei įstaigų administracijos vadovams – nuo trisdešimties iki šešiasdešimties litų.</text:span></text:p>
      <text:p text:style-name="P48"><text:span text:style-name="T49">Tokie pat veiksmai, padaryti asmens, bausto administracine nuobauda už šio str</text:span><text:span text:style-name="T50">aipsnio pirmojoje dalyje numatytą pažeidimą, –<text:s/></text:span></text:p>
      <text:p text:style-name="P51"><text:span text:style-name="T52">užtraukia baudą įstaigų, išskyrus valstybės ir savivaldybių įstaigas, įmonių ir organizacijų administracijos vadovams, gyvenamųjų namų savininkams arba asmenims, atsakingiems už gyvenamųjų namų eksploatavim</text:span><text:span text:style-name="T53">o organizavimą, nuo trisdešimties iki šešiasdešimties litų, o valstybės ir savivaldybių institucijų bei įstaigų administracijos vadovams – nuo šešiasdešimties iki vieno šimto dvidešimties litų.“</text:span></text:p>
      <text:p text:style-name="P54"/>
      <text:p text:style-name="P55"/>
      <text:p text:style-name="P56"><text:span text:style-name="T57">Skelbiu šį Lietuvos Respublikos Seimo priimtą įst</text:span><text:span text:style-name="T58">atymą.<text:s/></text:span></text:p>
      <text:p text:style-name="P59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14:00Z</meta:creation-date>
    <dc:date>2015-06-01T23:14:00Z</dc:date>
    <meta:template xlink:href="Normal" xlink:type="simple"/>
    <meta:editing-cycles>2</meta:editing-cycles>
    <meta:editing-duration>PT0S</meta:editing-duration>
    <meta:document-statistic meta:page-count="1" meta:paragraph-count="19" meta:word-count="192" meta:character-count="1550" meta:row-count="57" meta:non-whitespace-character-count="1377"/>
  </office:meta>
</office:document-meta>
</file>