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BALANDŽIO 14 D. NUTARIMO NR. 448 „DĖL VALSTYBĖS REGISTRŲ NUOSTATŲ PATVIRTINIMO“ DALINIO PAKEITIMO</text:p>
      <text:p text:style-name="P13"/>
      <text:p text:style-name="P14">1999 m. liepos 12 d. Nr. 824</text:p>
      <text:p text:style-name="P15">Vilnius</text:p>
      <text:p text:style-name="P16"/>
      <text:p text:style-name="P17"><text:span text:style-name="T18">Vadovaudamasi Lietuvos Respublikos švietimo įstatymo (Žin., 1991, Nr.<text:s/></text:span><text:a xlink:href="https://www.e-tar.lt/portal/lt/legalAct/TAR.9A3AD08EA5D0" office:target-frame-name="_blank" xlink:show="new"><text:span text:style-name="T19">23-593</text:span></text:a><text:span text:style-name="T20">; 1998, Nr.<text:s/></text:span><text:a xlink:href="https://www.e-tar.lt/portal/lt/legalAct/TAR.85CFB188C5F8" office:target-frame-name="_blank" xlink:show="new"><text:span text:style-name="T21">67-1940</text:span></text:a><text:span text:style-name="T22">) 35 straipsniu ir Lietuvos Respublikos profesinio mokymo įstatymo (Žin., 1997, Nr.<text:s/></text:span><text:a xlink:href="https://www.e-tar.lt/portal/lt/legalAct/TAR.44FA08A7226F" office:target-frame-name="_blank" xlink:show="new"><text:span text:style-name="T23">98-2478</text:span></text:a><text:span text:style-name="T24">) 14 straipsniu, Lietuvos Respublikos Vyriausybė</text:span><text:span text:style-name="T25"><text:s/></text:span><text:span text:style-name="T26">nutari</text:span><text:span text:style-name="T27">a:</text:span></text:p>
      <text:p text:style-name="P28"><text:span text:style-name="T29">Iš dalies pakeisti Lietuvos Respublikos Vyriausybės 1998 m. balandžio 14 d. nutarimą Nr. 448 „Dėl valstybės registrų nuostatų patvirtinimo“ (Žin., 1998, Nr.<text:s/></text:span><text:a xlink:href="https://www.e-tar.lt/portal/lt/legalAct/TAR.E1260CE8B175" office:target-frame-name="_blank" xlink:show="new"><text:span text:style-name="T30">37-976</text:span></text:a><text:span text:style-name="T31">):</text:span></text:p>
      <text:p text:style-name="P32"><text:span text:style-name="T33">1</text:span><text:span text:style-name="T34">. Išdėstyti 1.3 punktą taip:</text:span></text:p>
      <text:p text:style-name="P35"><text:span text:style-name="T36">„</text:span><text:span text:style-name="T37">1.3</text:span><text:span text:style-name="T38">. Švietimo įstaigų bei mokslo ir studijų institucijų valstybės registro nuostatus“.</text:span></text:p>
      <text:p text:style-name="P39"><text:span text:style-name="T40">2</text:span><text:span text:style-name="T41">. Išdėstyti nurodytuoju nutarimu patvirtintų Lietuvos Respublikos valdininkų registro nuostatų 21.2 punktą taip:</text:span></text:p>
      <text:p text:style-name="P42"><text:span text:style-name="T43">„</text:span><text:span text:style-name="T44">21.2</text:span><text:span text:style-name="T45">. sudarant registrą, naudojamasi Ministerijų, departamentų, valdybų bei kitų valstybinių tarnybų registro, Profesijų registro, Švietimo įstaigų bei mokslo ir studijų institucijų valstybės registro ir kitų registrų duomenimis“.</text:span></text:p>
      <text:p text:style-name="P46"><text:span text:style-name="T47">3</text:span><text:span text:style-name="T48">. Nurodytuoju nutarimu patvirtintuose Švietimo įstaigų bei mokslo ir studijų institucijų valstybinio registro nuostatuose:</text:span></text:p>
      <text:p text:style-name="P49"><text:span text:style-name="T50">3.1</text:span><text:span text:style-name="T51">. antraštėje ir 1 punkte vietoj žodžio „valstybinio“ įrašyti žodį „valstybės“;</text:span></text:p>
      <text:p text:style-name="P52"><text:span text:style-name="T53">3.2</text:span><text:span text:style-name="T54">. išdėstyti 10.11 punktą taip:</text:span></text:p>
      <text:p text:style-name="P55"><text:span text:style-name="T56">„</text:span><text:span text:style-name="T57">10.11</text:span><text:span text:style-name="T58">. leidimą mokyti nevalstybinėse švietimo įstaigose (įmonėse) ar profesinio mokymo licenciją (nevalstybinėms aukštosioms mokykloms – licenciją steigti) išdavusios institucijos pavadinimas ir identifikavimo kodas, tos švietimo veiklos rūšies kodas, leidimo, profesinio mokymo licencijos ar licencijos steigti numeris, išdavimo data ir galiojimo laikas“;</text:span></text:p>
      <text:p text:style-name="P59"><text:span text:style-name="T60">3.3</text:span><text:span text:style-name="T61">. papildyti nurodytuosius nuostatus šiais 11.17 ir 11.18 punktais:</text:span></text:p>
      <text:p text:style-name="P62"><text:span text:style-name="T63">„</text:span><text:span text:style-name="T64">11.17</text:span><text:span text:style-name="T65">. veiklos nuostatų (įstatų, statuto) patvirtinimo data;</text:span></text:p>
      <text:p text:style-name="P66"><text:span text:style-name="T67">11.18</text:span><text:span text:style-name="T68">. patalpų valdymo, naudojimo ar disponavimo jomis pagrindas“;</text:span></text:p>
      <text:p text:style-name="P69"><text:span text:style-name="T70">3.4</text:span><text:span text:style-name="T71">. išdėstyti 17.5 punktą taip:</text:span></text:p>
      <text:p text:style-name="P72"><text:span text:style-name="T73">„</text:span><text:span text:style-name="T74">17.5</text:span><text:span text:style-name="T75">. Švietimo ir mokslo ministerijos išduotą leidimą mokyti nevalstybinėse švietimo įstaigose (įmonėse) ar profesinio mokymo licenciją. Neturinti leidimo mokyti nevalstybinėse švietimo įstaigose (įmonėse) ar profesinio mokymo licencijos institucija registruojama nenurodant jos grupės ir švietimo veiklos rūšies. Per 6 mėnesius nuo įregistravimo dienos nepateikusi leidimo mokyti nevalstybinėse švietimo įstaigose (įmonėse) ar profesinio mokymo licencijos jos įstatuose nurodytai veiklos rūšiai institucija išregistruojama“;</text:span></text:p>
      <text:p text:style-name="P76"><text:span text:style-name="T77">3.5</text:span><text:span text:style-name="T78">. išdėstyti 24.1 punktą taip:</text:span></text:p>
      <text:p text:style-name="P79"><text:span text:style-name="T80">„</text:span><text:span text:style-name="T81">24.1</text:span><text:span text:style-name="T82">. apie 10.2, 10.5–10.11, 11.1, 11.5–11.7, 11.11, 11.12, 12 punktuose nurodytų duomenų bei leidimo mokyti nevalstybinėse švietimo įstaigose (įmonėse) ar profesinio mokymo licencijos pasikeitimą – per 10 darbo dienų“.</text:span></text:p>
      <text:p text:style-name="P83"/>
      <text:p text:style-name="P84"/>
      <text:p text:style-name="P85">MINISTRAS PIRMININKAS<text:tab/>ROLANDAS PAKSAS</text:p>
      <text:p text:style-name="P86"/>
      <text:p text:style-name="P87"/>
      <text:p text:style-name="P88">ŠVIETIMO IR MOKSLO MINISTRAS<text:tab/>KORNELIJUS PLAT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08:21:00Z</meta:creation-date>
    <dc:date>2018-05-28T08:21:00Z</dc:date>
    <meta:template xlink:href="Normal.dotm" xlink:type="simple"/>
    <meta:editing-cycles>2</meta:editing-cycles>
    <meta:editing-duration>PT0S</meta:editing-duration>
    <meta:document-statistic meta:page-count="1" meta:paragraph-count="6" meta:word-count="482" meta:character-count="3224" meta:row-count="22" meta:non-whitespace-character-count="2748"/>
  </office:meta>
</office:document-meta>
</file>