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4 m. GRUODŽIO 6 d. nutarimO Nr. 1591 „</text:span><text:span text:style-name="T16">DĖL BAUDOS, SKIRIAMOS UŽ LIETUVOS RESPUBLIKOS KONKURENCIJOS ĮSTATYMO PAŽEIDIMUS, DYDŽIO NUSTATYMO TA</text:span><text:span text:style-name="T17">ISYKLIŲ PATVIRTINIMO</text:span><text:span text:style-name="T18">“ PAKEITIMO</text:span></text:p>
      <text:p text:style-name="Normal"/>
      <text:p text:style-name="P19">2009 m. rugsėjo 30 d. Nr. 1206</text:p>
      <text:p text:style-name="P20">Vilnius</text:p>
      <text:p text:style-name="P21"/>
      <text:p text:style-name="P22">Vadovaudamasi Lietuvos Respublikos konkurencijos įstatymo (Žin., 1999, Nr.<text:s/><text:a xlink:href="https://www.e-tar.lt/portal/lt/legalAct/TAR.B8B6AFC2BFF1" office:target-frame-name="_blank" xlink:show="new"><text:span text:style-name="T23">30-856</text:span></text:a>; 2004, Nr.<text:s/><text:a xlink:href="https://www.e-tar.lt/portal/lt/legalAct/TAR.D04DF299C4C3" office:target-frame-name="_blank" xlink:show="new"><text:span text:style-name="T24">63-2244</text:span></text:a>) 42 straipsnio 5 dalimi, Lietuvos Respublikos Vyriausybė<text:span text:style-name="T25"><text:s/></text:span><text:span text:style-name="T26">nutari</text:span>a<text:span text:style-name="T27">:</text:span></text:p>
      <text:p text:style-name="P28">Pakeisti Baudos, skiriamos už Lietuvos Respublikos konkurencijos įstatymo pažeidimus, dydžio nustatymo taisykles, patvirtintas<text:s/><text:span text:style-name="T29">Lietuvos Respublikos Vyriausybės 2004 m. gruodžio 6 d. nutarimu Nr. 1591 „Dėl Baudos, skiriamos už Lietuvos Respublikos konkurencijos įstatymo pažeidimus, dydžio nustatymo taisyklių patvirtinimo“ (Žin., 2004, Nr. </text:span><text:a xlink:href="https://www.e-tar.lt/portal/lt/legalAct/TAR.C6EDF78D0DE6" office:target-frame-name="_blank" xlink:show="new"><text:span text:style-name="T30">177-6567</text:span></text:a><text:span text:style-name="T31">), ir i</text:span>šdėstyti 5.1 punktą taip:</text:p>
      <text:p text:style-name="P32">„5.1. ūkio subjekto atsakomybę lengvinančias aplinkybes, nurodytas Lietuvos Respublikos konkurencijos įstatymo 42 straipsnio 2 dalyje;“.</text:p>
      <text:p text:style-name="P33"/>
      <text:p text:style-name="P34"/>
      <text:p text:style-name="P35">MINISTRAS<text:s/>PIRMININKAS<text:tab/>ANDRIUS KUBILIUS</text:p>
      <text:p text:style-name="Normal"/>
      <text:p text:style-name="P36">ŪKIO MINISTRAS<text:tab/>DAINIUS KREIVY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6:32:00Z</meta:creation-date>
    <dc:date>2015-09-11T16:32:00Z</dc:date>
    <meta:print-date>2009-10-01T11:1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9" meta:character-count="1311" meta:row-count="53" meta:non-whitespace-character-count="1167"/>
  </office:meta>
</office:document-meta>
</file>