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fo:color="#000000"/>
    </style:style>
    <style:style style:name="T14" style:parent-style-name="DefaultParagraphFont" style:family="text">
      <style:text-properties fo:font-weight="bold" style:font-weight-asian="bold" fo:color="#000000" style:text-position="super 62.5%"/>
    </style:style>
    <style:style style:name="T15" style:parent-style-name="DefaultParagraphFont" style:family="text">
      <style:text-properties fo:font-weight="bold" style:font-weight-asian="bold" fo:color="#000000"/>
    </style:style>
    <style:style style:name="P16" style:parent-style-name="Normal" style:family="paragraph">
      <style:paragraph-properties fo:text-align="center"/>
      <style:text-properties fo:font-weight="bold" style:font-weight-asian="bold"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P34" style:parent-style-name="Normal" style:family="paragraph">
      <style:paragraph-properties fo:text-align="center"/>
      <style:text-properties fo:color="#000000"/>
    </style:style>
    <style:style style:name="P35" style:parent-style-name="Normal" style:family="paragraph">
      <style:paragraph-properties fo:text-align="justify" fo:text-indent="0.4916in"/>
    </style:style>
    <style:style style:name="T36" style:parent-style-name="DefaultParagraphFont" style:family="text">
      <style:text-properties fo:font-weight="bold" style:font-weight-asian="bold" fo:color="#000000"/>
    </style:style>
    <style:style style:name="T37" style:parent-style-name="DefaultParagraphFont" style:family="text">
      <style:text-properties fo:font-weight="bold" style:font-weight-asian="bold" fo:color="#000000"/>
    </style:style>
    <style:style style:name="T38" style:parent-style-name="DefaultParagraphFont" style:family="text">
      <style:text-properties fo:font-weight="bold" style:font-weight-asian="bold" fo:color="#000000"/>
    </style:style>
    <style:style style:name="P39" style:parent-style-name="Normal" style:family="paragraph">
      <style:paragraph-properties fo:text-align="justify" fo:text-indent="0.4916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4916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align="justify" fo:text-indent="0.4916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align="justify"/>
    </style:style>
    <style:style style:name="P50" style:parent-style-name="Normal" style:family="paragraph">
      <style:paragraph-properties fo:text-align="justify" fo:text-indent="0.4916in"/>
    </style:style>
    <style:style style:name="T51" style:parent-style-name="DefaultParagraphFont" style:family="text">
      <style:text-properties fo:font-weight="bold" style:font-weight-asian="bold" fo:color="#000000"/>
    </style:style>
    <style:style style:name="T52" style:parent-style-name="DefaultParagraphFont" style:family="text">
      <style:text-properties fo:font-weight="bold" style:font-weight-asian="bold" fo:color="#000000"/>
    </style:style>
    <style:style style:name="T53" style:parent-style-name="DefaultParagraphFont" style:family="text">
      <style:text-properties fo:font-weight="bold" style:font-weight-asian="bold" fo:color="#000000"/>
    </style:style>
    <style:style style:name="P54" style:parent-style-name="Normal" style:family="paragraph">
      <style:paragraph-properties fo:text-align="justify" fo:text-indent="0.4916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text-align="justify" fo:text-indent="0.4916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text-align="justify"/>
    </style:style>
    <style:style style:name="P63" style:parent-style-name="Normal" style:family="paragraph">
      <style:paragraph-properties fo:text-align="justify" fo:text-indent="0.4916in"/>
    </style:style>
    <style:style style:name="T64" style:parent-style-name="DefaultParagraphFont" style:family="text">
      <style:text-properties fo:font-weight="bold" style:font-weight-asian="bold" fo:color="#000000"/>
    </style:style>
    <style:style style:name="T65" style:parent-style-name="DefaultParagraphFont" style:family="text">
      <style:text-properties fo:font-weight="bold" style:font-weight-asian="bold" fo:color="#000000"/>
    </style:style>
    <style:style style:name="T66" style:parent-style-name="DefaultParagraphFont" style:family="text">
      <style:text-properties fo:font-weight="bold" style:font-weight-asian="bold" fo:color="#000000"/>
    </style:style>
    <style:style style:name="P67" style:parent-style-name="Normal" style:family="paragraph">
      <style:paragraph-properties fo:text-align="justify" fo:text-indent="0.4916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text-align="justify" fo:margin-left="1.6736in" fo:text-indent="-1.1812in">
        <style:tab-stops/>
      </style:paragraph-properties>
    </style:style>
    <style:style style:name="T71" style:parent-style-name="DefaultParagraphFont" style:family="text">
      <style:text-properties fo:font-weight="bold" style:font-weight-asian="bold"/>
    </style:style>
    <style:style style:name="T72" style:parent-style-name="DefaultParagraphFont" style:family="text">
      <style:text-properties fo:font-weight="bold" style:font-weight-asian="bold"/>
    </style:style>
    <style:style style:name="T73" style:parent-style-name="DefaultParagraphFont" style:family="text">
      <style:text-properties fo:font-weight="bold" style:font-weight-asian="bold"/>
    </style:style>
    <style:style style:name="T74" style:parent-style-name="DefaultParagraphFont" style:family="text">
      <style:text-properties fo:font-weight="bold" style:font-weight-asian="bold"/>
    </style:style>
    <style:style style:name="T75" style:parent-style-name="DefaultParagraphFont" style:family="text">
      <style:text-properties fo:font-weight="bold" style:font-weight-asian="bold"/>
    </style:style>
    <style:style style:name="P76" style:parent-style-name="Normal" style:family="paragraph">
      <style:paragraph-properties fo:text-align="justify" fo:text-indent="0.4916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text-align="justify" fo:text-indent="0.4916in"/>
    </style:style>
    <style:style style:name="T81" style:parent-style-name="DefaultParagraphFont" style:family="text">
      <style:text-properties fo:color="#000000"/>
    </style:style>
    <style:style style:name="P82" style:parent-style-name="Normal" style:family="paragraph">
      <style:paragraph-properties fo:text-align="justify" fo:text-indent="0.4916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text-align="justify" fo:text-indent="0.4916in"/>
    </style:style>
    <style:style style:name="T87" style:parent-style-name="DefaultParagraphFont" style:family="text">
      <style:text-properties fo:color="#000000"/>
    </style:style>
    <style:style style:name="P88" style:parent-style-name="Normal" style:family="paragraph">
      <style:paragraph-properties fo:text-align="justify" fo:text-indent="0.4916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text-align="justify" fo:text-indent="0.4916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text-align="justify" fo:text-indent="0.4916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text-align="justify" fo:text-indent="0.4916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text-align="justify" fo:text-indent="0.4916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text-align="justify" fo:text-indent="0.4916in"/>
    </style:style>
    <style:style style:name="T107" style:parent-style-name="DefaultParagraphFont" style:family="text">
      <style:text-properties fo:color="#000000"/>
    </style:style>
    <style:style style:name="P108" style:parent-style-name="Normal" style:family="paragraph">
      <style:paragraph-properties fo:text-align="justify" fo:text-indent="0.4916in"/>
    </style:style>
    <style:style style:name="T109" style:parent-style-name="DefaultParagraphFont" style:family="text">
      <style:text-properties fo:color="#000000"/>
    </style:style>
    <style:style style:name="P110" style:parent-style-name="Normal" style:family="paragraph">
      <style:paragraph-properties fo:text-align="justify"/>
    </style:style>
    <style:style style:name="P111" style:parent-style-name="Normal" style:family="paragraph">
      <style:paragraph-properties fo:text-align="justify" fo:text-indent="0.4916in"/>
    </style:style>
    <style:style style:name="T112" style:parent-style-name="DefaultParagraphFont" style:family="text">
      <style:text-properties fo:font-weight="bold" style:font-weight-asian="bold" fo:color="#000000"/>
    </style:style>
    <style:style style:name="T113" style:parent-style-name="DefaultParagraphFont" style:family="text">
      <style:text-properties fo:font-weight="bold" style:font-weight-asian="bold" fo:color="#000000"/>
    </style:style>
    <style:style style:name="T114" style:parent-style-name="DefaultParagraphFont" style:family="text">
      <style:text-properties fo:font-weight="bold" style:font-weight-asian="bold" fo:color="#000000"/>
    </style:style>
    <style:style style:name="P115" style:parent-style-name="Normal" style:family="paragraph">
      <style:paragraph-properties fo:text-align="justify" fo:text-indent="0.4916in"/>
    </style:style>
    <style:style style:name="T116" style:parent-style-name="DefaultParagraphFont" style:family="text">
      <style:text-properties fo:color="#000000"/>
    </style:style>
    <style:style style:name="P117" style:parent-style-name="Normal" style:family="paragraph">
      <style:paragraph-properties fo:text-align="justify" fo:text-indent="0.4916in"/>
    </style:style>
    <style:style style:name="T118" style:parent-style-name="DefaultParagraphFont" style:family="text">
      <style:text-properties fo:color="#000000"/>
    </style:style>
    <style:style style:name="T119" style:parent-style-name="DefaultParagraphFont" style:family="text">
      <style:text-properties fo:font-weight="bold" style:font-weight-asian="bold" fo:color="#000000"/>
    </style:style>
    <style:style style:name="T120" style:parent-style-name="DefaultParagraphFont" style:family="text">
      <style:text-properties fo:font-weight="bold" style:font-weight-asian="bold" fo:color="#000000"/>
    </style:style>
    <style:style style:name="T121" style:parent-style-name="DefaultParagraphFont" style:family="text">
      <style:text-properties fo:font-weight="bold" style:font-weight-asian="bold" fo:color="#000000"/>
    </style:style>
    <style:style style:name="P122" style:parent-style-name="Normal" style:family="paragraph">
      <style:paragraph-properties fo:text-align="justify" fo:text-indent="0.4916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text-align="justify" fo:text-indent="0.4916in"/>
    </style:style>
    <style:style style:name="T126" style:parent-style-name="DefaultParagraphFont" style:family="text">
      <style:text-properties fo:color="#000000"/>
    </style:style>
    <style:style style:name="P127" style:parent-style-name="Normal" style:family="paragraph">
      <style:paragraph-properties fo:text-align="justify" fo:text-indent="0.4916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text-align="justify" fo:text-indent="0.4916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text-align="justify" fo:text-indent="0.4916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align="justify" fo:text-indent="0.4916in"/>
    </style:style>
    <style:style style:name="T144" style:parent-style-name="DefaultParagraphFont" style:family="text">
      <style:text-properties fo:color="#000000"/>
    </style:style>
    <style:style style:name="P145" style:parent-style-name="Normal" style:family="paragraph">
      <style:paragraph-properties fo:text-align="justify" fo:text-indent="0.4916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text-align="justify" fo:text-indent="0.4916in"/>
    </style:style>
    <style:style style:name="T150" style:parent-style-name="DefaultParagraphFont" style:family="text">
      <style:text-properties fo:color="#000000"/>
    </style:style>
    <style:style style:name="P151" style:parent-style-name="Normal" style:family="paragraph">
      <style:paragraph-properties fo:text-align="justify" fo:text-indent="0.4916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text-align="justify" fo:text-indent="0.4916in"/>
    </style:style>
    <style:style style:name="P157" style:parent-style-name="Normal" style:family="paragraph">
      <style:paragraph-properties fo:text-align="justify" fo:text-indent="0.4916in"/>
    </style:style>
    <style:style style:name="T158" style:parent-style-name="DefaultParagraphFont" style:family="text">
      <style:text-properties fo:font-weight="bold" style:font-weight-asian="bold" fo:color="#000000"/>
    </style:style>
    <style:style style:name="T159" style:parent-style-name="DefaultParagraphFont" style:family="text">
      <style:text-properties fo:font-weight="bold" style:font-weight-asian="bold" fo:color="#000000"/>
    </style:style>
    <style:style style:name="T160" style:parent-style-name="DefaultParagraphFont" style:family="text">
      <style:text-properties fo:font-weight="bold" style:font-weight-asian="bold" fo:color="#000000"/>
    </style:style>
    <style:style style:name="P161" style:parent-style-name="Normal" style:family="paragraph">
      <style:paragraph-properties fo:text-align="justify" fo:text-indent="0.4916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text-align="justify" fo:text-indent="0.4916in"/>
    </style:style>
    <style:style style:name="T165" style:parent-style-name="DefaultParagraphFont" style:family="text">
      <style:text-properties fo:color="#000000"/>
    </style:style>
    <style:style style:name="T166" style:parent-style-name="DefaultParagraphFont" style:family="text">
      <style:text-properties fo:font-weight="bold" style:font-weight-asian="bold" fo:color="#000000"/>
    </style:style>
    <style:style style:name="T167" style:parent-style-name="DefaultParagraphFont" style:family="text">
      <style:text-properties fo:font-weight="bold" style:font-weight-asian="bold" fo:color="#000000"/>
    </style:style>
    <style:style style:name="T168" style:parent-style-name="DefaultParagraphFont" style:family="text">
      <style:text-properties fo:font-weight="bold" style:font-weight-asian="bold" fo:color="#000000"/>
    </style:style>
    <style:style style:name="P169" style:parent-style-name="Normal" style:family="paragraph">
      <style:paragraph-properties fo:text-align="justify" fo:text-indent="0.4916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text-align="justify" fo:text-indent="0.4916in"/>
    </style:style>
    <style:style style:name="T173" style:parent-style-name="DefaultParagraphFont" style:family="text">
      <style:text-properties fo:color="#000000"/>
    </style:style>
    <style:style style:name="P174" style:parent-style-name="Normal" style:family="paragraph">
      <style:paragraph-properties fo:text-align="justify" fo:text-indent="0.4916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text-align="justify" fo:text-indent="0.4916in"/>
    </style:style>
    <style:style style:name="T178" style:parent-style-name="DefaultParagraphFont" style:family="text">
      <style:text-properties fo:color="#000000"/>
    </style:style>
    <style:style style:name="P179" style:parent-style-name="Normal" style:family="paragraph">
      <style:paragraph-properties fo:text-align="justify" fo:text-indent="0.4916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text-align="justify" fo:text-indent="0.4916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text-align="justify" fo:text-indent="0.4916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text-align="justify" fo:text-indent="0.4916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text-align="justify" fo:text-indent="0.4916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text-align="justify" fo:text-indent="0.4916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text-align="justify" fo:text-indent="0.4916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text-align="justify" fo:text-indent="0.4916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text-align="justify" fo:text-indent="0.4916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text-align="justify" fo:text-indent="0.4916in"/>
    </style:style>
    <style:style style:name="T208" style:parent-style-name="DefaultParagraphFont" style:family="text">
      <style:text-properties fo:color="#000000"/>
    </style:style>
    <style:style style:name="P209" style:parent-style-name="Normal" style:family="paragraph">
      <style:paragraph-properties fo:text-align="justify" fo:text-indent="0.4916in"/>
    </style:style>
    <style:style style:name="P210" style:parent-style-name="Normal" style:family="paragraph">
      <style:paragraph-properties fo:text-align="justify" fo:text-indent="0.4916in"/>
    </style:style>
    <style:style style:name="T211" style:parent-style-name="DefaultParagraphFont" style:family="text">
      <style:text-properties fo:font-weight="bold" style:font-weight-asian="bold" fo:color="#000000"/>
    </style:style>
    <style:style style:name="T212" style:parent-style-name="DefaultParagraphFont" style:family="text">
      <style:text-properties fo:font-weight="bold" style:font-weight-asian="bold" fo:color="#000000"/>
    </style:style>
    <style:style style:name="T213" style:parent-style-name="DefaultParagraphFont" style:family="text">
      <style:text-properties fo:font-weight="bold" style:font-weight-asian="bold" fo:color="#000000"/>
    </style:style>
    <style:style style:name="T214" style:parent-style-name="DefaultParagraphFont" style:family="text">
      <style:text-properties fo:font-weight="bold" style:font-weight-asian="bold" fo:color="#000000" style:text-position="super 62.5%"/>
    </style:style>
    <style:style style:name="T215" style:parent-style-name="DefaultParagraphFont" style:family="text">
      <style:text-properties fo:font-weight="bold" style:font-weight-asian="bold" fo:color="#000000"/>
    </style:style>
    <style:style style:name="P216" style:parent-style-name="Normal" style:family="paragraph">
      <style:paragraph-properties fo:text-align="justify" fo:text-indent="0.4916in"/>
    </style:style>
    <style:style style:name="T217" style:parent-style-name="DefaultParagraphFont" style:family="text">
      <style:text-properties fo:color="#000000"/>
    </style:style>
    <style:style style:name="T218" style:parent-style-name="DefaultParagraphFont" style:family="text">
      <style:text-properties fo:color="#000000" style:text-position="super 62.5%"/>
    </style:style>
    <style:style style:name="T219" style:parent-style-name="DefaultParagraphFont" style:family="text">
      <style:text-properties fo:color="#000000"/>
    </style:style>
    <style:style style:name="P220" style:parent-style-name="Normal" style:family="paragraph">
      <style:paragraph-properties fo:text-align="justify" fo:text-indent="0.4916in"/>
    </style:style>
    <style:style style:name="T221" style:parent-style-name="DefaultParagraphFont" style:family="text">
      <style:text-properties fo:color="#000000"/>
    </style:style>
    <style:style style:name="T222" style:parent-style-name="DefaultParagraphFont" style:family="text">
      <style:text-properties fo:font-weight="bold" style:font-weight-asian="bold" fo:color="#000000"/>
    </style:style>
    <style:style style:name="T223" style:parent-style-name="DefaultParagraphFont" style:family="text">
      <style:text-properties fo:font-weight="bold" style:font-weight-asian="bold" fo:color="#000000" style:text-position="super 62.5%"/>
    </style:style>
    <style:style style:name="T224" style:parent-style-name="DefaultParagraphFont" style:family="text">
      <style:text-properties fo:font-weight="bold" style:font-weight-asian="bold" fo:color="#000000"/>
    </style:style>
    <style:style style:name="T225" style:parent-style-name="DefaultParagraphFont" style:family="text">
      <style:text-properties fo:font-weight="bold" style:font-weight-asian="bold" fo:color="#000000"/>
    </style:style>
    <style:style style:name="P226" style:parent-style-name="Normal" style:family="paragraph">
      <style:paragraph-properties fo:text-align="justify" fo:text-indent="0.4916in"/>
    </style:style>
    <style:style style:name="T227" style:parent-style-name="DefaultParagraphFont" style:family="text">
      <style:text-properties fo:color="#000000"/>
    </style:style>
    <style:style style:name="P228" style:parent-style-name="Normal" style:family="paragraph">
      <style:paragraph-properties fo:text-align="justify"/>
    </style:style>
    <style:style style:name="P229" style:parent-style-name="Normal" style:family="paragraph">
      <style:paragraph-properties fo:text-align="justify" fo:text-indent="0.4916in"/>
    </style:style>
    <style:style style:name="T230" style:parent-style-name="DefaultParagraphFont" style:family="text">
      <style:text-properties fo:font-weight="bold" style:font-weight-asian="bold" fo:color="#000000"/>
    </style:style>
    <style:style style:name="T231" style:parent-style-name="DefaultParagraphFont" style:family="text">
      <style:text-properties fo:font-weight="bold" style:font-weight-asian="bold" fo:color="#000000"/>
    </style:style>
    <style:style style:name="T232" style:parent-style-name="DefaultParagraphFont" style:family="text">
      <style:text-properties fo:font-weight="bold" style:font-weight-asian="bold" fo:color="#000000"/>
    </style:style>
    <style:style style:name="T233" style:parent-style-name="DefaultParagraphFont" style:family="text">
      <style:text-properties fo:font-weight="bold" style:font-weight-asian="bold" fo:color="#000000"/>
    </style:style>
    <style:style style:name="P234" style:parent-style-name="Normal" style:family="paragraph">
      <style:paragraph-properties fo:text-align="justify" fo:text-indent="0.4916in"/>
    </style:style>
    <style:style style:name="T235" style:parent-style-name="DefaultParagraphFont" style:family="text">
      <style:text-properties fo:color="#000000"/>
    </style:style>
    <style:style style:name="P236" style:parent-style-name="Normal" style:family="paragraph">
      <style:paragraph-properties fo:text-align="justify" fo:text-indent="0.4916in"/>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font-weight="bold" style:font-weight-asian="bold" fo:color="#000000"/>
    </style:style>
    <style:style style:name="T241" style:parent-style-name="DefaultParagraphFont" style:family="text">
      <style:text-properties fo:font-weight="bold" style:font-weight-asian="bold" fo:color="#000000"/>
    </style:style>
    <style:style style:name="P242" style:parent-style-name="Normal" style:family="paragraph">
      <style:paragraph-properties fo:text-align="justify" fo:text-indent="0.4916in"/>
    </style:style>
    <style:style style:name="T243" style:parent-style-name="DefaultParagraphFont" style:family="text">
      <style:text-properties fo:color="#000000"/>
    </style:style>
    <style:style style:name="P244" style:parent-style-name="Normal" style:family="paragraph">
      <style:paragraph-properties fo:text-align="justify" fo:text-indent="0.4916in"/>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text-align="justify" fo:text-indent="0.4916in"/>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text-align="justify" fo:text-indent="0.4916in"/>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text-align="justify" fo:text-indent="0.4916in"/>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text-align="justify" fo:text-indent="0.4916in"/>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text-align="justify" fo:text-indent="0.4916in"/>
    </style:style>
    <style:style style:name="T260" style:parent-style-name="DefaultParagraphFont" style:family="text">
      <style:text-properties fo:color="#000000"/>
    </style:style>
    <style:style style:name="P261" style:parent-style-name="Normal" style:family="paragraph">
      <style:paragraph-properties fo:text-align="justify" fo:text-indent="0.4916in"/>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text-align="justify" fo:text-indent="0.4916in"/>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text-align="justify" fo:text-indent="0.4916in"/>
    </style:style>
    <style:style style:name="T268" style:parent-style-name="DefaultParagraphFont" style:family="text">
      <style:text-properties fo:color="#000000"/>
    </style:style>
    <style:style style:name="P269" style:parent-style-name="Normal" style:family="paragraph">
      <style:paragraph-properties fo:text-indent="0.4916in"/>
    </style:style>
    <style:style style:name="T270" style:parent-style-name="DefaultParagraphFont" style:family="text">
      <style:text-properties fo:font-style="italic" style:font-style-asian="italic" fo:color="#000000"/>
    </style:style>
    <style:style style:name="P271" style:parent-style-name="Normal" style:family="paragraph">
      <style:paragraph-properties>
        <style:tab-stops>
          <style:tab-stop style:type="right" style:position="6.6937in"/>
        </style:tab-stops>
      </style:paragraph-properties>
    </style:style>
    <style:style style:name="P272" style:parent-style-name="Normal" style:family="paragraph">
      <style:paragraph-properties fo:text-align="center"/>
    </style:style>
    <style:style style:name="T273" style:parent-style-name="DefaultParagraphFont" style:family="text">
      <style:text-properties fo:color="#000000"/>
    </style:style>
  </office:automatic-styles>
  <office:body>
    <office:text text:use-soft-page-breaks="true">
      <text:p text:style-name="P1"/>
      <text:p text:style-name="P9"><text:span text:style-name="T10"/><text:span text:style-name="T11">LIETUVOS RESPUBLIKOS</text:span></text:p>
      <text:p text:style-name="P12"><text:span text:style-name="T13">KOMERCINIŲ BANKŲ ĮSTATYMO PAPILDYMO 53</text:span><text:span text:style-name="T14">1</text:span><text:span text:style-name="T15"><text:s/>STRAIPSNIU IR 17, 37, 39, 40, 53, 54 STRAIPSNIŲ PAKEITIMO</text:span></text:p>
      <text:p text:style-name="P16">Į S T A T Y M A S</text:p>
      <text:p text:style-name="P17"/>
      <text:p text:style-name="P18">1997 m. birželio 24 d. Nr. VIII-295</text:p>
      <text:p text:style-name="P19">Vilnius</text:p>
      <text:p text:style-name="P20"/>
      <text:p text:style-name="P21"><text:span text:style-name="T22">(Žin., 1995, Nr.<text:s/></text:span><text:a xlink:href="https://www.e-tar.lt/portal/lt/legalAct/TAR.A52415BA2085" office:target-frame-name="_blank" xlink:show="new"><text:span text:style-name="T23">2-33</text:span></text:a><text:span text:style-name="T24">, Nr.<text:s/></text:span><text:a xlink:href="https://www.e-tar.lt/portal/lt/legalAct/TAR.57728B7E12C4" office:target-frame-name="_blank" xlink:show="new"><text:span text:style-name="T25">107-2411</text:span></text:a><text:span text:style-name="T26">; 1996, Nr.<text:s/></text:span><text:a xlink:href="https://www.e-tar.lt/portal/lt/legalAct/TAR.9E3F39D869A8" office:target-frame-name="_blank" xlink:show="new"><text:span text:style-name="T27">41-989</text:span></text:a><text:span text:style-name="T28">, Nr</text:span><text:span text:style-name="T29">.<text:s/></text:span><text:a xlink:href="https://www.e-tar.lt/portal/lt/legalAct/TAR.6FCF3254AC7D" office:target-frame-name="_blank" xlink:show="new"><text:span text:style-name="T30">65-1535</text:span></text:a><text:span text:style-name="T31">, Nr.</text:span><text:a xlink:href="https://www.e-tar.lt/portal/lt/legalAct/TAR.7A211772AA5D" office:target-frame-name="_blank" xlink:show="new"><text:span text:style-name="T32">105-2397</text:span></text:a><text:span text:style-name="T33">)</text:span></text:p>
      <text:p text:style-name="P34"/>
      <text:p text:style-name="P35"><text:span text:style-name="T36">1</text:span><text:span text:style-name="T37"><text:s/>straipsnis.<text:s/></text:span><text:span text:style-name="T38">17 straipsnio papildymas 4 dalimi</text:span></text:p>
      <text:p text:style-name="P39"><text:span text:style-name="T40">1</text:span><text:span text:style-name="T41">. 17 straipsnį pap</text:span><text:span text:style-name="T42">ildyti nauja 4 dalimi:</text:span></text:p>
      <text:p text:style-name="P43"><text:span text:style-name="T44">„Jeigu šio įstatymo 39 straipsnio nustatyta tvarka paskiriamas laikinasis administratorius, klausimų, priskirtų banko visuotinio akcininkų susirinkimo kompetencijai, sprendimai privalo būti suderinti su Lietuvos banku ir Vyriausybe a</text:span><text:span text:style-name="T45">r jos įgaliota institucija. Suderinimo tvarka nustatoma Vyriausybės ir Lietuvos banko nutarimu.“</text:span></text:p>
      <text:p text:style-name="P46"><text:span text:style-name="T47">2</text:span><text:span text:style-name="T48">. Buvusią 4 dalį laikyti 5 dalimi.</text:span></text:p>
      <text:p text:style-name="P49"/>
      <text:p text:style-name="P50"><text:span text:style-name="T51">2</text:span><text:span text:style-name="T52"><text:s/>straipsnis.<text:s/></text:span><text:span text:style-name="T53">37 straipsnio 1 dalies 7 punkto pakeitimas</text:span></text:p>
      <text:p text:style-name="P54"><text:span text:style-name="T55">37 straipsnio 1 dalies 7 punkte po žodžių „ir<text:s/></text:span><text:span text:style-name="T56">paskirti banko laikinąjį administratorių“ įrašyti žodžius „o jei reikia – ir jo padėjėjus“ ir šį punktą išdėstyti taip:</text:span></text:p>
      <text:p text:style-name="P57"><text:span text:style-name="T58">„</text:span><text:span text:style-name="T59">7</text:span><text:span text:style-name="T60">) sustabdyti banko tarybos įgaliojimus, nušalinti banko valdybą, administracijos vadovą ir paskirti banko laikinąjį administratorių,</text:span><text:span text:style-name="T61"><text:s/>o jei reikia – ir jo padėjėjus;“.</text:span></text:p>
      <text:p text:style-name="P62"/>
      <text:p text:style-name="P63"><text:span text:style-name="T64">3</text:span><text:span text:style-name="T65"><text:s/>straipsnis.<text:s/></text:span><text:span text:style-name="T66">39 straipsnio pakeitimas ir papildymas</text:span></text:p>
      <text:p text:style-name="P67"><text:span text:style-name="T68">39 straipsnio pavadinimą pakeisti, 1 dalyje po žodžio „administratorius“ įrašyti žodžius „tik išimtiniais atvejais“, 2 dalį pakeisti, straipsnį papildyti 3</text:span><text:span text:style-name="T69">, 4, 5, 6, 7 bei 8 dalimis ir jį išdėstyti taip:</text:span></text:p>
      <text:p text:style-name="P70"><text:span text:style-name="T71">„</text:span><text:span text:style-name="T72">39</text:span><text:span text:style-name="T73"><text:s/>straipsnis.</text:span><text:span text:style-name="T74"><text:tab/></text:span><text:span text:style-name="T75">Banko tarybos įgaliojimų sustabdymas ir banko valdybos bei administracijos vadovo nušalinimas</text:span></text:p>
      <text:p text:style-name="P76"><text:span text:style-name="T77">Banko tarybos įgaliojimai sustabdomi, banko valdyba bei administracijos vadovas nušalinami ir</text:span><text:span text:style-name="T78"><text:s/>skiriamas laikinasis administratorius tik išimtiniais atvejais, jeigu iškyla grėsmė patikimai ir stabiliai banko veiklai, bet yra reali galimybė pataisyti padėtį, sustabdžius banko tarybos įgaliojimus ir nušalinus nuo banko valdymo banko valdybą ir admini</text:span><text:span text:style-name="T79">stracijos vadovą.</text:span></text:p>
      <text:p text:style-name="P80"><text:span text:style-name="T81">Laikinojo administratoriaus skyrimo tikslas – apsaugoti banko kreditorių interesus, kol bus įvertinta reali banko padėtis ir imtasi priemonių trūkumams pašalinti ar priimtas sprendimas iškelti bankui bankroto bylą.</text:span></text:p>
      <text:p text:style-name="P82"><text:span text:style-name="T83">Sprendimą dėl laiki</text:span><text:span text:style-name="T84">nojo administratoriaus, o jei reikia – ir jo padėjėjų skyrimo ir atleidimo priima Lietuvos banko valdyba ir apie tai praneša Vyriausybei. Laikinasis administratorius gali būti skiriamas ne ilgesniam kaip 3 mėnesių laikotarpiui. Lietuvos bankas, pranešęs Vy</text:span><text:span text:style-name="T85">riausybei, gali šį terminą pratęsti dar 2 mėnesiams.</text:span></text:p>
      <text:p text:style-name="P86"><text:span text:style-name="T87">Nuo laikinojo administratoriaus, o jei reikia – ir jo padėjėjų paskyrimo dienos:</text:span></text:p>
      <text:p text:style-name="P88"><text:span text:style-name="T89">1</text:span><text:span text:style-name="T90">) banko tarybos įgaliojimai sustabdomi ir pereina Lietuvos banko valdybai;</text:span></text:p>
      <text:p text:style-name="P91"><text:span text:style-name="T92">2</text:span><text:span text:style-name="T93">) banko valdyba bei administracijos v</text:span><text:span text:style-name="T94">adovas nušalinami, o visi banko valdybos ir administracijos vadovo įgaliojimai pereina laikinajam administratoriui. Šiuo atveju klausimų, priskirtų banko valdybos kompetencijai, sprendimai privalo būti suderinti su Lietuvos banku;</text:span></text:p>
      <text:p text:style-name="P95"><text:span text:style-name="T96">3</text:span><text:span text:style-name="T97">) visuotinio akcinin</text:span><text:span text:style-name="T98">kų susirinkimo sprendimai įsigalioja suderinus juos su Lietuvos banku ir Vyriausybe ar jos įgaliota institucija.</text:span></text:p>
      <text:p text:style-name="P99"><text:span text:style-name="T100">Ši tvarka taikoma ir tuo atveju, jei visos banko akcijos anuliuotos Lietuvos Respublikos komercinių bankų įstatymo 34 straipsnyje nustatyta</text:span><text:span text:style-name="T101"><text:s/>tvarka. Šiuo atveju klausimų, priskirtų visuotinio akcininkų susirinkimo kompetencijai, sprendimas pereina laikinajam administratoriui ir privalo būti suderintas su Lietuvos banku ir Vyriausybe ar jos įgaliota institucija.</text:span></text:p>
      <text:p text:style-name="P102"><text:span text:style-name="T103">Banko, kuriame valstybei nuosa</text:span><text:span text:style-name="T104">vybės teise priklauso ne mažiau kaip 51 procentas akcinio kapitalo, laikinasis administratorius gali taikos sutartimi Civilinio proceso kodekso nustatyta tvarka baigti turtinį ginčą, kurio viena iš šalių yra bankas, tik gavęs Vyriausybės ar jos įgaliotos i</text:span><text:span text:style-name="T105">nstitucijos leidimą.</text:span></text:p>
      <text:p text:style-name="P106"><text:span text:style-name="T107">Visi banko tarybos, valdybos ir administracijos vadovo sprendimai, priimti po laikinojo administratoriaus paskyrimo dienos, yra neteisėti ir nevykdytini.</text:span></text:p>
      <text:p text:style-name="P108"><text:span text:style-name="T109">Lietuvos bankas tiesiogiai atsako už banko administravimo eigą.“</text:span></text:p>
      <text:p text:style-name="P110"/>
      <text:p text:style-name="P111"><text:span text:style-name="T112">4</text:span><text:span text:style-name="T113"><text:s/>straipsnis.<text:s/></text:span><text:span text:style-name="T114">40 straipsnio pakeitimas</text:span></text:p>
      <text:p text:style-name="P115"><text:span text:style-name="T116">40 straipsnį pakeisti ir išdėstyti taip:</text:span></text:p>
      <text:p text:style-name="P117"><text:span text:style-name="T118">„</text:span><text:span text:style-name="T119">40</text:span><text:span text:style-name="T120"><text:s/>straipsnis.<text:s/></text:span><text:span text:style-name="T121">Laikinasis administratorius</text:span></text:p>
      <text:p text:style-name="P122"><text:span text:style-name="T123">Laikinasis administratorius – tai banko tarybos įgaliojimų sustabdymo ir banko valdybos bei administracijos vadovo nušalinimo</text:span><text:span text:style-name="T124"><text:s/>nuo pareigų laikotarpiui Lietuvos banko paskirtas banko valdytojas.</text:span></text:p>
      <text:p text:style-name="P125"><text:span text:style-name="T126">Laikinasis administratorius ir jo padėjėjai yra Lietuvos banko darbuotojai. Jų teisės, pareigos ir atsakomybė nustatomos su Lietuvos banku sudarytoje darbo sutartyje.</text:span></text:p>
      <text:p text:style-name="P127"><text:span text:style-name="T128">Laikinasis<text:s/></text:span><text:span text:style-name="T129">administratorius, įspėjęs raštu prieš 7 kalendorines dienas, turi nutraukti darbo sutartį su banko valdybos nariais, banko administracijos vadovu, taip pat turi teisę nutraukti darbo sutartį su padalinių vadovais, kurie pagal savo pareigines instrukcijas t</text:span><text:span text:style-name="T130">uri teisę priimti sprendimus imti ir duoti paskolas, vykdyti kitokias finansines operacijas. Visiems šiems atleistiesiems nemokama išeitinė pašalpa ir kompensacija, išskyrus piniginę kompensaciją už nepanaudotas atostogas. Laikinasis administratorius taip<text:s/></text:span><text:span text:style-name="T131">pat turi teisę sumažinti darbo užmokestį darbuotojams be jų sutikimo iki biudžetinių įstaigų, organizacijų darbuotojų vidutinio mėnesinio darbo užmokesčio dydžio, kurį kas mėnesį skelbia Statistikos departamentas prie Lietuvos Respublikos Vyriausybės, keis</text:span><text:span text:style-name="T132">ti kitas darbo sutarties sąlygas (lengvatas, darbo režimą, darbo vietą, perkelti į kitą mažiau apmokamą darbą, jeigu tai nekenkia darbuotojo sveikatai). Prireikus laikinasis administratorius skelbia prastovą visiems banko darbuotojams arba jų daliai ir už<text:s/></text:span><text:span text:style-name="T133">kiekvieną prastovos valandą mokamas Vyriausybės patvirtintas minimalus valandinis atlygis.</text:span></text:p>
      <text:p text:style-name="P134"><text:span text:style-name="T135">Lietuvos bankas nustato banko ūkinės veiklos ir disponavimo banko turtu apribojimus. Be Lietuvos banko leidimo draudžiama parduoti, išnuomoti, įkeisti ar kitaip pe</text:span><text:span text:style-name="T136">rleisti (perduoti) banko turtą (išskyrus nekilnojamąjį turtą), laiduoti ar garantuoti juo kitų subjektų prievolių įvykdymą. Be visuotinio akcininkų susirinkimo įgaliojimų ar sutikimo, suderintų šio įstatymo 17 straipsnio ketvirtojoje dalyje nustatyta tvark</text:span><text:span text:style-name="T137">a, draudžiama parduoti, išnuomoti, įkeisti ar kitaip perleisti (perduoti) banko nekilnojamąjį turtą, laiduoti ar garantuoti juo kitų subjektų prievolių įvykdymą, reorganizuoti ar likviduoti banką, išskyrus 34 straipsnio septintojoje dalyje numatytus atveju</text:span><text:span text:style-name="T138">s, taip pat spręsti kitus visuotinio akcininkų susirinkimo kompetencijai priklausančius klausimus.</text:span></text:p>
      <text:p text:style-name="P139"><text:span text:style-name="T140">Lietuvos bankas tvirtina laikinojo administratoriaus parengtą banko administravimo planą ir banko administravimo išlaidų sąmatą, reikalingą šiam planui įgy</text:span><text:span text:style-name="T141">vendinti, nustato atsiskaitymo apie administravimo eigą ir rezultatus tvarką. Lietuvos bankas ne rečiau kaip kartą per savaitę išklauso administratoriaus informaciją apie padėtį banke, priimtus sprendimus ir tolesnes galimybes bei būdus padėčiai banke tais</text:span><text:span text:style-name="T142">yti.</text:span></text:p>
      <text:p text:style-name="P143"><text:span text:style-name="T144">Apie administravimo eigą ir rezultatus laikinasis administratorius taip pat privalo pranešti visuotiniam akcininkų susirinkimui šio nustatytais terminais ir tvarka.</text:span></text:p>
      <text:p text:style-name="P145"><text:span text:style-name="T146">Laikinasis administratorius per 3 dienas nuo jo paskyrimo dienos turi paskirti vis</text:span><text:span text:style-name="T147">išką banko reviziją, kuri turi būti atlikta per 2 mėnesius nuo jos paskyrimo dienos. Šį terminą Lietuvos banko valdyba gali pratęsti dar 1 mėnesiui. Revizorių kandidatūras turi patvirtinti Lietuvos bankas. Revizijos akte turi būti nurodyta faktinė banko ak</text:span><text:span text:style-name="T148">tyvų ir pasyvų būklė.</text:span></text:p>
      <text:p text:style-name="P149"><text:span text:style-name="T150">Revizijos metu nustačius, kad bankas yra nemokus ir negali išvengti bankroto, laikinasis administratorius siūlo Lietuvos banko valdybai kreiptis į teismą dėl bankroto bylos iškėlimo.</text:span></text:p>
      <text:p text:style-name="P151"><text:span text:style-name="T152">Laikinasis administratorius už žalą bankui, ats</text:span><text:span text:style-name="T153">iradusią dėl jo kaltės, atsako Lietuvos Respublikos įstatymų nustatyta tvarka. Kai Lietuvos bankas paskiria laikinąjį administratorių, sustabdomi išieškojimai teisme ar ne ginčo tvarka ir be Lietuvos banko leidimo draudžiami visų šio<text:s/></text:span><text:soft-page-break/><text:span text:style-name="T154">banko finansinių priev</text:span><text:span text:style-name="T155">olių, įskaitant palūkanas ir mokesčius, mokėjimai, taip pat draudžiama banko kreditorių ir skolininkų reikalavimus perleisti kitiems asmenims bei dalyti ar kitaip skirstyti banko turtą.“</text:span></text:p>
      <text:p text:style-name="P156"/>
      <text:p text:style-name="P157"><text:span text:style-name="T158">5</text:span><text:span text:style-name="T159"><text:s/>straipsnis.<text:s/></text:span><text:span text:style-name="T160">53 straipsnio pakeitimas</text:span></text:p>
      <text:p text:style-name="P161"><text:span text:style-name="T162">53 straipsnį pa</text:span><text:span text:style-name="T163">keisti ir išdėstyti taip:</text:span></text:p>
      <text:p text:style-name="P164"><text:span text:style-name="T165">„</text:span><text:span text:style-name="T166">53</text:span><text:span text:style-name="T167"><text:s/>straipsnis.<text:s/></text:span><text:span text:style-name="T168">Bankrutavusio banko likvidavimas</text:span></text:p>
      <text:p text:style-name="P169"><text:span text:style-name="T170">Teismas banko administratoriaus siūlymu ir Lietuvos banko pritarimu priima sprendimą pripažinti banką bankrutavusiu ir pradėti jo likvidavimo procedūrą, jeigu bankui įstatymų<text:s/></text:span><text:span text:style-name="T171">nustatytais terminais netaikomas reorganizavimas ar sanavimas arba banko reorganizavimas ar sanavimas nutraukiamas.</text:span></text:p>
      <text:p text:style-name="P172"><text:span text:style-name="T173">Teismo sprendimas pradėti bankrutavusio banko likvidavimo procedūrą gali būti apskųstas įstatymų nustatyta tvarka.</text:span></text:p>
      <text:p text:style-name="P174"><text:span text:style-name="T175">Bankrutavęs bankas ga</text:span><text:span text:style-name="T176">li būti likviduotas tik praėjus 6 mėnesiams nuo sprendimo pradėti jo likvidavimo procedūrą priėmimo dienos.</text:span></text:p>
      <text:p text:style-name="P177"><text:span text:style-name="T178">Teismas, priimdamas sprendimą pradėti banko likvidavimo procedūrą, banko likvidatoriumi skiria banko administratorių ar kitą asmenį.</text:span></text:p>
      <text:p text:style-name="P179"><text:span text:style-name="T180">Likvidatori</text:span><text:span text:style-name="T181">us organizuoja bankrutavusio banko turto pardavimą ir šio įstatymo nustatyta tvarka tenkina kreditorių reikalavimus bei įstatymų nustatyta tvarka atlieka kitus būtinus veiksmus banko likvidavimo procedūrai užbaigti.</text:span></text:p>
      <text:p text:style-name="P182"><text:span text:style-name="T183">Išlaidų, reikalingų likvidatoriaus vei</text:span><text:span text:style-name="T184">klai užtikrinti, sąmatą tvirtina bei keičia teismas likvidatoriaus teikimu. Šioje sąmatoje patvirtintos išlaidos dengiamos iš pajamų, gautų pardavus bankrutuojančio banko turtą, ir iš lėšų, išreikalautų iš banko skolininkų.</text:span></text:p>
      <text:p text:style-name="P185"><text:span text:style-name="T186">Likviduojamo banko turtas pard</text:span><text:span text:style-name="T187">uodamas varžytynėse.</text:span></text:p>
      <text:p text:style-name="P188"><text:span text:style-name="T189">Reikalavimo teises (skolas bankui), kurių dėl galiojančių sutarčių, skolininko nemokumo arba dėl kitų priežasčių negalima išreikalauti įvykdyti iki banko likvidavimo pabaigos, likvidatorius perduoda kreditoriams šių reikalavimams ten</text:span><text:span text:style-name="T190">kinti, vadovaudamasis šio įstatymo 54 straipsnyje nustatyta eile. Jeigu pirmesnės eilės kreditoriai atsisako, šios teisės gali būti perduotos paskesnės eilės kreditoriams. Jeigu kreditoriai atsisako perimti reikalavimo teises, jos neatlygintinai perduodamo</text:span><text:span text:style-name="T191">s Indėlių draudimo fondui ar kitai Vyriausybės nustatytai institucijai.</text:span></text:p>
      <text:p text:style-name="P192"><text:span text:style-name="T193">Prieš kiekvieną atsiskaitymą su kreditoriais banko likvidatorius pateikia teismui tvirtinti atsiskaitymų su kreditoriais planą, kuriame turi būti nurodyti atsiskaitymo terminai, išmo</text:span><text:span text:style-name="T194">kėtinų sumų dydžiai ir kreditorių reikalavimų tenkinimo mastas perduodant kreditoriams reikalavimo teises (skolas bankui).</text:span></text:p>
      <text:p text:style-name="P195"><text:span text:style-name="T196">Banko likvidatorius, pardavęs visą galimą parduoti banko turtą, pateikia teismui tvirtinti galutinį atsiskaitymo su kreditoriais pl</text:span><text:span text:style-name="T197">aną.</text:span></text:p>
      <text:p text:style-name="P198"><text:span text:style-name="T199">Baigęs atsiskaityti su kreditoriais, likvidatorius pateikia teismui likvidacinį balansą ir likvidavimo ataskaitą, kurioje turi būti nurodyta, kokia tvarka ir kokiu mastu buvo patenkinti kreditorių reikalavimai, bei siūlo teismui priimti nutartį baig</text:span><text:span text:style-name="T200">ti banko likvidavimą ir jį išregistruoti iš įmonių rejestro.</text:span></text:p>
      <text:p text:style-name="P201"><text:span text:style-name="T202">Jeigu atsiskaitant su kreditoriais lieka kreditorių, kurie neatsiėmė jiems priklausančios turto dalies, likvidatorius, prieš siūlydamas teismui skelbti banko likvidavimo pabaigą, perveda šias n</text:span><text:span text:style-name="T203">epareikalautas lėšas į notarų biuro depozitą kreditoriaus vardu.</text:span></text:p>
      <text:p text:style-name="P204"><text:span text:style-name="T205">Teismas, nustatęs, kad neliko likviduojamo banko turto, iš kurio būtų galima tenkinti kreditorių reikalavimus, patvirtina likvidavimo ataskaitą ir priima nutartį baigti banko likvidavimą. T</text:span><text:span text:style-name="T206">eismo nutartis yra pagrindas išregistruoti banką iš įmonių rejestro.</text:span></text:p>
      <text:p text:style-name="P207"><text:span text:style-name="T208">Bankas laikomas likviduotu, kai jis išregistruojamas iš įmonių rejestro.“</text:span></text:p>
      <text:p text:style-name="P209"/>
      <text:p text:style-name="P210"><text:span text:style-name="T211">6</text:span><text:span text:style-name="T212"><text:s/>straipsnis.<text:s/></text:span><text:span text:style-name="T213">Įstatymo papildymas 53</text:span><text:span text:style-name="T214">1</text:span><text:span text:style-name="T215"><text:s/>straipsniu</text:span></text:p>
      <text:p text:style-name="P216"><text:span text:style-name="T217">Papildyti Įstatymą 53</text:span><text:span text:style-name="T218">1</text:span><text:span text:style-name="T219"><text:s/>straipsniu:</text:span></text:p>
      <text:p text:style-name="P220"><text:span text:style-name="T221">„</text:span><text:span text:style-name="T222">53</text:span><text:span text:style-name="T223">1</text:span><text:span text:style-name="T224"><text:s/>straipsnis.<text:s/></text:span><text:span text:style-name="T225">Atlyginimas įkaito turėtojui</text:span></text:p>
      <text:p text:style-name="P226"><text:span text:style-name="T227">Įkaito turėtojui atlyginama iš lėšų, gautų pardavus įkeistą banko turtą. Šių lėšų likutis skiriamas kreditorių reikalavimams tenkinti 54 straipsnyje nustatyta tvarka.“</text:span></text:p>
      <text:p text:style-name="P228"/>
      <text:p text:style-name="P229"><text:span text:style-name="T230">7</text:span><text:span text:style-name="T231"><text:s/>straipsnis.<text:s/></text:span><text:span text:style-name="T232">54 straipsnio pak</text:span><text:span text:style-name="T233">eitimas</text:span></text:p>
      <text:p text:style-name="P234"><text:span text:style-name="T235">54 straipsnį pakeisti ir išdėstyti taip:</text:span></text:p>
      <text:p text:style-name="P236"><text:span text:style-name="T237">„</text:span><text:span text:style-name="T238">54</text:span><text:span text:style-name="T239"><text:s/></text:span><text:span text:style-name="T240">straipsnis.<text:s/></text:span><text:span text:style-name="T241">Kreditorių reikalavimų tenkinimo eilė ir tvarka</text:span></text:p>
      <text:p text:style-name="P242"><text:span text:style-name="T243">Banko kreditorių reikalavimai pradedami tenkinti tik teismui priėmus sprendimą pradėti banko likvidavimo procedūrą.</text:span></text:p>
      <text:p text:style-name="P244"><text:span text:style-name="T245">Pirmąja eile tenkin</text:span><text:span text:style-name="T246">ami banko darbuotojų reikalavimai, susiję su darbo santykiais.</text:span></text:p>
      <text:p text:style-name="P247"><text:span text:style-name="T248">Antrąja eile tenkinami Indėlių draudimo fondo reikalavimai dėl išlaidų, susijusių su draudimo kompensacijų banko indėlininkams išmokėjimu, bei Finansų ministerijos reikalavimai dėl išlaidų, n</text:span><text:span text:style-name="T249">eviršijančių banko indėlininkams išmokėtų indėlių dalinių kompensacijų.</text:span></text:p>
      <text:p text:style-name="P250"><text:span text:style-name="T251">Trečiąja eile tenkinami fizinių asmenų reikalavimai dėl indėlio ar jo dalies, neviršijančios draudžiamo indėlio dydžio. Jeigu fizinių asmenų indėliai ar jų dalis buvo kompensuoti iš<text:s/></text:span><text:span text:style-name="T252">Indėlių draudimo fondo ar Gyventojų indėlių kompensavimo fondo lėšų, tai šia eile tenkinamas tik draudžiamo indėlio dydžio ir išmokėtos kompensacijos sumos skirtumas.</text:span></text:p>
      <text:p text:style-name="P253"><text:span text:style-name="T254">Ketvirtąja eile tenkinami kiti banko kreditorių, išskyrus nurodytus šio straipsnio antr</text:span><text:span text:style-name="T255">ojoje, trečiojoje, ketvirtojoje, šeštojoje, septintojoje ir aštuntojoje dalyse, reikalavimai.</text:span></text:p>
      <text:p text:style-name="P256"><text:span text:style-name="T257">Penktąja eile tenkinami kreditorių (paskolų davėjų) reikalavimai pagal paskolos sutartį, jeigu paskolos sutarties šalys susitarė, jog, likviduojant paskolos<text:s/></text:span><text:span text:style-name="T258">gavėją, reikalavimai pagal šią paskolą bus tenkinami tik atsiskaičius su visais kitais paskolos gavėjo kreditoriais.</text:span></text:p>
      <text:p text:style-name="P259"><text:span text:style-name="T260">Šeštąja eile tenkinami banko privilegijuotųjų akcijų su kaupiamuoju dividendu savininkų reikalavimai dėl neišmokėto dividendo.</text:span></text:p>
      <text:p text:style-name="P261"><text:span text:style-name="T262">Septintą</text:span><text:span text:style-name="T263">ja eile tenkinami banko akcijų savininkų, išskyrus nurodytus šio straipsnio septintojoje dalyje, reikalavimai dėl neišmokėto dividendo.</text:span></text:p>
      <text:p text:style-name="P264"><text:span text:style-name="T265">Kiekvienos paskesnės eilės kreditorių reikalavimai tenkinami po to, kai visiškai patenkinti pirmesnės eilės kreditorių</text:span><text:span text:style-name="T266"><text:s/>reikalavimai.</text:span></text:p>
      <text:p text:style-name="P267"><text:span text:style-name="T268">Jeigu banko lėšų neužtenka atitinkamos eilės kreditorių reikalavimams visiškai patenkinti, jie tenkinami proporcingai reikalavimų dydžiui.“</text:span></text:p>
      <text:p text:style-name="Normal"/>
      <text:p text:style-name="Normal"/>
      <text:p text:style-name="P269"><text:span text:style-name="T270">Skelbiu šį Lietuvos Respublikos Seimo priimtą įstatymą.</text:span></text:p>
      <text:p text:style-name="Normal"/>
      <text:p text:style-name="P271">RESPUBLIKOS PREZIDENTAS<text:tab/>ALGIRDAS BRAZAUSKAS</text:p>
      <text:p text:style-name="P272"><text:span text:style-name="T273">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05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in"/>
      </style:header-style>
      <style:footer-style>
        <style:header-footer-properties style:dynamic-spacing="true" fo:min-height="0.393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 User</dc:creator>
    <meta:creation-date>2015-09-19T15:28:00Z</meta:creation-date>
    <dc:date>2015-09-19T15:28:00Z</dc:date>
    <meta:template xlink:href="Normal" xlink:type="simple"/>
    <meta:editing-cycles>2</meta:editing-cycles>
    <meta:editing-duration>PT0S</meta:editing-duration>
    <meta:document-statistic meta:page-count="4" meta:paragraph-count="90" meta:word-count="1738" meta:character-count="13971" meta:row-count="362" meta:non-whitespace-character-count="12323"/>
  </office:meta>
</office:document-meta>
</file>