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CIVILINĖS AVIACIJOS ADMINISTRACIJOS DIREKTORIUS</text:span></text:p>
      <text:p text:style-name="P5"/>
      <text:p text:style-name="P6">Į S A K Y M A S</text:p>
      <text:p text:style-name="P7">DĖL CIVILINĖS AVIACIJOS ADMINISTRACIJOS DIREKTORIAUS 2001 M. GRUODŽIO 3 D. ĮSAKYMO NR. 100 „DĖL RYŠIŲ, NAVIGACIJOS, STEBĖJIMO IR SKRYDŽIŲ VALDYMO ĮRENGINIŲ NAUDOJIMO BEI PRIEŽIŪROS TAISYKLIŲ PATVIRTINIMO IR RADIONAVIGACINIŲ ĮRENGINIŲ SKRYDŽIO BANDYMŲ“ PAKEITIMO</text:p>
      <text:p text:style-name="P8"/>
      <text:p text:style-name="P9">2003 m. gruodžio 11 d. Nr. 4R-182</text:p>
      <text:p text:style-name="P10">Vilnius</text:p>
      <text:p text:style-name="P11"/>
      <text:p text:style-name="P12"/>
      <text:p text:style-name="P13"><text:span text:style-name="T14">Atsižvelgdamas į Europos Tarybos 2002 m. birželio 4 d. reglamento Nr. 980/2002 reikalavimus,</text:span></text:p>
      <text:p text:style-name="P15"><text:span text:style-name="T16">Pakeičiu</text:span><text:span text:style-name="T17"><text:s/>Ryšių, navigacijos, stebėjimo ir skrydžių valdymo įrenginių naudojimo bei priežiūros taisyklių, patvirtintų Civilinės aviacijos administracijos direktoriaus 2001 m. gruodžio 3 d. įsakymu Nr. 100 „Dėl ryšių, navigacijos, stebėjimo ir skrydžių valdymo įrenginių naudojimo bei priežiūros taisyklių patvirtinimo ir radionavigacinių įrenginių skrydžio bandymų“ (Žin., 2001, Nr.<text:s/></text:span><text:a xlink:href="https://www.e-tar.lt/portal/lt/legalAct/TAR.4CFC7872CE84" office:target-frame-name="_blank" xlink:show="new"><text:span text:style-name="T18">103-3695</text:span></text:a><text:span text:style-name="T19">) 166 ir 168 punktus:</text:span></text:p>
      <text:p text:style-name="P20"><text:span text:style-name="T21">1</text:span><text:span text:style-name="T22">. Išdėstau 166 punktą taip:</text:span></text:p>
      <text:p text:style-name="P23"><text:span text:style-name="T24">„</text:span><text:span text:style-name="T25">166</text:span><text:span text:style-name="T26">. Oro eismo valdymo įrenginiai, įranga ir sistemos turi atitikti Europos Tarybos 2000 m. rugsėjo 6 d. reglamento Nr. 2082/2000 ir Europos Tarybos 2002 m. birželio 4 d. reglamento Nr. 980/2002 reikalavimus.“</text:span></text:p>
      <text:p text:style-name="P27"><text:span text:style-name="T28">2</text:span><text:span text:style-name="T29">. Išdėstau 168 punktą taip:</text:span></text:p>
      <text:p text:style-name="P30"><text:span text:style-name="T31">„</text:span><text:span text:style-name="T32">168</text:span><text:span text:style-name="T33">. Civilinės aviacijos administracijai derinant oro eismo valdymo įrenginių, įrangos ir sistemų įsigijimą ir naudojimą, būtina kontroliuoti, kad įsigyjami įrenginiai, įranga ir sistemos atitiktų Europos Tarybos 2000 m. rugsėjo 6 d. reglamento Nr. 2082/2000 ir Europos Tarybos 2002 m. birželio 4 d. reglamento Nr. 980/2002 reikalavimus.“</text:span></text:p>
      <text:p text:style-name="P34"/>
      <text:p text:style-name="P35"/>
      <text:p text:style-name="P36"/>
      <text:p text:style-name="P37">DIREKTORIUS<text:tab/>KĘSTUTIS AURY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3T08:12:00Z</meta:creation-date>
    <dc:date>2016-06-03T08:12:00Z</dc:date>
    <meta:template xlink:href="Normal" xlink:type="simple"/>
    <meta:editing-cycles>2</meta:editing-cycles>
    <meta:editing-duration>PT0S</meta:editing-duration>
    <meta:document-statistic meta:page-count="1" meta:paragraph-count="25" meta:word-count="193" meta:character-count="1606" meta:row-count="75" meta:non-whitespace-character-count="1438"/>
  </office:meta>
</office:document-meta>
</file>