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/>
    </style:style>
    <style:style style:name="P10" style:parent-style-name="Normal" style:family="paragraph">
      <style:paragraph-properties fo:widows="0" fo:orphans="0" fo:text-align="center" fo:background-color="#FFFFFF"/>
      <style:text-properties fo:color="#000000"/>
    </style:style>
    <style:style style:name="P11" style:parent-style-name="Normal" style:family="paragraph">
      <style:paragraph-properties fo:widows="0" fo:orphans="0" fo:text-align="center" fo:background-color="#FFFFFF"/>
      <style:text-properties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8" style:parent-style-name="Normal" style:family="paragraph">
      <style:paragraph-properties fo:widows="0" fo:orphans="0" fo:text-align="center" fo:background-color="#FFFFFF"/>
      <style:text-properties fo:color="#000000"/>
    </style:style>
    <style:style style:name="P19" style:parent-style-name="Normal" style:family="paragraph">
      <style:paragraph-properties fo:widows="0" fo:orphans="0" fo:text-align="center" fo:background-color="#FFFFFF">
        <style:tab-stops>
          <style:tab-stop style:type="left" style:position="3.1833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widows="0" fo:orphans="0" fo:text-align="center" fo:background-color="#FFFFFF">
        <style:tab-stops>
          <style:tab-stop style:type="left" style:position="3.1833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center" fo:background-color="#FFFFFF">
        <style:tab-stops>
          <style:tab-stop style:type="left" style:position="3.1798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center" fo:background-color="#FFFFFF">
        <style:tab-stops>
          <style:tab-stop style:type="left" style:position="3.1798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center" fo:background-color="#FFFFFF">
        <style:tab-stops>
          <style:tab-stop style:type="left" style:position="3.1798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style="italic" style:font-style-asian="italic" style:font-style-complex="italic" fo:color="#000000"/>
    </style:style>
    <style:style style:name="T170" style:parent-style-name="DefaultParagraphFont" style:family="text">
      <style:text-properties style:font-style-complex="italic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widows="0" fo:orphans="0" fo:text-align="center" fo:background-color="#FFFFFF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P184" style:parent-style-name="Normal" style:family="paragraph">
      <style:paragraph-properties fo:widows="0" fo:orphans="0" fo:text-align="center" fo:background-color="#FFFFFF">
        <style:tab-stops>
          <style:tab-stop style:type="left" style:position="3.1798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4923in" fo:background-color="#FFFFFF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style="italic" style:font-style-asian="italic" style:font-style-complex="italic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P202" style:parent-style-name="Normal" style:family="paragraph">
      <style:paragraph-properties fo:widows="0" fo:orphans="0" fo:text-align="center" fo:background-color="#FFFFFF">
        <style:tab-stops>
          <style:tab-stop style:type="left" style:position="3.1833in"/>
        </style:tab-stops>
      </style:paragraph-properties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1833in"/>
        </style:tab-stops>
      </style:paragraph-properties>
      <style:text-properties fo:color="#000000"/>
    </style:style>
    <style:style style:name="P20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1833in"/>
        </style:tab-stops>
      </style:paragraph-properties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1833in"/>
        </style:tab-stops>
      </style:paragraph-properties>
    </style:style>
    <style:style style:name="P209" style:parent-style-name="Normal" style:family="paragraph">
      <style:paragraph-properties fo:widows="0" fo:orphans="0" fo:text-align="center" fo:background-color="#FFFFFF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3" style:parent-style-name="Normal" style:family="paragraph">
      <style:paragraph-properties fo:widows="0" fo:orphans="0" fo:text-align="justify" fo:text-indent="0.4923in" fo:background-color="#FFFFFF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P216" style:parent-style-name="Normal" style:family="paragraph">
      <style:paragraph-properties fo:widows="0" fo:orphans="0" fo:text-align="center" fo:background-color="#FFFFFF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4923in"/>
      <style:text-properties fo:color="#000000"/>
    </style:style>
    <style:style style:name="P220" style:parent-style-name="Normal" style:family="paragraph">
      <style:paragraph-properties fo:widows="0" fo:orphans="0" fo:text-align="justify" fo:text-indent="0.4923in" fo:background-color="#FFFFFF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4923in" fo:background-color="#FFFFFF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4923in" fo:background-color="#FFFFFF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4923in" fo:background-color="#FFFFFF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widows="0" fo:orphans="0" fo:text-align="center" fo:background-color="#FFFFFF">
        <style:tab-stops>
          <style:tab-stop style:type="left" style:position="3.2166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widows="0" fo:orphans="0" fo:text-align="justify" fo:text-indent="0.4923in" fo:background-color="#FFFFFF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4923in" fo:background-color="#FFFFFF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widows="0" fo:orphans="0" fo:text-align="center" fo:background-color="#FFFFFF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widows="0" fo:orphans="0" fo:text-align="center" fo:background-color="#FFFFFF">
        <style:tab-stops>
          <style:tab-stop style:type="left" style:position="3.2166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widows="0" fo:orphans="0" fo:text-align="justify" fo:text-indent="0.4923in" fo:background-color="#FFFFFF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4923in" fo:background-color="#FFFFFF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widows="0" fo:orphans="0" fo:text-align="center" fo:background-color="#FFFFFF">
        <style:tab-stops>
          <style:tab-stop style:type="left" style:position="3.2166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widows="0" fo:orphans="0" fo:text-align="justify" fo:text-indent="0.4923in" fo:background-color="#FFFFFF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4923in" fo:background-color="#FFFFFF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4923in" fo:background-color="#FFFFFF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4923in" fo:background-color="#FFFFFF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4923in" fo:background-color="#FFFFFF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4923in" fo:background-color="#FFFFFF"/>
    </style:style>
    <style:style style:name="P290" style:parent-style-name="Normal" style:family="paragraph">
      <style:paragraph-properties fo:widows="0" fo:orphans="0" fo:text-align="center" fo:background-color="#FFFFFF">
        <style:tab-stops>
          <style:tab-stop style:type="left" style:position="3.2166in"/>
        </style:tab-stops>
      </style:paragraph-properties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2166in"/>
        </style:tab-stops>
      </style:paragraph-properties>
      <style:text-properties fo:color="#000000"/>
    </style:style>
    <style:style style:name="P294" style:parent-style-name="Normal" style:family="paragraph">
      <style:paragraph-properties fo:widows="0" fo:orphans="0" fo:text-align="justify" fo:text-indent="0.4923in" fo:background-color="#FFFFFF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4923in" fo:background-color="#FFFFFF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widows="0" fo:orphans="0" fo:text-align="center" fo:background-color="#FFFFFF">
        <style:tab-stops>
          <style:tab-stop style:type="left" style:position="3.2166in"/>
        </style:tab-stops>
      </style:paragraph-properties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widows="0" fo:orphans="0" fo:text-align="justify" fo:text-indent="0.4923in" fo:background-color="#FFFFFF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4923in" fo:background-color="#FFFFFF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4923in" fo:background-color="#FFFFFF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4923in" fo:background-color="#FFFFFF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4923in" fo:background-color="#FFFFFF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4923in" fo:background-color="#FFFFFF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4923in" fo:background-color="#FFFFFF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4923in" fo:background-color="#FFFFFF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4923in" fo:background-color="#FFFFFF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4923in" fo:background-color="#FFFFFF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P350" style:parent-style-name="Normal" style:family="paragraph">
      <style:paragraph-properties fo:widows="0" fo:orphans="0" fo:text-align="center" fo:background-color="#FFFFFF">
        <style:tab-stops>
          <style:tab-stop style:type="left" style:position="3.2131in"/>
        </style:tab-stops>
      </style:paragraph-properties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widows="0" fo:orphans="0" fo:text-align="justify" fo:text-indent="0.4923in" fo:background-color="#FFFFFF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4923in" fo:background-color="#FFFFFF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4923in" fo:background-color="#FFFFFF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4923in" fo:background-color="#FFFFFF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widows="0" fo:orphans="0" fo:text-align="center" fo:background-color="#FFFFFF">
        <style:tab-stops>
          <style:tab-stop style:type="left" style:position="3.2131in"/>
        </style:tab-stops>
      </style:paragraph-properties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widows="0" fo:orphans="0" fo:text-align="justify" fo:text-indent="0.4923in" fo:background-color="#FFFFFF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4923in" fo:background-color="#FFFFFF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4923in" fo:background-color="#FFFFFF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widows="0" fo:orphans="0" fo:text-align="center" fo:background-color="#FFFFFF">
        <style:tab-stops>
          <style:tab-stop style:type="left" style:position="3.2131in"/>
        </style:tab-stops>
      </style:paragraph-properties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widows="0" fo:orphans="0" fo:text-align="justify" fo:text-indent="0.4923in" fo:background-color="#FFFFFF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4923in" fo:background-color="#FFFFFF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4923in" fo:background-color="#FFFFFF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P404" style:parent-style-name="Normal" style:family="paragraph">
      <style:paragraph-properties fo:widows="0" fo:orphans="0" fo:text-align="center" fo:background-color="#FFFFFF">
        <style:tab-stops>
          <style:tab-stop style:type="left" style:position="3.2131in"/>
        </style:tab-stops>
      </style:paragraph-properties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widows="0" fo:orphans="0" fo:text-align="justify" fo:text-indent="0.4923in" fo:background-color="#FFFFFF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4923in" fo:background-color="#FFFFFF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4923in" fo:background-color="#FFFFFF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P420" style:parent-style-name="Normal" style:family="paragraph">
      <style:paragraph-properties fo:widows="0" fo:orphans="0" fo:text-align="center" fo:background-color="#FFFFFF">
        <style:tab-stops>
          <style:tab-stop style:type="left" style:position="3.2131in"/>
        </style:tab-stops>
      </style:paragraph-properties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widows="0" fo:orphans="0" fo:text-align="justify" fo:text-indent="0.4923in" fo:background-color="#FFFFFF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4923in" fo:background-color="#FFFFFF"/>
    </style:style>
    <style:style style:name="P428" style:parent-style-name="Normal" style:family="paragraph">
      <style:paragraph-properties fo:widows="0" fo:orphans="0" fo:text-align="center" fo:background-color="#FFFFFF">
        <style:tab-stops>
          <style:tab-stop style:type="left" style:position="3.2131in"/>
        </style:tab-stops>
      </style:paragraph-properties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widows="0" fo:orphans="0" fo:text-align="justify" fo:text-indent="0.4923in" fo:background-color="#FFFFFF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center" fo:background-color="#FFFFFF"/>
    </style:style>
    <style:style style:name="T435" style:parent-style-name="DefaultParagraphFont" style:family="text">
      <style:text-properties style:font-style-complex="italic" fo:color="#000000"/>
    </style:style>
    <style:style style:name="P436" style:parent-style-name="Normal" style:family="paragraph">
      <style:paragraph-properties fo:widows="0" fo:orphans="0" fo:break-before="page" fo:text-align="center" fo:background-color="#FFFFFF"/>
    </style:style>
    <style:style style:name="T437" style:parent-style-name="DefaultParagraphFont" style:family="text">
      <style:text-properties fo:font-style="italic" style:font-style-asian="italic" style:font-style-complex="italic" fo:color="#000000"/>
    </style:style>
    <style:style style:name="T438" style:parent-style-name="DefaultParagraphFont" style:family="text">
      <style:text-properties fo:font-style="italic" style:font-style-asian="italic" style:font-style-complex="italic" fo:color="#000000"/>
    </style:style>
    <style:style style:name="P439" style:parent-style-name="Normal" style:family="paragraph">
      <style:paragraph-properties fo:widows="0" fo:orphans="0" fo:text-align="center" fo:background-color="#FFFFFF"/>
    </style:style>
    <style:style style:name="T440" style:parent-style-name="DefaultParagraphFont" style:family="text">
      <style:text-properties fo:font-style="italic" style:font-style-asian="italic" style:font-style-complex="italic" fo:color="#000000"/>
    </style:style>
    <style:style style:name="P44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4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4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4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4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widows="0" fo:orphans="0" fo:text-align="center" fo:background-color="#FFFFFF"/>
    </style:style>
    <style:style style:name="T448" style:parent-style-name="DefaultParagraphFont" style:family="text">
      <style:text-properties fo:font-style="italic" style:font-style-asian="italic" style:font-style-complex="italic"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widows="0" fo:orphans="0" fo:text-align="justify" fo:text-indent="0.4923in" fo:background-color="#FFFFFF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4923in" fo:background-color="#FFFFFF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center" fo:background-color="#FFFFFF"/>
    </style:style>
    <style:style style:name="T4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TARPTAUTINIS PRIVATINĖS TEISĖS UNIFIKAVIMO INSTITUTO (UNIDROIT) STATUTAS</text:span></text:p>
      <text:p text:style-name="P9"/>
      <text:p text:style-name="P10">UNIDROIT</text:p>
      <text:p text:style-name="P11"/>
      <text:p text:style-name="P12">Tarptautinis privatinės teisės unifikavimo institutas</text:p>
      <text:p text:style-name="P13"/>
      <text:p text:style-name="P14">STATUTAS,</text:p>
      <text:p text:style-name="P15">į kurį įtrauktas 1993 m. kovo 26 d. įsigaliojęs 6 straipsnio 1 dalies pakeitimas</text:p>
      <text:p text:style-name="P16"/>
      <text:p text:style-name="P17">UNIDROIT STATUTAS</text:p>
      <text:p text:style-name="P18"/>
      <text:p text:style-name="P19"><text:span text:style-name="T20">1</text:span><text:span text:style-name="T21"><text:s/>straipsnis</text:span></text:p>
      <text:p text:style-name="P22"/>
      <text:p text:style-name="P23"><text:span text:style-name="T24">Tarptautinio privatinės teisės unifikavimo instituto tikslas – išnagrinėti valstybių arba valstybių grupių privatinės teisės derinimo bei koordinavimo būdus ir laipsniškai pasirengti tam, kad įvairios valstybės<text:s/></text:span><text:span text:style-name="T25">priimtų vienodus privatinės teisės aktus. Siekdamas šio tikslo, Institutas:</text:span></text:p>
      <text:p text:style-name="P26"><text:span text:style-name="T27">a) rengia įstatymų ir konvencijų, skirtų vienodai vidaus teisei nustatyti, projektus;</text:span></text:p>
      <text:p text:style-name="P28"><text:span text:style-name="T29">b) rengia susitarimų, kuriais siekiama supaprastinti tarptautinius privatinės teisės santyki</text:span><text:span text:style-name="T30">us, projektus;</text:span></text:p>
      <text:p text:style-name="P31"><text:span text:style-name="T32">c) imasi lyginamosios privatinės teisės tyrimų;</text:span></text:p>
      <text:p text:style-name="P33"><text:span text:style-name="T34">d) domisi, kokių iniciatyvų šiose srityse ėmėsi kitos institucijos, su kuriomis Tarptautinis privatinės teisės unifikavimo institutas prireikus gali palaikyti ryšius;</text:span></text:p>
      <text:p text:style-name="P35"><text:span text:style-name="T36">e) rengia konferenci</text:span><text:span text:style-name="T37">jas ir spausdina darbus, kuriuos, jo manymu, reikia plačiau paskleisti.</text:span></text:p>
      <text:p text:style-name="P38"/>
      <text:p text:style-name="P39"><text:span text:style-name="T40">2</text:span><text:span text:style-name="T41"><text:s/>straipsnis</text:span></text:p>
      <text:p text:style-name="P42"/>
      <text:p text:style-name="P43"><text:span text:style-name="T44">1</text:span><text:span text:style-name="T45">. Tarptautinis privatinės teisės unifikavimo institutas yra dalyvaujančioms vyriausybėms atskaitinga tarptautinė organizacija.</text:span></text:p>
      <text:p text:style-name="P46"><text:span text:style-name="T47">2</text:span><text:span text:style-name="T48">. Dalyvaujančios<text:s/></text:span><text:span text:style-name="T49">vyriausybės yra vyriausybės, prisijungusios prie šio Statuto pagal 20 straipsnį.</text:span></text:p>
      <text:p text:style-name="P50"><text:span text:style-name="T51">3</text:span><text:span text:style-name="T52">. Institutas kiekvienos dalyvaujančios vyriausybės teritorijoje turi teisinį subjektiškumą, reikalingą savo veiklai vykdyti ir savo tikslams siekti.</text:span></text:p>
      <text:p text:style-name="P53"><text:span text:style-name="T54">4</text:span><text:span text:style-name="T55">. Privilegijos i</text:span><text:span text:style-name="T56">r imunitetai, kuriais naudojasi Institutas, jo atstovai ir tarnautojai, yra apibrėžiami su dalyvaujančiomis vyriausybėmis sudaromuose susitarimuose.</text:span></text:p>
      <text:p text:style-name="P57"/>
      <text:p text:style-name="P58"><text:span text:style-name="T59">3</text:span><text:span text:style-name="T60"><text:s/>straipsnis</text:span></text:p>
      <text:p text:style-name="P61"/>
      <text:p text:style-name="P62"><text:span text:style-name="T63">Tarptautinio privatinės teisės unifikavimo instituto būstinė yra Romoje.</text:span></text:p>
      <text:p text:style-name="P64"/>
      <text:p text:style-name="P65"><text:span text:style-name="T66">4</text:span><text:span text:style-name="T67"><text:s/>straipsnis</text:span></text:p>
      <text:p text:style-name="P68"/>
      <text:p text:style-name="P69"><text:span text:style-name="T70">Institutą sudaro:</text:span></text:p>
      <text:p text:style-name="P71"><text:span text:style-name="T72">1</text:span><text:span text:style-name="T73">) Generalinė asamblėja;</text:span></text:p>
      <text:p text:style-name="P74"><text:span text:style-name="T75">2</text:span><text:span text:style-name="T76">) Prezidentas;</text:span></text:p>
      <text:p text:style-name="P77"><text:span text:style-name="T78">3</text:span><text:span text:style-name="T79">) Valdančioji taryba;</text:span></text:p>
      <text:p text:style-name="P80"><text:span text:style-name="T81">4</text:span><text:span text:style-name="T82">) Nuolatinis komitetas;</text:span></text:p>
      <text:p text:style-name="P83"><text:span text:style-name="T84">5</text:span><text:span text:style-name="T85">) Administracinis teismas;</text:span></text:p>
      <text:p text:style-name="P86"><text:span text:style-name="T87">6</text:span><text:span text:style-name="T88">) Sekretoriatas.</text:span></text:p>
      <text:p text:style-name="P89"/>
      <text:p text:style-name="P90"><text:span text:style-name="T91">5</text:span><text:span text:style-name="T92"><text:s/>straipsnis</text:span></text:p>
      <text:p text:style-name="P93"/>
      <text:p text:style-name="P94"><text:span text:style-name="T95">1</text:span><text:span text:style-name="T96">. Generalinę asamblėją sudaro po vieną<text:s/></text:span><text:span text:style-name="T97">visų dalyvaujančių vyriausybių atstovą. Vyriausybėms, išskyrus Italijos Vyriausybę, joje atstovauja prie Italijos Vyriausybės akredituoti diplomatiniai atstovai arba juos pavaduojantys asmenys.</text:span></text:p>
      <text:p text:style-name="P98"><text:span text:style-name="T99">2</text:span><text:span text:style-name="T100">. Prezidentas ne rečiau kaip kartą per metus šaukia Asamb</text:span><text:span text:style-name="T101">lėją į eilinę sesiją Romoje, kad ši patvirtintų metinę pajamų bei išlaidų finansinę atskaitomybę ir biudžetą.</text:span></text:p>
      <text:p text:style-name="P102"><text:span text:style-name="T103">3</text:span><text:span text:style-name="T104">. Kas treji metai Asamblėja, remdamasi Valdančiosios tarybos siūlymu, tvirtina Instituto darbo programą ir prireikus pagal 16 straipsnio 4 da</text:span><text:span text:style-name="T105">lį dviejų trečdalių posėdyje dalyvavusių ir balsavusių narių balsų dauguma keičia rezoliucijas, priimtas pagal minėto 16 straipsnio 3 dalį.</text:span></text:p>
      <text:p text:style-name="P106"/>
      <text:p text:style-name="P107"><text:span text:style-name="T108">6</text:span><text:span text:style-name="T109"><text:s/>straipsnis</text:span></text:p>
      <text:p text:style-name="P110"/>
      <text:p text:style-name="P111"><text:span text:style-name="T112">1</text:span><text:span text:style-name="T113">. Valdančiąją tarybą sudaro pirmininkas ir 25 nariai.</text:span></text:p>
      <text:p text:style-name="P114"><text:span text:style-name="T115">2</text:span><text:span text:style-name="T116">. Pirmininką skiria Italijos Vyri</text:span><text:span text:style-name="T117">ausybė.</text:span></text:p>
      <text:p text:style-name="P118"><text:span text:style-name="T119">3</text:span><text:span text:style-name="T120">. Narius skiria Generalinė asamblėja. Asamblėja, be 1 dalyje nurodytų narių, gali paskirti dar vieną narį, kurį pasirenka iš Tarptautiniame Teisingumo Teisme pareigas einančių teisėjų.</text:span></text:p>
      <text:p text:style-name="P121"><text:span text:style-name="T122">4</text:span><text:span text:style-name="T123">. Valdančiosios tarybos pirmininko ir narių kadencijo</text:span><text:span text:style-name="T124">s trukmė – penkeri metai, ir ji gali būti pratęsta.</text:span></text:p>
      <text:p text:style-name="P125"><text:span text:style-name="T126">5</text:span><text:span text:style-name="T127">. Valdančiosios tarybos narys, paskirtas pakeisti narį, kurio kadencija dar nesibaigė, pareigas eina likusią savo pirmtako kadencijos dalį.</text:span></text:p>
      <text:p text:style-name="P128"><text:span text:style-name="T129">6</text:span><text:span text:style-name="T130">. Pirmininko leidimu kiekvienas narys gali pasirinkti<text:s/></text:span><text:span text:style-name="T131">kitą asmenį, kuris jam atstovautų.</text:span></text:p>
      <text:p text:style-name="P132"><text:span text:style-name="T133">7</text:span><text:span text:style-name="T134">. Valdančioji taryba į savo susirinkimus gali kviesti tarptautinių institucijų arba organizacijų atstovus dalyvauti su patariamojo balso teise, jeigu Instituto darbas yra susijęs su šiomis institucijomis ar<text:s/></text:span><text:span text:style-name="T135">organizacijomis.</text:span></text:p>
      <text:p text:style-name="P136"><text:span text:style-name="T137">8</text:span><text:span text:style-name="T138">. Pirmininkas sušaukia Valdančiąją tarybą kiekvieną kartą, kai mano tai esant būtina, ir jokiu būdu ne rečiau kaip kartą per metus.</text:span></text:p>
      <text:p text:style-name="P139"/>
      <text:p text:style-name="P140"><text:span text:style-name="T141">7</text:span><text:span text:style-name="T142"><text:s/>straipsnis</text:span></text:p>
      <text:p text:style-name="P143"/>
      <text:p text:style-name="P144"><text:span text:style-name="T145">1</text:span><text:span text:style-name="T146">. Nuolatinį komitetą sudaro pirmininkas ir 5 nariai, kuriuos iš savo narių ski</text:span><text:span text:style-name="T147">ria Valdančioji taryba.</text:span></text:p>
      <text:p text:style-name="P148"><text:span text:style-name="T149">2</text:span><text:span text:style-name="T150">. Nuolatinio komiteto narių kadencijos trukmė – penkeri metai, ir jie gali būti perrenkami kitai kadencijai.</text:span></text:p>
      <text:p text:style-name="P151"><text:span text:style-name="T152">3</text:span><text:span text:style-name="T153">. Pirmininkas Nuolatinį komitetą sušaukia kiekvieną kartą, kai mano tai esant būtina, ir jokiu būdu ne rečiau kai</text:span><text:span text:style-name="T154">p kartą per metus.</text:span></text:p>
      <text:p text:style-name="P155"/>
      <text:p text:style-name="P156">7a straipsnis</text:p>
      <text:p text:style-name="P157"/>
      <text:p text:style-name="P158"><text:span text:style-name="T159">1</text:span><text:span text:style-name="T160">. Administracinis teismas yra kompetentingas spręsti visus Instituto ir jo tarnautojų ar darbuotojų arba jų vardu turinčių teisę reikšti pretenzijas asmenų tarpusavio ginčus, ypač susijusius su Tarnybos nuostatų<text:s/></text:span><text:span text:style-name="T161">aiškinimu ar taikymu. Visi dėl Instituto ir trečiųjų asmenų sutartinių santykių kylantys ginčai perduodami spręsti šiam teismui, jeigu šalys sutartyje, dėl kurios kilo ginčas, yra aiškiai pripažinusios jo kompetenciją.</text:span></text:p>
      <text:p text:style-name="P162"><text:span text:style-name="T163">2</text:span><text:span text:style-name="T164">. Teismą sudaro trys tikrieji na</text:span><text:span text:style-name="T165">riai ir vienas pavaduotojas, kurie pasirenkami ne iš Instituto darbuotojų ir, pageidautina, kurių pilietybė yra skirtinga. Juos penkeriems metams renka Generalinė asamblėja. Jei teisme yra laisvų darbo vietų, kandidatai į jas renkami kooptacijos būdu.</text:span></text:p>
      <text:p text:style-name="P166"><text:span text:style-name="T167">3</text:span><text:span text:style-name="T168">. Teismas, taikydamas Statutą, Tarnybos nuostatus ir bendruosius teisės principus, priima neskundžiamus sprendimus. Jis taip pat gali spręsti<text:s/></text:span><text:span text:style-name="T169">ex æquo et bono</text:span><text:span text:style-name="T170">,<text:s/></text:span><text:span text:style-name="T171">jei šalys savo susitarimu jam suteikia tokius įgaliojimus.</text:span></text:p>
      <text:p text:style-name="P172"><text:span text:style-name="T173">4</text:span><text:span text:style-name="T174">. Jei teismo pirmininkas mano, k</text:span><text:span text:style-name="T175">ad Instituto ir jo tarnautojo ar darbuotojo ginčas yra labai menkavertis, jis gali sprendimą dėl tokio ginčo priimti pats arba patikėti jį spręsti vienam iš teismo teisėjų.</text:span></text:p>
      <text:p text:style-name="P176"><text:span text:style-name="T177">5</text:span><text:span text:style-name="T178">. Teismas pats tvirtina savo Procedūros reglamentą.</text:span></text:p>
      <text:p text:style-name="P179"/>
      <text:p text:style-name="P180">7b straipsnis</text:p>
      <text:p text:style-name="P181"/>
      <text:p text:style-name="P182">Valdančiosios tarybos arba Administracinio teismo nariai, kurių kadencija baigiasi, toliau eina pareigas tol, kol pradeda dirbti išrinkti nauji nariai.</text:p>
      <text:p text:style-name="P183"/>
      <text:p text:style-name="P184"><text:span text:style-name="T185">8</text:span><text:span text:style-name="T186"><text:s/>straipsnis</text:span></text:p>
      <text:p text:style-name="P187"/>
      <text:p text:style-name="P188"><text:span text:style-name="T189">1</text:span><text:span text:style-name="T190">. Sekretoriatą sudaro generalinis sekretorius, kurį Instituto prezidento siūlymu skiria Va</text:span><text:span text:style-name="T191">ldančioji taryba, du skirtingą pilietybę turintys Generalinio sekretoriaus pavaduotojai, kuriuos taip pat skiria Valdančioji taryba, ir tarnautojai bei darbuotojai, minimi Instituto valdymą ir 17 straipsnyje apibrėžtą vidaus tvarką reglamentuojančiose tais</text:span><text:span text:style-name="T192">yklėse.</text:span></text:p>
      <text:p text:style-name="P193"><text:span text:style-name="T194">2</text:span><text:span text:style-name="T195">. Generalinis sekretorius ir jo pavaduotojai skiriami ne ilgesniam kaip penkerių metų laikotarpiui. Jie gali būti perrenkami.</text:span></text:p>
      <text:p text:style-name="P196"><text:span text:style-name="T197">3</text:span><text:span text:style-name="T198">. Instituto Generalinis sekretorius<text:s/></text:span><text:span text:style-name="T199">ex officio<text:s/></text:span><text:span text:style-name="T200">taip pat yra ir Generalinės asamblėjos sekretorius.</text:span></text:p>
      <text:p text:style-name="P201"/>
      <text:p text:style-name="P202"><text:span text:style-name="T203">9</text:span><text:span text:style-name="T204"><text:s/>straipsnis<text:s/></text:span></text:p>
      <text:p text:style-name="P205"/>
      <text:p text:style-name="P206"><text:span text:style-name="T207">Institutas turi biblioteką, kuriai vadovauja generalinis sekretorius.</text:span></text:p>
      <text:p text:style-name="P208"/>
      <text:p text:style-name="P209"><text:span text:style-name="T210">10</text:span><text:span text:style-name="T211"><text:s/>straipsnis</text:span></text:p>
      <text:p text:style-name="P212"/>
      <text:p text:style-name="P213"><text:span text:style-name="T214">Oficialiosios instituto kalbos yra anglų, ispanų, italų, prancūzų ir vokiečių.</text:span></text:p>
      <text:p text:style-name="P215"/>
      <text:p text:style-name="P216"><text:span text:style-name="T217">11</text:span><text:span text:style-name="T218"><text:s/>straipsnis</text:span></text:p>
      <text:p text:style-name="P219"/>
      <text:p text:style-name="P220"><text:span text:style-name="T221">1</text:span><text:span text:style-name="T222">. Valdančioji taryba nustato, kokiais būdais<text:s/></text:span><text:span text:style-name="T223">vykdomos 1 straipsnyje išvardytos funkcijos.</text:span></text:p>
      <text:p text:style-name="P224"><text:span text:style-name="T225">2</text:span><text:span text:style-name="T226">. Ji parengia Instituto darbo programą.</text:span></text:p>
      <text:p text:style-name="P227"><text:span text:style-name="T228">3</text:span><text:span text:style-name="T229">. Ji tvirtina metinę Instituto veiklos ataskaitą.</text:span></text:p>
      <text:p text:style-name="P230"><text:span text:style-name="T231">4</text:span><text:span text:style-name="T232">. Ji rengia biudžeto projektą ir teikia jį tvirtinti Generalinei asamblėjai.</text:span></text:p>
      <text:p text:style-name="P233"/>
      <text:p text:style-name="P234"><text:span text:style-name="T235">12</text:span><text:span text:style-name="T236"><text:s/>straipsnis</text:span></text:p>
      <text:p text:style-name="P237"/>
      <text:p text:style-name="P238"><text:span text:style-name="T239">1</text:span><text:span text:style-name="T240">. Vi</text:span><text:span text:style-name="T241">sos dalyvaujančios vyriausybės, taip pat visos oficialios tarptautinės institucijos turi teisę Valdančiajai tarybai pateikti siūlymus dėl klausimų, susijusių su privatinės teisės unifikavimu, derinimu ir koordinavimu, nagrinėjimo.</text:span></text:p>
      <text:p text:style-name="P242"><text:span text:style-name="T243">2</text:span><text:span text:style-name="T244">. Visos tarptautinės</text:span><text:span text:style-name="T245"><text:s/>institucijos arba asociacijos, kurių tikslas – nagrinėti teisinius klausimus, gali Valdančiajai tarybai teikti siūlymus dėl tyrimų, kurių reikia imtis.</text:span></text:p>
      <text:p text:style-name="P246"><text:span text:style-name="T247">3</text:span><text:span text:style-name="T248">. Valdančioji taryba sprendžia dėl visų veiksmų, kurių turi būti imtasi dėl tokių pateiktų siūlymų</text:span><text:span text:style-name="T249"><text:s/>ir patarimų.</text:span></text:p>
      <text:p text:style-name="P250"/>
      <text:p text:style-name="P251">12a straipsnis</text:p>
      <text:p text:style-name="P252"/>
      <text:p text:style-name="P253">Valdančioji taryba gali užmegzti ryšius su kitomis tarpvyriausybinėmis organizacijomis ir nedalyvaujančiomis vyriausybėmis, kad užtikrintų kiekvienos jų tikslus atitinkantį<text:s/><text:soft-page-break/>bendradarbiavimą.</text:p>
      <text:p text:style-name="P254"/>
      <text:p text:style-name="P255"><text:span text:style-name="T256">13</text:span><text:span text:style-name="T257"><text:s/>straipsnis</text:span></text:p>
      <text:p text:style-name="P258"/>
      <text:p text:style-name="P259"><text:span text:style-name="T260">1</text:span><text:span text:style-name="T261">. Valdanč</text:span><text:span text:style-name="T262">ioji taryba gali perduoti nagrinėti tam tikrus klausimus teisininkų, turinčių specialių žinių tokiais klausimais, komisijoms.</text:span></text:p>
      <text:p text:style-name="P263"><text:span text:style-name="T264">2</text:span><text:span text:style-name="T265">. Komisijoms, kiek tai yra įmanoma, pirmininkauja Valdančiosios tarybos nariai.</text:span></text:p>
      <text:p text:style-name="P266"/>
      <text:p text:style-name="P267"><text:span text:style-name="T268">14</text:span><text:span text:style-name="T269"><text:s/>straipsnis</text:span></text:p>
      <text:p text:style-name="P270"/>
      <text:p text:style-name="P271"><text:span text:style-name="T272">1</text:span><text:span text:style-name="T273">. Išnagrinėjusi klau</text:span><text:span text:style-name="T274">simus, kuriuos ėmėsi svarstyti, Valdančioji taryba prireikus tvirtina preliminarius projektus, skirtus pateikti vyriausybėms.</text:span></text:p>
      <text:p text:style-name="P275"><text:span text:style-name="T276">2</text:span><text:span text:style-name="T277">. Valdančioji taryba, perduodama tokius projektus dalyvaujančioms vyriausybėms arba jai siūlymus ar patarimus pateikusioms<text:s/></text:span><text:span text:style-name="T278">institucijoms arba asociacijoms, klausia šių nuomonės dėl priimtų nuostatų naudingumo ir esmės.</text:span></text:p>
      <text:p text:style-name="P279"><text:span text:style-name="T280">3</text:span><text:span text:style-name="T281">. Atsižvelgdama į gautus atsakymus, Valdančioji taryba prireikus patvirtina galutinius projektus.</text:span></text:p>
      <text:p text:style-name="P282"><text:span text:style-name="T283">4</text:span><text:span text:style-name="T284">. Ji perduoda juos vyriausybėms ir jai siūlymus ar p</text:span><text:span text:style-name="T285">atarimus pateikusioms institucijoms arba asociacijoms.</text:span></text:p>
      <text:p text:style-name="P286"><text:span text:style-name="T287">5</text:span><text:span text:style-name="T288">. Paskui Valdančioji taryba apsvarsto priemones, kurių reikėtų imtis siekiant užtikrinti, kad būtų sušaukta projektus išnagrinėsianti diplomatinė konferencija.</text:span></text:p>
      <text:p text:style-name="P289"/>
      <text:p text:style-name="P290"><text:span text:style-name="T291">15</text:span><text:span text:style-name="T292"><text:s/>straipsnis</text:span></text:p>
      <text:p text:style-name="P293"/>
      <text:p text:style-name="P294"><text:span text:style-name="T295">1</text:span><text:span text:style-name="T296">.<text:s/></text:span><text:span text:style-name="T297">Prezidentas atstovauja Institutui.</text:span></text:p>
      <text:p text:style-name="P298"><text:span text:style-name="T299">2</text:span><text:span text:style-name="T300">. Valdančioji taryba vykdo vykdomosios valdžios funkciją.</text:span></text:p>
      <text:p text:style-name="P301"/>
      <text:p text:style-name="P302"><text:span text:style-name="T303">16</text:span><text:span text:style-name="T304"><text:s/>straipsnis</text:span></text:p>
      <text:p text:style-name="P305"/>
      <text:p text:style-name="P306"><text:span text:style-name="T307">1</text:span><text:span text:style-name="T308">. Metinės išlaidos, susijusios su Instituto veikla ir išlaikymu, padengiamos iš pajamų, įtrauktų į Instituto biudžetą, visų pirma iš<text:s/></text:span><text:span text:style-name="T309">Instituto rėmėjos Italijos Vyriausybės eilinės bazinės įmokos, patvirtintos Italijos parlamento, kurios dydį – 300 mln. Italijos lyrų per metus – nuo 1985 m. nustatė Italijos Vyriausybė, ir kuri baigiantis kiekvienam 3 metų laikotarpiui gali būti keičiama<text:s/></text:span><text:span text:style-name="T310">Italijos biudžetą patvirtinančiu įstatymu, kaip ir kitų dalyvaujančių vyriausybių eilinės metinės įmokos.</text:span></text:p>
      <text:p text:style-name="P311"><text:span text:style-name="T312">2</text:span><text:span text:style-name="T313">. Siekiant paskirstyti metinių išlaidų, kurių nepadengia eilinė Italijos Vyriausybės įmoka arba iš kitų šaltinių gautos pajamos, dalį kitoms daly</text:span><text:span text:style-name="T314">vaujančioms vyriausybėms, šios yra suskirstomos į kategorijas. Kiekvieną kategoriją atitinka tam tikras vienetų skaičius.</text:span></text:p>
      <text:p text:style-name="P315"><text:span text:style-name="T316">3</text:span><text:span text:style-name="T317">. Kategorijų skaičius, kiekvieną kategoriją atitinkantis vienetų skaičius, kiekvieno vieneto suma ir kiekvienos vyriausybės prisk</text:span><text:span text:style-name="T318">yrimas konkrečiai kategorijai yra nustatoma Generalinės asamblėjos rezoliucija, priimta dviejų trečdalių posėdyje dalyvavusių ir balsavusių narių balsų dauguma, remiantis Asamblėjos paskirto Komiteto siūlymu. Atlikdama tokį skirstymą, Asamblėja, be kita ko</text:span><text:span text:style-name="T319">, atsižvelgia ir į atstovaujamos valstybės nacionalines pajamas.</text:span></text:p>
      <text:p text:style-name="P320"><text:span text:style-name="T321">4</text:span><text:span text:style-name="T322">. Generalinės asamblėjos sprendimai, priimti pagal šio straipsnio 3 dalį, kas treji metai gali būti keičiami dviejų trečdalių posėdyje dalyvavusių ir balsavusių narių balsų dauguma, tuo<text:s/></text:span><text:span text:style-name="T323">pat metu kaip ir 5 straipsnio 3 dalyje minimas jos sprendimas priėmus naują Generalinės asamblėjos rezoliuciją.</text:span></text:p>
      <text:p text:style-name="P324"><text:span text:style-name="T325">5</text:span><text:span text:style-name="T326">. Italijos Vyriausybė kiekvienai dalyvaujančiai vyriausybei praneša apie Generalinės asamblėjos pagal šio straipsnio 3 ir 4 dalis priimtas<text:s/></text:span><text:span text:style-name="T327">rezoliucijas.</text:span></text:p>
      <text:p text:style-name="P328"><text:span text:style-name="T329">6</text:span><text:span text:style-name="T330">. Per vienus metus nuo šio straipsnio 5 dalyje minimo pranešimo kiekviena dalyvaujanti<text:s/></text:span><text:soft-page-break/><text:span text:style-name="T331">vyriausybė gali pateikti kitai Generalinės asamblėjos sesijai svarstyti prieštaravimus dėl rezoliucijų, kuriose sprendžiamas šios dalyvaujančios vyria</text:span><text:span text:style-name="T332">usybės priskyrimo atitinkamai kategorijai klausimas. Generalinė asamblėja apie savo sprendimą paskelbia dviejų trečdalių posėdyje dalyvavusių ir balsavusių narių balsų dauguma priimdama rezoliuciją, apie kurią Italijos Vyriausybė praneša susijusiai dalyvau</text:span><text:span text:style-name="T333">jančiai vyriausybei. Tačiau ši vyriausybė 19 straipsnio 3 dalyje nustatyta tvarka gali atsisakyti narystės Institute.</text:span></text:p>
      <text:p text:style-name="P334"><text:span text:style-name="T335">7</text:span><text:span text:style-name="T336">. Dalyvaujančios vyriausybės, daugiau kaip dvejus metus vėluojančios sumokėti savo įmokas, praranda teisę balsuoti Generalinėje asamb</text:span><text:span text:style-name="T337">lėjoje, kol ištaiso savo padėtį. Be to, tokių vyriausybių nepaisoma formuojant daugumą, kurios reikalaujama pagal šio Statuto 19 straipsnį.</text:span></text:p>
      <text:p text:style-name="P338"><text:span text:style-name="T339">8</text:span><text:span text:style-name="T340">. Italijos Vyriausybė suteikia Institutui galimybę naudotis jo tarnybų veiklai reikalingomis patalpomis.</text:span></text:p>
      <text:p text:style-name="P341"><text:span text:style-name="T342">9</text:span><text:span text:style-name="T343">.</text:span><text:span text:style-name="T344"><text:s/>Yra sukuriamas Instituto apyvartinio kapitalo fondas, kurio paskirtis – padengti einamąsias išlaidas, iki bus gautos dalyvaujančių vyriausybių įmokos, arba padengti nenumatytąsias išlaidas.</text:span></text:p>
      <text:p text:style-name="P345"><text:span text:style-name="T346">10</text:span><text:span text:style-name="T347">. Apyvartinio kapitalo fondo taisyklės įtraukiamos į Instit</text:span><text:span text:style-name="T348">uto nuostatus. Šias taisykles priima ir keičia Generalinė asamblėja dviejų trečdalių joje dalyvaujančių ir balsuojančių narių balsų dauguma.</text:span></text:p>
      <text:p text:style-name="P349"/>
      <text:p text:style-name="P350"><text:span text:style-name="T351">17</text:span><text:span text:style-name="T352"><text:s/>straipsnis</text:span></text:p>
      <text:p text:style-name="P353"/>
      <text:p text:style-name="P354"><text:span text:style-name="T355">1</text:span><text:span text:style-name="T356">. Valdančioji taryba priima Instituto valdymo, jo vidaus tvarkos ir personalo tarnybos<text:s/></text:span><text:span text:style-name="T357">sąlygas reglamentuojančias taisykles; šias taisykles turi patvirtinti Generalinė asamblėja, ir apie jas turi būti pranešta Italijos Vyriausybei.</text:span></text:p>
      <text:p text:style-name="P358"><text:span text:style-name="T359">2</text:span><text:span text:style-name="T360">. Valdančiosios tarybos narių ir tyrimus atliekančių komisijų kelionpinigiai, pragyvenimo išlaidos bei sek</text:span><text:span text:style-name="T361">retoriato personalo atlyginimai, taip pat kitos administracinės išlaidos padengiamos iš Instituto biudžeto.</text:span></text:p>
      <text:p text:style-name="P362"><text:span text:style-name="T363">3</text:span><text:span text:style-name="T364">. Generalinė asamblėja Instituto prezidento teikimu skiria vieną arba du auditorius, atsakingus už finansinę Instituto kontrolę. Auditoriai ski</text:span><text:span text:style-name="T365">riami penkeriems metams. Jeigu paskiriami du auditoriai, jų pilietybė turi būti skirtinga.</text:span></text:p>
      <text:p text:style-name="P366"><text:span text:style-name="T367">4</text:span><text:span text:style-name="T368">. Italijos Vyriausybė neprisiima finansinės ar kitokios atsakomybės už Instituto valdymą, taip pat jokios civilinės atsakomybės už Instituto tarnybų veiklą, ypa</text:span><text:span text:style-name="T369">č susijusią su Instituto personalu.</text:span></text:p>
      <text:p text:style-name="P370"/>
      <text:p text:style-name="P371"><text:span text:style-name="T372">18</text:span><text:span text:style-name="T373"><text:s/>straipsnis</text:span></text:p>
      <text:p text:style-name="P374"/>
      <text:p text:style-name="P375"><text:span text:style-name="T376">1</text:span><text:span text:style-name="T377">. Italijos Vyriausybės įsipareigojimas teikti Institutui metinę subsidiją ir parūpinti patalpas, kaip apibrėžta 16 straipsnyje, yra nustatomas šešeriems metams. Jis galios dar šešerius metus, jei</text:span><text:span text:style-name="T378"><text:s/>Italijos Vyriausybė likus bent dvejiems metams iki einamojo laikotarpio pabaigos nepraneš kitoms dalyvaujančios vyriausybėms apie savo ketinimą nutraukti paramą. Tokiu atveju Instituto prezidentas sušaukia Generalinę asamblėją, jei reikia, į neeilinę sesi</text:span><text:span text:style-name="T379">ją.</text:span></text:p>
      <text:p text:style-name="P380"><text:span text:style-name="T381">2</text:span><text:span text:style-name="T382">. Jei Generalinė asamblėja nuspręstų likviduoti Institutą, ji, nepažeisdama Statuto nuostatų ir apyvartinio kapitalo fondo taisyklių, privalo imtis visų reikalingų priemonių, susijusių su Instituto nuosavybe, įgyta jam veikiant, ypač su dokumentų,</text:span><text:span text:style-name="T383"><text:s/>knygų ar periodinių leidinių archyvais ir rinkiniais.</text:span></text:p>
      <text:p text:style-name="P384"><text:span text:style-name="T385">3</text:span><text:span text:style-name="T386">. Nepaisant to, suprantama, kad tokiomis aplinkybėmis žemė, pastatai ir kilnojamasis turtas, teisę kuriais naudotis Italijos Vyriausybė buvo suteikusi Institutui, yra grąžinami šiai Vyriausybei.</text:span></text:p>
      <text:p text:style-name="P387"/>
      <text:p text:style-name="P388"><text:span text:style-name="T389">19</text:span><text:span text:style-name="T390"><text:s/>straipsnis</text:span></text:p>
      <text:p text:style-name="P391"/>
      <text:p text:style-name="P392"><text:span text:style-name="T393">1</text:span><text:span text:style-name="T394">. Generalinės asamblėjos priimti šio Statuto pakeitimai įsigalioja po to, kai yra patvirtinami dviejų trečdalių dalyvaujančių vyriausybių balsų dauguma.</text:span></text:p>
      <text:p text:style-name="P395"><text:span text:style-name="T396">2</text:span><text:span text:style-name="T397">. Kiekviena vyriausybė apie savo patvirtinimą raštu praneša Italijos Vyria</text:span><text:span text:style-name="T398">usybei, kuri apie tai informuoja kitas dalyvaujančias vyriausybes ir Instituto prezidentą.</text:span></text:p>
      <text:p text:style-name="P399"><text:span text:style-name="T400">3</text:span><text:span text:style-name="T401">. Visos vyriausybės, nepatvirtinusios šio Statuto pakeitimo, per šešis mėnesius nuo tokio pakeitimo įsigaliojimo gali denonsuoti Statutą. Denonsavimas įsigalioj</text:span><text:span text:style-name="T402">a nuo tos dienos, kurią apie jį yra pranešama Italijos Vyriausybei, kuri atitinkamai informuoja kitas dalyvaujančias vyriausybes ir Instituto prezidentą.</text:span></text:p>
      <text:p text:style-name="P403"/>
      <text:p text:style-name="P404"><text:span text:style-name="T405">20</text:span><text:span text:style-name="T406"><text:s/>straipsnis</text:span></text:p>
      <text:p text:style-name="P407"/>
      <text:p text:style-name="P408"><text:span text:style-name="T409">1</text:span><text:span text:style-name="T410">. Kiekviena vyriausybė, pageidaujanti prisijungti prie šio Statuto, apie savo</text:span><text:span text:style-name="T411"><text:s/>prisijungimą raštu praneša Italijos Vyriausybei.</text:span></text:p>
      <text:p text:style-name="P412"><text:span text:style-name="T413">2</text:span><text:span text:style-name="T414">. Prisijungimas galioja šešerius metus; prisijungimo galiojimas laikomas atnaujintu kitiems šešeriems metams, nebent likus bent metams iki atitinkamo laikotarpio pabaigos yra denonsuojama raštu.</text:span></text:p>
      <text:p text:style-name="P415"><text:span text:style-name="T416">3</text:span><text:span text:style-name="T417">.</text:span><text:span text:style-name="T418"><text:s/>Italijos Vyriausybė dalyvaujančioms vyriausybėms praneša apie prisijungimus prie Statuto ir jo denonsavimus.</text:span></text:p>
      <text:p text:style-name="P419"/>
      <text:p text:style-name="P420"><text:span text:style-name="T421">21</text:span><text:span text:style-name="T422"><text:s/>straipsnis</text:span></text:p>
      <text:p text:style-name="P423"/>
      <text:p text:style-name="P424"><text:span text:style-name="T425">Šis Statutas įsigalioja iš karto po to, kai šešios vyriausybės Italijos Vyriausybei praneša apie savo prisijungimą prie<text:s/></text:span><text:span text:style-name="T426">Statuto.</text:span></text:p>
      <text:p text:style-name="P427"/>
      <text:p text:style-name="P428"><text:span text:style-name="T429">22</text:span><text:span text:style-name="T430"><text:s/>straipsnis</text:span></text:p>
      <text:p text:style-name="P431"/>
      <text:p text:style-name="P432"><text:span text:style-name="T433">Šis 1940 m. kovo 15 d. Statutas deponuojamas Italijos Vyriausybės archyvuose. Italijos Vyriausybė kiekvienai dalyvaujančiai vyriausybei nusiunčia patvirtintą teksto kopiją.</text:span></text:p>
      <text:p text:style-name="P434"><text:span text:style-name="T435">______________</text:span></text:p>
      <text:soft-page-break/>
      <text:p text:style-name="P436"><text:span text:style-name="T437">Statuto 7a straipsnio<text:s/></text:span><text:span text:style-name="T438">aiškinimas, patvirtintas Generalinės asamblėjos XI sesijoje</text:span></text:p>
      <text:p text:style-name="P439"><text:span text:style-name="T440">(1953 m. balandžio 30 d.)<text:s/></text:span></text:p>
      <text:p text:style-name="P441"/>
      <text:p text:style-name="P442">Generalinė asamblėja,</text:p>
      <text:p text:style-name="P443">atsižvelgdama į rezoliuciją dėl Instituto statuto pakeitimo, Asamblėjos priimtą 1952 m. sausio 18 d.,<text:s/></text:p>
      <text:p text:style-name="P444">atsižvelgdama į tai, kad pagal Statuto 7a<text:s/>straipsnio dėl Administracinio teismo kompetencijos 1 dalies antrąjį sakinį „visi dėl Instituto ir trečiųjų asmenų sutartinių santykių kylantys ginčai perduodami spręsti šiam teismui, jeigu šalys sutartyje, dėl kurios kilo ginčas, yra aiškiai pripažinusios jo kompetenciją“,</text:p>
      <text:p text:style-name="P445">atsižvelgdama į tikslingumą pagal šią nuostatą išsamiau apibrėžti Administracinio teismo kompetenciją,</text:p>
      <text:p text:style-name="P446"/>
      <text:p text:style-name="P447"><text:span text:style-name="T448">pareiškia:</text:span></text:p>
      <text:p text:style-name="P449"/>
      <text:p text:style-name="P450"><text:span text:style-name="T451">1</text:span><text:span text:style-name="T452">) kad frazė „dėl Instituto ir trečiųjų asmenų sutartinių santykių kylantys ginčai“, kurie gali būti perduodami Instit</text:span><text:span text:style-name="T453">uto Administraciniam teismui Statuto 7a straipsnyje nustatytomis aplinkybėmis, yra susijusi tik su ginčais dėl įsipareigojimų, atsirandančių iš tarp Instituto ir trečiųjų asmenų sudarytų sutarčių;</text:span></text:p>
      <text:p text:style-name="P454"><text:span text:style-name="T455">2</text:span><text:span text:style-name="T456">) kad Administracinio teismo kompetencija dėl ginčų, k</text:span><text:span text:style-name="T457">ylančių dėl Instituto ir trečiųjų asmenų sutartinių santykių, negali būti laikoma „aiškiai pripažinta“, nebent toks pripažinimas yra pareiškiamas raštu.</text:span></text:p>
      <text:p text:style-name="P458"><text:span text:style-name="T45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1-25T11:43:00Z</meta:creation-date>
    <dc:date>2021-01-25T11:43:00Z</dc:date>
    <meta:template xlink:href="Normal.dotm" xlink:type="simple"/>
    <meta:editing-cycles>2</meta:editing-cycles>
    <meta:editing-duration>PT0S</meta:editing-duration>
    <meta:document-statistic meta:page-count="7" meta:paragraph-count="228" meta:word-count="1976" meta:character-count="15980" meta:row-count="837" meta:non-whitespace-character-count="14232"/>
  </office:meta>
</office:document-meta>
</file>