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justify"/>
    </style:style>
    <style:style style:name="P36" style:parent-style-name="Normal" style:family="paragraph">
      <style:paragraph-properties fo:break-before="page" fo:text-indent="3.543in"/>
    </style:style>
    <style:style style:name="T37" style:parent-style-name="DefaultParagraphFont" style:family="text">
      <style:text-properties fo:color="#000000"/>
    </style:style>
    <style:style style:name="P38" style:parent-style-name="Normal" style:family="paragraph">
      <style:paragraph-properties fo:text-indent="3.543in"/>
      <style:text-properties fo:color="#000000"/>
    </style:style>
    <style:style style:name="P39" style:parent-style-name="Normal" style:family="paragraph">
      <style:paragraph-properties fo:text-indent="3.543in"/>
      <style:text-properties fo:color="#000000"/>
    </style:style>
    <style:style style:name="P40" style:parent-style-name="Normal" style:family="paragraph">
      <style:paragraph-properties fo:text-indent="3.54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center"/>
      <style:text-properties fo:font-weight="bold" style:font-weight-asian="bold"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center"/>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center"/>
      <style:text-properties fo:color="#000000"/>
    </style:style>
    <style:style style:name="P195" style:parent-style-name="Normal" style:family="paragraph">
      <style:paragraph-properties fo:text-align="justify" fo:text-indent="0.4923in"/>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IDAUS REIKALŲ MINISTERIJOS VIDAUS TARNYBOS DALINIŲ SUKŪRIMO IR ŠIŲ DALINIŲ NUOSTATŲ PATVIRTINIMO</text:p>
      <text:p text:style-name="P15"/>
      <text:p text:style-name="P16">1991 m. spalio 10 d. Nr. 415</text:p>
      <text:p text:style-name="P17">Vilnius</text:p>
      <text:p text:style-name="P18"/>
      <text:p text:style-name="P19"><text:span text:style-name="T20">Siekdama, kad būtų užtikrinam</text:span><text:span text:style-name="T21">a viešoji tvarka, laisvės atėmimo vietų apsauga ir aktyviai kovojama su nusikalstamumu, Lietuvos Respublikos Vyriausybė<text:s/></text:span><text:span text:style-name="T22">nutari</text:span><text:span text:style-name="T23">a:</text:span></text:p>
      <text:p text:style-name="P24"><text:span text:style-name="T25">1</text:span><text:span text:style-name="T26">. Sukurti Vidaus reikalų ministerijos vidaus tarnybos dalinius.</text:span></text:p>
      <text:p text:style-name="P27"><text:span text:style-name="T28">2</text:span><text:span text:style-name="T29">. Patvirtinti Vidaus reikalų ministerijos vidaus tarn</text:span><text:span text:style-name="T30">ybos dalinių nuostatus (pridedama).</text:span></text:p>
      <text:p text:style-name="P31"/>
      <text:p text:style-name="P32"/>
      <text:p text:style-name="P33">LIETUVOS RESPUBLIKOS MINISTRAS PIRMININKAS<text:tab/>G. VAGNORIUS</text:p>
      <text:p text:style-name="P34">______________</text:p>
      <text:p text:style-name="P35"/>
      <text:soft-page-break/>
      <text:p text:style-name="P36"><text:span text:style-name="T37">PATVIRTINTA</text:span></text:p>
      <text:p text:style-name="P38">Lietuvos Respublikos Vyriausybės</text:p>
      <text:p text:style-name="P39">1991 m. spalio 10 d. nutarimu</text:p>
      <text:p text:style-name="P40">Nr. 415</text:p>
      <text:p text:style-name="P41"/>
      <text:p text:style-name="P42"><text:span text:style-name="T43">VIDAUS REIKALŲ MINISTERIJOS VIDAUS</text:span></text:p>
      <text:p text:style-name="P44"><text:span text:style-name="T45">TARNYBOS DALINIŲ<text:s/></text:span><text:span text:style-name="T46">NUOSTATAI</text:span></text:p>
      <text:p text:style-name="P47"/>
      <text:p text:style-name="P48"><text:span text:style-name="T49">BENDRIEJI NUOSTATAI</text:span></text:p>
      <text:p text:style-name="P50"/>
      <text:p text:style-name="P51"><text:span text:style-name="T52">1</text:span><text:span text:style-name="T53">. Lietuvos Respublikos vidaus reikalų ministerijos vidaus tarnybos daliniai (toliau vadinama – vidaus tarnybos daliniai) yra vidaus reikalų sistemos sudėtinė dalis ir vykdo specifines valstybės vidaus tvarkos palaikym</text:span><text:span text:style-name="T54">o funkcijas.</text:span></text:p>
      <text:p text:style-name="P55"><text:span text:style-name="T56">2</text:span><text:span text:style-name="T57">. Vidaus tarnybos daliniai savo veikloje vadovaujasi Lietuvos Respublikos Konstitucija (Pagrindiniu Įstatymu), Lietuvos Respublikos laikinuoju krašto apsaugos prievolės įstatymu ir Lietuvos Respublikos krašto apsaugos tarnybos įstatymu,<text:s/></text:span><text:span text:style-name="T58">Lietuvos Respublikos policijos įstatymu, Lietuvos Respublikos Vyriausybės nutarimais ir potvarkiais, Tarnybos Lietuvos Respublikos vidaus reikalų sistemoje statutu, krašto apsaugos tarnybos tvarką nustatančiais drausmės, vidaus tarnybos, sargybos, rikiuotė</text:span><text:span text:style-name="T59">s statutais, Vidaus reikalų ministerijos normatyviniais aktais ir šiais nuostatais.</text:span></text:p>
      <text:p text:style-name="P60"><text:span text:style-name="T61">3</text:span><text:span text:style-name="T62">. Vidaus tarnybos daliniai finansuojami Lietuvos Respublikos Vyriausybės nustatyta tvarka iš Lietuvos valstybės biudžeto.</text:span></text:p>
      <text:p text:style-name="P63"/>
      <text:p text:style-name="P64"><text:span text:style-name="T65">VIDAUS TARNYBOS DALINIŲ UŽDAVINIAI IR FU</text:span><text:span text:style-name="T66">NKCIJOS</text:span></text:p>
      <text:p text:style-name="P67"/>
      <text:p text:style-name="P68"><text:span text:style-name="T69">4</text:span><text:span text:style-name="T70">. Vidaus tarnybos dalinių uždaviniai yra užtikrinti viešąją tvarką, ypač masinių renginių metu, užkirsti kelią nusikalstamumui, užtikrinti laisvės atėmimo bausmių vykdymo apsaugą, vykdyti suimtųjų ir nuteistųjų konvojavimą.</text:span></text:p>
      <text:p text:style-name="P71"><text:span text:style-name="T72">5</text:span><text:span text:style-name="T73">. Vykdydami s</text:span><text:span text:style-name="T74">avo uždavinius, vidaus tarnybos daliniai atlieka šias funkcijas:</text:span></text:p>
      <text:p text:style-name="P75"><text:span text:style-name="T76">5.1</text:span><text:span text:style-name="T77">. vidaus reikalų ministro nurodymu kaip operatyvinis rezervas Lietuvos Respublikos policijos įstatymo nustatyta tvarka vykdo policijos funkcijas, susijusias su viešosios tvarkos ar visuo</text:span><text:span text:style-name="T78">menės saugumo užtikrinimu;</text:span></text:p>
      <text:p text:style-name="P79"><text:span text:style-name="T80">5.2</text:span><text:span text:style-name="T81">. saugo laisvės atėmimo įstaigas ir tardymo izoliatorius;</text:span></text:p>
      <text:p text:style-name="P82"><text:span text:style-name="T83">5.3</text:span><text:span text:style-name="T84">. užtikrina inžinerinių apsaugos priemonių įdiegimą (montavimą) ir eksploatavimą laisvės atėmimo įstaigose;</text:span></text:p>
      <text:p text:style-name="P85"><text:span text:style-name="T86">5.4</text:span><text:span text:style-name="T87">. konvojuoja asmenis, kuriems kardomoji pr</text:span><text:span text:style-name="T88">iemonė yra suėmimas, iš tardymo izoliatorių ar areštinių į teismo posėdžius, saugo juos per posėdžius ir grąžina į tardymo izoliatorius ar areštines, taip pat konvojuoja suimtuosius tarp areštinių ir tardymo izoliatorių;</text:span></text:p>
      <text:p text:style-name="P89"><text:span text:style-name="T90">5.5</text:span><text:span text:style-name="T91">. konvojuoja nuteistuosius l</text:span><text:span text:style-name="T92">aisvės atėmimu iš tardymo izoliatorių į laisvės atėmimo įstaigas ir atgal, iš vienos laisvės atėmimo įstaigos į kitą;</text:span></text:p>
      <text:p text:style-name="P93"><text:span text:style-name="T94">5.6</text:span><text:span text:style-name="T95">. ieško pabėgusiųjų iš laisvės atėmimo įstaigų ir tardymo izoliatorių ir juos sulaiko;</text:span></text:p>
      <text:p text:style-name="P96"><text:span text:style-name="T97">5.7</text:span><text:span text:style-name="T98">. užtikrina nustatytą asmenų, įeinanč</text:span><text:span text:style-name="T99">ių (išeinančių) į laisvės atėmimo įstaigas, režimą;</text:span></text:p>
      <text:p text:style-name="P100"><text:span text:style-name="T101">5.8</text:span><text:span text:style-name="T102">. tikrina transporto priemones, atvykstančias (išvykstančias) į laisvės atėmimo įstaigas;</text:span></text:p>
      <text:p text:style-name="P103"><text:span text:style-name="T104">5.9</text:span><text:span text:style-name="T105">. vykdo specialiąją veiklą Vidaus reikalų ministerijos Pataisos reikalų departamentui pavaldžiose įs</text:span><text:span text:style-name="T106">taigose kilus masinėms riaušėms, prireikus išlaisvinti pagrobtus įkaitus ar susidarius kitoms ypatingosioms situacijoms.</text:span></text:p>
      <text:p text:style-name="P107"/>
      <text:p text:style-name="P108"><text:span text:style-name="T109">VIDAUS TARNYBOS DALINIŲ KADRAI IR JŲ TARNYBOS</text:span></text:p>
      <text:p text:style-name="P110"><text:span text:style-name="T111">TEISINIS REGULIAVIMAS</text:span></text:p>
      <text:p text:style-name="P112"/>
      <text:p text:style-name="P113"><text:span text:style-name="T114">6</text:span><text:span text:style-name="T115">. Vidaus tarnybos dalinių kadrus sudaro karininkai ir<text:s/></text:span><text:span text:style-name="T116">puskarininkiai, tarnaujantys pagal sutartis, tikrosios tarnybos puskarininkiai ir eiliniai, taip pat darbininkai ir tarnautojai, dirbantys pagal darbo sutartis.</text:span></text:p>
      <text:p text:style-name="P117"><text:span text:style-name="T118">7</text:span><text:span text:style-name="T119">. Karininkų ir puskarininkių, tarnaujančių pagal sutartis, tarnybą vidaus tarnybos daliniu</text:span><text:span text:style-name="T120">ose reguliuoja Tarnybos Lietuvos Respublikos vidaus reikalų sistemoje statutas.</text:span></text:p>
      <text:p text:style-name="P121">Tikrosios tarnybos puskarininkių ir eilinių tarnybą vidaus tarnybos daliniuose reguliuoja Lietuvos Respublikos krašto apsaugos tarnybos įstatymas.</text:p>
      <text:p text:style-name="P122"><text:span text:style-name="T123">Darbininkų ir tarnautojų<text:s/></text:span><text:span text:style-name="T124">darbinę veiklą reguliuoja Lietuvos Respublikos darbo įstatymų kodeksas ir kiti Lietuvos Respublikos įstatymai.</text:span></text:p>
      <text:p text:style-name="P125"><text:span text:style-name="T126">8</text:span><text:span text:style-name="T127">. Vidaus tarnybos dalinių karininkams ir puskarininkiams, tarnaujantiems pagal sutartis, tikrosios tarnybos puskarininkiams, taip pat<text:s/></text:span><text:span text:style-name="T128">darbininkams bei tarnautojams taikomos tokios pačios kaip krašto apsaugos sistemoje apmokėjimo už tarnybą (darbą) sąlygos, atlyginimai ir piniginiai priedai.</text:span></text:p>
      <text:p text:style-name="P129"><text:span text:style-name="T130">9</text:span><text:span text:style-name="T131">. Vidaus tarnybos dalinių karininkams ir puskarininkiams, tarnaujantiems pagal sutartis, tikr</text:span><text:span text:style-name="T132">osios tarnybos puskarininkiams ir eiliniams taikomos Lietuvos Respublikos Vyriausybės nustatytos vidaus reikalų sistemos pareigūnams socialinės garantijos.</text:span></text:p>
      <text:p text:style-name="P133"><text:span text:style-name="T134">10</text:span><text:span text:style-name="T135">. Darbininkams ir tarnautojams, dirbantiems vidaus tarnybos daliniuose, taikomos socialinės ga</text:span><text:span text:style-name="T136">rantijos, nustatytos Lietuvos Respublikos darbo įstatymų kodekse ir kituose Lietuvos Respublikos įstatymuose.</text:span></text:p>
      <text:p text:style-name="P137"><text:span text:style-name="T138">11</text:span><text:span text:style-name="T139">. Vidaus tarnybos daliniai formuojami Lietuvos Respublikos piliečių prievolės, savanoriškumo ir sutarčių principais.</text:span></text:p>
      <text:p text:style-name="P140"><text:span text:style-name="T141">12</text:span><text:span text:style-name="T142">. Vadovaudamasis<text:s/></text:span><text:span text:style-name="T143">Lietuvos Respublikos laikinuoju krašto apsaugos prievolės įstatymu, Krašto apsaugos departamentas vykdo naujokų šaukimą tikrojon krašto apsaugos tarnybon. Naujokai pagal Vidaus reikalų ministerijos paraiškas siunčiami tarnauti į vidaus tarnybos dalinius.</text:span></text:p>
      <text:p text:style-name="P144"><text:span text:style-name="T145">13</text:span><text:span text:style-name="T146">. Vadovaujantis Tarnybos Lietuvos Respublikos vidaus reikalų sistemoje statutu, savanoriškumo ir atrankos principu į tarnybą vidaus tarnybos daliniuose pagal sutartis priimami:</text:span></text:p>
      <text:p text:style-name="P147"><text:span text:style-name="T148">13.1</text:span><text:span text:style-name="T149">. karininkai ir puskarininkiai;</text:span></text:p>
      <text:p text:style-name="P150"><text:span text:style-name="T151">13.2</text:span><text:span text:style-name="T152">. asmenys, perkeliami iš kit</text:span><text:span text:style-name="T153">ų statutiniais pagrindais veikiančių organizacijų.</text:span></text:p>
      <text:p text:style-name="P154"/>
      <text:p text:style-name="P155"><text:span text:style-name="T156">VIDAUS TARNYBOS DALINIŲ ORGANIZAVIMAS</text:span></text:p>
      <text:p text:style-name="P157"/>
      <text:p text:style-name="P158"><text:span text:style-name="T159">14</text:span><text:span text:style-name="T160">. Vidaus tarnybos dalinius steigia ir likviduoja Vidaus reikalų ministerija.</text:span></text:p>
      <text:p text:style-name="P161"><text:span text:style-name="T162">15</text:span><text:span text:style-name="T163">. Vidaus tarnybos daliniai yra pavaldūs vidaus reikalų ministrui.</text:span></text:p>
      <text:p text:style-name="P164"><text:span text:style-name="T165">16</text:span><text:span text:style-name="T166">. Vidaus tarnybos daliniams tiesiogiai vadovauja vienas iš vidaus reikalų ministro pavaduotojų, kuris kartu yra šių dalinių vyriausiasis vadas. Ministro pavaduotoją vidaus tarnybos dalinių vyriausiojo vado pareigoms skiria ir atleidžia iš pareigų vidaus<text:s/></text:span><text:span text:style-name="T167">reikalų ministro teikimu Lietuvos Respublikos Vyriausybės pirmininkas (ministras pirmininkas).</text:span></text:p>
      <text:p text:style-name="P168"><text:span text:style-name="T169">17</text:span><text:span text:style-name="T170">. Vidaus tarnybos dalinių struktūriniai padaliniai dislokacijos vietose yra tiesiogiai pavaldūs savo dalinio vadovybei, operatyviniu atžvilgiu – saugomų įs</text:span><text:span text:style-name="T171">taigų viršininkams.</text:span></text:p>
      <text:p text:style-name="P172"><text:span text:style-name="T173">18</text:span><text:span text:style-name="T174">. Vidaus tarnybos dalinių kovines vėliavas steigia ir jas įteikia Lietuvos Respublikos Vyriausybė.</text:span></text:p>
      <text:p text:style-name="P175"><text:span text:style-name="T176">19</text:span><text:span text:style-name="T177">. Vidaus tarnybos dalinių struktūrą ir etatus nustato vidaus reikalų ministras.</text:span></text:p>
      <text:p text:style-name="P178"><text:span text:style-name="T179">20</text:span><text:span text:style-name="T180">. Vidaus tarnybos dalinių karininkus sk</text:span><text:span text:style-name="T181">iria pareigoms ir atleidžia iš pareigų vidaus reikalų ministras, tarnaujančius pagal sutartis puskarininkius ir tikrosios tarnybos puskarininkius bei eilinius, taip pat pagal darbo sutartis dirbančius darbininkus ir tarnautojus – dalinių vadai.</text:span></text:p>
      <text:p text:style-name="P182"><text:span text:style-name="T183">21</text:span><text:span text:style-name="T184">. Vid</text:span><text:span text:style-name="T185">aus tarnybos dalinių karininkams laipsnius suteikia vidaus reikalų ministras, tarnaujantiems pagal sutartis puskarininkiams, tikrosios tarnybos puskarininkiams ir eiliniams – dalinių vadai.</text:span></text:p>
      <text:p text:style-name="P186"><text:span text:style-name="T187">Generolo ir pulkininko laipsnį vidaus reikalų ministro teikimu sut</text:span><text:span text:style-name="T188">eikia Lietuvos Respublikos Vyriausybės pirmininkas (ministras pirmininkas).</text:span></text:p>
      <text:p text:style-name="P189"><text:span text:style-name="T190">22</text:span><text:span text:style-name="T191">. Vidaus tarnybos dalinius transporto priemonėmis, uniforma, ginklais, šaudmenimis, ryšių technika, specialiomis ir kitomis jų veiklai reikalingomis priemonėmis aprūpina<text:s/></text:span><text:span text:style-name="T192">Vidaus reikalų ministerija.</text:span></text:p>
      <text:p text:style-name="P193">Savivaldybės aprūpina vidaus tarnybos dalinius ir jų padalinius komunalinėmis-buitinėmis ir techninėmis patalpomis.</text:p>
      <text:soft-page-break/>
      <text:p text:style-name="P194">______________</text:p>
      <text:p text:style-name="P195"/>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8T20:32:00Z</meta:creation-date>
    <dc:date>2015-06-08T20:32:00Z</dc:date>
    <meta:template xlink:href="Normal" xlink:type="simple"/>
    <meta:editing-cycles>2</meta:editing-cycles>
    <meta:editing-duration>PT0S</meta:editing-duration>
    <meta:document-statistic meta:page-count="4" meta:paragraph-count="68" meta:word-count="888" meta:character-count="7473" meta:row-count="221" meta:non-whitespace-character-count="6653"/>
  </office:meta>
</office:document-meta>
</file>