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SPORTO IR IMPORTO APSKAITOS BEI STATISTIKOS</text:p>
      <text:p text:style-name="P15"/>
      <text:p text:style-name="P16">1994 m. rugsėjo 2 d. Nr. 811</text:p>
      <text:p text:style-name="P17">Vilnius</text:p>
      <text:p text:style-name="P18"/>
      <text:p text:style-name="P19"><text:span text:style-name="T20">Siekdama turėti tikslią ir laiku pateikiamą statistikos informaciją apie užsienio</text:span><text:span text:style-name="T21"><text:s/>prekybą ir atsižvelgdama į tai, kad esamos eksportuojamų ir importuojamų prekių apskaitos duomenys nevisiškai realūs, Lietuvos Respublikos Vyriausybė<text:s/></text:span><text:span text:style-name="T22">nutari</text:span><text:span text:style-name="T23">a:</text:span></text:p>
      <text:p text:style-name="P24"><text:span text:style-name="T25">1</text:span><text:span text:style-name="T26">. Nustatyti, kad nuo 1995 metų oficiali statistikos informacija apie užsienio prekybą rengi</text:span><text:span text:style-name="T27">ama remiantis muitinėms pateikiamų krovinių deklaracijų duomenimis. Oficialią statistikos informaciją apie užsienio prekybą rengia ir kiekvieną ketvirtį pateikia Statistikos departamentas, operatyvią – kiekvieną mėnesį Muitinės departamentas prie Finansų m</text:span><text:span text:style-name="T28">inisterijos.</text:span></text:p>
      <text:p text:style-name="P29"><text:span text:style-name="T30">2</text:span><text:span text:style-name="T31">. Patvirtinti Užsienio prekybos statistikoje naudojamos apskaitos tvarką (pridedama).</text:span></text:p>
      <text:p text:style-name="P32"><text:span text:style-name="T33">3</text:span><text:span text:style-name="T34">. Nustatyti, kad deklaruojant prekes, kurių siuntos vertė didesnė kaip 23 tūkst. litų, šioms muitinės procedūroms: importo vidaus vartojimui, laiki</text:span><text:span text:style-name="T35">nojo įvežimo perdirbti, reimporto po laikinojo išvežimo perdirbti ir įvežimo į muitinės sandėlius bei laisvąsias ekonomines zonas, – pateikiami preferenciniai ar bendrosios formos prekių kilmės sertifikatai arba prekių kilmės deklaracija.</text:span></text:p>
      <text:p text:style-name="P36"><text:span text:style-name="T37">4</text:span><text:span text:style-name="T38">. Ryšių ir i</text:span><text:span text:style-name="T39">nformatikos ministerija kartu su Muitinės departamentu prie Finansų ministerijos, Valstybine mokesčių inspekcija, Vidaus reikalų ministerija ir Statistikos departamentu turi iki 1994 m. spalio 1 d. pagal programos „Lietuva – 2000“ rezultatus parengti muitų</text:span><text:span text:style-name="T40"><text:s/>informacinės sistemos koncepciją ir jos įgyvendinimo priemones, kuriose turi būti numatytas deklaracijų sudarymas kompiuteriu, centralizuotas jų kaupimas, perdavimas į muitinių postus, prekių judėjimo per valstybės sieną registravimas, sukauptų krovinių d</text:span><text:span text:style-name="T41">eklaracijų duomenų apdorojimas bei pateikimas suinteresuotoms valstybinėms tarnyboms.</text:span></text:p>
      <text:p text:style-name="P42"><text:span text:style-name="T43">5</text:span><text:span text:style-name="T44">. Pavesti Muitinės departamentui prie Finansų ministerijos:</text:span></text:p>
      <text:p text:style-name="P45"><text:span text:style-name="T46">5.1</text:span><text:span text:style-name="T47">. iki 1994 m. spalio 15 d. parengti krovinių deklaracijų duomenų tikslinimo tvarką;</text:span></text:p>
      <text:p text:style-name="P48"><text:span text:style-name="T49">5.2</text:span><text:span text:style-name="T50">. iki kie</text:span><text:span text:style-name="T51">kvieno mėnesio 25 dienos pateikti Statistikos departamentui ir Ekonomikos ministerijai pirminę informaciją apie praeito mėnesio eksportą ir importą (natūrine ir vertine išraiška), taip pat apie priskaičiuotus muitus. Informaciniai duomenys ir jų pateikimo<text:s/></text:span><text:span text:style-name="T52">forma turi būti suderinti su Ekonomikos ministerija ir Statistikos departamentu.</text:span></text:p>
      <text:p text:style-name="P53"><text:span text:style-name="T54">6</text:span><text:span text:style-name="T55">. Statistikos departamentas kartu su Ekonomikos ministerija, Pramonės ir prekybos ministerija bei Muitinės departamentu prie Finansų ministerijos turi iki 1994 m. gruod</text:span><text:span text:style-name="T56">žio 31 d. parengti laikinąją užsienio prekybos apskaitos metodiką.</text:span></text:p>
      <text:p text:style-name="P57"/>
      <text:p text:style-name="P58"/>
      <text:p text:style-name="P59">MINISTRAS PIRMININKAS<text:tab/>ADOLFAS ŠLEŽEVIČIUS</text:p>
      <text:p text:style-name="P60"/>
      <text:p text:style-name="P61">FINANSŲ MINISTRAS<text:tab/>EDUARDAS VILKELIS</text:p>
      <text:p text:style-name="P62">______________</text:p>
      <text:p text:style-name="P63"/>
      <text:soft-page-break/>
      <text:p text:style-name="P64"><text:span text:style-name="T65">PATVIRTINTA</text:span></text:p>
      <text:p text:style-name="P66">Lietuvos Respublikos Vyriausybės</text:p>
      <text:p text:style-name="P67">1994 m. rugsėjo 2 d. nutarimu Nr. 811</text:p>
      <text:p text:style-name="P68"/>
      <text:p text:style-name="P69"><text:span text:style-name="T70">Užsienio prekybos statistikoje naudojamos apskaitos tvarka</text:span></text:p>
      <text:p text:style-name="P71"/>
      <text:p text:style-name="P72"><text:span text:style-name="T73">1</text:span><text:span text:style-name="T74">. Užsienio prekybos apskaita atliekama šia tvarka:</text:span></text:p>
      <text:p text:style-name="P75"><text:span text:style-name="T76">1.1</text:span><text:span text:style-name="T77">. atliekant importuojamų prekių apskaitą, naudojami duomenys apie prekes, deklaruotas šioms muitinės procedūroms:</text:span></text:p>
      <text:p text:style-name="P78">importo vidaus vartojimui;</text:p>
      <text:p text:style-name="P79">laikinojo įvežimo perdirbti;</text:p>
      <text:p text:style-name="P80">reimporto po laikinojo išvežimo perdirbti;</text:p>
      <text:p text:style-name="P81">įvežimo į muitinės sandėlius ir laisvąsias ekonomines zonas.</text:p>
      <text:p text:style-name="P82"><text:span text:style-name="T83">Importuojamų prekių pasiskirstymo pagal valstybes apskaita atliekama remiantis valstybe, kurioje pagamintos prekės, n</text:span><text:span text:style-name="T84">urodyta krovinio deklaracijoje;</text:span></text:p>
      <text:p text:style-name="P85"><text:span text:style-name="T86">1.2</text:span><text:span text:style-name="T87">. į importuojamų prekių apskaitą neįtraukiama:</text:span></text:p>
      <text:p text:style-name="P88">Lietuvoje įregistruotų ir su Lietuvos valstybės vėliava plaukiojančių laivų ne Lietuvos teritoriniuose vandenyse sugauta žvejybos produkcija;</text:p>
      <text:p text:style-name="P89">sugrąžintos prekės ir sugrąžinta tara;</text:p>
      <text:p text:style-name="P90">prekės, nemokamai tiekiamos vietoj brokuotųjų;</text:p>
      <text:p text:style-name="P91">prekės, remontuojamos Lietuvoje užsienio valstybių lėšomis;</text:p>
      <text:p text:style-name="P92">užsienio valstybėse Lietuvos lėšomis suremontuotos prekės;</text:p>
      <text:p text:style-name="P93">asmeniniai daiktai ir turtas, įvežami keičiant gyvenamąją vietą;</text:p>
      <text:p text:style-name="P94">užsienio valstybių diplomatinių atstovybių Lietuvoje, specializuotų Jungtinių Tautų Organizacijos įstaigų importuojamos prekės ir inventorius;</text:p>
      <text:p text:style-name="P95">prekių pavyzdžiai, reklaminė medžiaga ir mažavertės dovanos;</text:p>
      <text:p text:style-name="P96">monetų auksas;</text:p>
      <text:p text:style-name="P97">monetos, pašto ir žyminiai ženklai, banknotai, vertybiniai popieriai, čekių knygelės;</text:p>
      <text:p text:style-name="P98">laivų ir lėktuvų atsargos;</text:p>
      <text:p text:style-name="P99"><text:span text:style-name="T100">laikinai įvežamos prekės;</text:span></text:p>
      <text:p text:style-name="P101"><text:span text:style-name="T102">1.3</text:span><text:span text:style-name="T103">. atliekant eksportuojamų prekių apskaitą, naudojami duomenys apie prekes, deklaruotas šioms muitinės procedūroms:</text:span></text:p>
      <text:p text:style-name="P104">laisvai cirkuliuojančių prekių negrąžinamo<text:s/>eksporto (įskaitant reeksportą);</text:p>
      <text:p text:style-name="P105">laikinojo išvežimo perdirbti;</text:p>
      <text:p text:style-name="P106">reeksporto po laikinojo įvežimo perdirbti;</text:p>
      <text:p text:style-name="P107">išvežimo iš muitinės sandėlių ir laisvųjų ekonominių zonų.</text:p>
      <text:p text:style-name="P108"><text:span text:style-name="T109">Eksportuojamų prekių pasiskirstymo pagal valstybes apskaita atliekama remiantis valstybe, į</text:span><text:span text:style-name="T110"><text:s/>kurią eksportuojamos prekės, nurodyta krovinio deklaracijoje;</text:span></text:p>
      <text:p text:style-name="P111"><text:span text:style-name="T112">1.4</text:span><text:span text:style-name="T113">. į eksportuojamų prekių apskaitą neįtraukiama:</text:span></text:p>
      <text:p text:style-name="P114">į užsienio valstybes sugrąžinamos prekės ir sugrąžinama tara;</text:p>
      <text:p text:style-name="P115">prekės, nemokamai tiekiamos vietoj brokuotųjų;</text:p>
      <text:p text:style-name="P116">prekės, remontuojamos<text:s/>užsienio valstybėse Lietuvos lėšomis;</text:p>
      <text:p text:style-name="P117">sugrąžinamos į užsienį Lietuvoje užsienio valstybių lėšomis suremontuotos prekės;</text:p>
      <text:p text:style-name="P118">asmeniniai daiktai ir turtas, išvežami keičiant gyvenamąją vietą;</text:p>
      <text:p text:style-name="P119">Lietuvos diplomatinėms atstovybėms užsienio valstybėse eksportuojamos<text:s/>prekės ir inventorius;</text:p>
      <text:p text:style-name="P120">prekių pavyzdžiai, reklaminė medžiaga ir mažavertės dovanos;</text:p>
      <text:p text:style-name="P121">monetų auksas;</text:p>
      <text:p text:style-name="P122">monetos, pašto ir žyminiai ženklai, banknotai, vertybiniai popieriai, čekių knygelės;</text:p>
      <text:p text:style-name="P123">laivų ir lėktuvų atsargos;</text:p>
      <text:p text:style-name="P124"><text:span text:style-name="T125">laikinai išvežamos prekės.</text:span></text:p>
      <text:p text:style-name="P126"><text:span text:style-name="T127">2</text:span><text:span text:style-name="T128">. Užsienio</text:span><text:span text:style-name="T129"><text:s/>prekybos statistikoje naudojama Jungtinių Tautų Organizacijos Standartinės tarptautinės prekybos klasifikacijos trečioji versija (Standard International Trade Classification, Rev. 3).</text:span></text:p>
      <text:p text:style-name="P13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3T15:36:00Z</meta:creation-date>
    <dc:date>2015-09-03T15:36:00Z</dc:date>
    <meta:template xlink:href="Normal" xlink:type="simple"/>
    <meta:editing-cycles>2</meta:editing-cycles>
    <meta:editing-duration>PT0S</meta:editing-duration>
    <meta:document-statistic meta:page-count="3" meta:paragraph-count="70" meta:word-count="652" meta:character-count="5468" meta:row-count="143" meta:non-whitespace-character-count="4886"/>
  </office:meta>
</office:document-meta>
</file>