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margin-left="3.15in" fo:text-indent="0.4923in">
        <style:tab-stops/>
      </style:paragraph-properties>
    </style:style>
    <style:style style:name="P73" style:parent-style-name="Normal" style:family="paragraph">
      <style:paragraph-properties fo:break-before="page" fo:text-indent="3.543in"/>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TROJO SVEIKATOS PRIEŽIŪROS ĮSTAIGŲ RESTRUKTŪRIZAVIMO ETAPO STRATEGIJOS PATVIRTINIMO</text:p>
      <text:p text:style-name="P15"/>
      <text:p text:style-name="P16">2006 m. birželio 29 d. Nr. 647</text:p>
      <text:p text:style-name="P17">Vilnius</text:p>
      <text:p text:style-name="P18"/>
      <text:p text:style-name="P19"><text:span text:style-name="T20">Įgyvendindama Lietuvos Respublikos Vyri</text:span><text:span text:style-name="T21">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25 punktą i</text:span><text:span text:style-name="T24">r Sveikatos priežiūros įstaigų restruktūrizavimo strategijos, patvirtintos Lietuvos Respublikos Vyriausybės 2003 m. kovo 18 d. nutarimu Nr. 335 (Žin., 2003, Nr.<text:s/></text:span><text:a xlink:href="https://www.e-tar.lt/portal/lt/legalAct/TAR.DE34FE8175BE" office:target-frame-name="_blank" xlink:show="new"><text:span text:style-name="T25">28-1147</text:span></text:a><text:span text:style-name="T26">), 3 punk</text:span><text:span text:style-name="T27">tą, Lietuvos Respublikos Vyriausybė</text:span><text:span text:style-name="T28"><text:s/></text:span><text:span text:style-name="T29">nutari</text:span><text:span text:style-name="T30">a:</text:span></text:p>
      <text:p text:style-name="P31"><text:span text:style-name="T32">1</text:span><text:span text:style-name="T33">. Patvirtinti Antrojo sveikatos priežiūros įstaigų restruktūrizavimo etapo strategiją (pridedama).<text:s/></text:span></text:p>
      <text:p text:style-name="P34"><text:span text:style-name="T35">2</text:span><text:span text:style-name="T36">. Įpareigoti apskričių viršininkus:</text:span></text:p>
      <text:p text:style-name="P37"><text:span text:style-name="T38">2.1</text:span><text:span text:style-name="T39">. iki 2006 m. gruodžio 1 d. parengti apskričių sveikatos pri</text:span><text:span text:style-name="T40">ežiūros įstaigų antrojo restruktūrizavimo etapo planus (2006–2008 metai) ir suderinus juos su regiono plėtros tarybomis pateikti Sveikatos apsaugos ministerijai tvirtinti;</text:span></text:p>
      <text:p text:style-name="P41"><text:span text:style-name="T42">2.2</text:span><text:span text:style-name="T43">. apie apskričių sveikatos priežiūros įstaigų antrojo restruktūrizavimo etapo</text:span><text:span text:style-name="T44"><text:s/>planų įgyvendinimo rezultatus kasmet vasario 1 d. informuoti Sveikatos apsaugos ministeriją, užtikrinant teikiamos informacijos patikimumą ir objektyvumą.</text:span></text:p>
      <text:p text:style-name="P45"><text:span text:style-name="T46">3</text:span><text:span text:style-name="T47">. Sveikatos apsaugos ministerija turi:</text:span></text:p>
      <text:p text:style-name="P48"><text:span text:style-name="T49">3.1</text:span><text:span text:style-name="T50">. iki 2006 m. gruodžio 30 d. išnagrinėti ir<text:s/></text:span><text:span text:style-name="T51">patvirtinti pateiktus apskričių sveikatos priežiūros įstaigų antrojo restruktūrizavimo etapo planų projektus;</text:span></text:p>
      <text:p text:style-name="P52"><text:span text:style-name="T53">3.2</text:span><text:span text:style-name="T54">. kontroliuoti apskričių sveikatos priežiūros įstaigų antrojo restruktūrizavimo etapo planų įgyvendinimą;</text:span></text:p>
      <text:p text:style-name="P55"><text:span text:style-name="T56">3.3</text:span><text:span text:style-name="T57">. siūlyti investicijų proj</text:span><text:span text:style-name="T58">ektus, skirtus apskričių sveikatos priežiūros įstaigų restruktūrizavimo planams įgyvendinti, prioritetine tvarka įtraukti į kasmet rengiamus Lietuvos Respublikos valstybės biudžeto ir savivaldybių biudžetų finansinių rodiklių patvirtinimo įstatymo ir Valst</text:span><text:span text:style-name="T59">ybės investicijų programos projektus;</text:span></text:p>
      <text:p text:style-name="P60"><text:span text:style-name="T61">3.4</text:span><text:span text:style-name="T62">. iki 2006 m. gruodžio 30 d. parengti Valstybinę antrojo sveikatos priežiūros įstaigų restruktūrizavimo etapo programą ir pateikti ją tvirtinti Lietuvos Respublikos Vyriausybei.</text:span></text:p>
      <text:p text:style-name="P63"/>
      <text:p text:style-name="P64"/>
      <text:p text:style-name="P65"><text:span text:style-name="T66">L. e. Ministro Pirmininko p</text:span><text:span text:style-name="T67">areigas</text:span><text:span text:style-name="T68"><text:tab/>Zigmantas Balčytis</text:span></text:p>
      <text:p text:style-name="P69"/>
      <text:p text:style-name="P70">L. e. sveikatos apsaugos ministro pareigas<text:tab/>Žilvinas Padaiga</text:p>
      <text:p text:style-name="P71">______________</text:p>
      <text:p text:style-name="P72"/>
      <text:soft-page-break/>
      <text:p text:style-name="P73"><text:span text:style-name="T74">Patvirtinta</text:span></text:p>
      <text:p text:style-name="P75">Lietuvos Respublikos Vyriausybės</text:p>
      <text:p text:style-name="P76">2006 m. birželio 29 d. nutarimu Nr. 647</text:p>
      <text:p text:style-name="P77"/>
      <text:p text:style-name="P78"><text:span text:style-name="T79">ANTROJO SVEIKATOS PRIEŽIŪROS ĮSTAIGŲ RESTRUKTŪRIZAVIMO ETAPO<text:s/></text:span><text:span text:style-name="T80">STRATEGIJ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ntrojo sveikatos priežiūros įstaigų restruktūrizavimo etapo strategija parengta siekiant optimizuoti sveikatos priežiūros įstaigų tinklą ir gerinti paslaugų struktūrą atsižvelgiant į gyventojų sveikatos prie</text:span><text:span text:style-name="T90">žiūros poreikius.</text:span></text:p>
      <text:p text:style-name="P91"><text:span text:style-name="T92">2</text:span><text:span text:style-name="T93">. Antrasis sveikatos priežiūros įstaigų restruktūrizavimo etapas (toliau vadinama – antrasis restruktūrizavimo etapas) apima 2006−2008 metus, per jį bus užtikrintas pagrindinių strateginių sveikatos apsaugos sistemos plėtrą reglament</text:span><text:span text:style-name="T94">uojančių dokumentų įgyvendinimo tęstinumas ir vientisumas:</text:span></text:p>
      <text:p text:style-name="P95"><text:span text:style-name="T96">2.1</text:span><text:span text:style-name="T97">. Lietuvos nacionalinės sveikatos koncepcijos, patvirtintos Lietuvos Respublikos Aukščiausiosios Tarybos 1991 m. spalio 30 d. nutarimu Nr. I-1939 (Žin., 1991, Nr.<text:s/></text:span><text:a xlink:href="https://www.e-tar.lt/portal/lt/legalAct/TAR.66813A09EB5B" office:target-frame-name="_blank" xlink:show="new"><text:span text:style-name="T98">33-893</text:span></text:a><text:span text:style-name="T99">);</text:span></text:p>
      <text:p text:style-name="P100"><text:span text:style-name="T101">2.2</text:span><text:span text:style-name="T102">. Lietuvos sveikatos programos, patvirtintos Lietuvos Respublikos Seimo 1998 m. liepos 2 d. nutarimu Nr. VIII-833 (Žin., 1998, Nr.<text:s/></text:span><text:a xlink:href="https://www.e-tar.lt/portal/lt/legalAct/TAR.9EC19FFC9D8E" office:target-frame-name="_blank" xlink:show="new"><text:span text:style-name="T103">64-1842</text:span></text:a><text:span text:style-name="T104">);</text:span></text:p>
      <text:p text:style-name="P105"><text:span text:style-name="T106">2.3</text:span><text:span text:style-name="T107">. Valstybės ilgalaikės raidos strategijos, patvirtintos Lietuvos Respublikos Seimo 2002 m. lapkričio 12 d. nutarimu Nr. IX-1187 (Žin., 2002, Nr.<text:s/></text:span><text:a xlink:href="https://www.e-tar.lt/portal/lt/legalAct/TAR.455D7C22A4D9" office:target-frame-name="_blank" xlink:show="new"><text:span text:style-name="T108">113-5029</text:span></text:a><text:span text:style-name="T109">);</text:span></text:p>
      <text:p text:style-name="P110"><text:span text:style-name="T111">2.4</text:span><text:span text:style-name="T112">. Sveikatos priežiūros įstaigų restruktūrizavimo strategijos, patvirtintos Lietuvos Respublikos Vyriausybės 2003 m. kovo 18 d. nutarimu Nr. 335 (Žin., 2003, Nr.<text:s/></text:span><text:a xlink:href="https://www.e-tar.lt/portal/lt/legalAct/TAR.DE34FE8175BE" office:target-frame-name="_blank" xlink:show="new"><text:span text:style-name="T113">28-1147</text:span></text:a><text:span text:style-name="T114">).<text:s/></text:span></text:p>
      <text:p text:style-name="P115"/>
      <text:p text:style-name="P116"><text:span text:style-name="T117">II</text:span><text:span text:style-name="T118">.<text:s/></text:span><text:span text:style-name="T119">PIRMOJO SVEIKATOS PRIEŽIŪROS ĮSTAIGŲ RESTRUKTŪRIZAVIMO ETAPO (2003–2005 METAI) REZULTATAI</text:span></text:p>
      <text:p text:style-name="P120"/>
      <text:p text:style-name="P121"><text:span text:style-name="T122">3</text:span><text:span text:style-name="T123">. Pirmasis sveikatos priežiūros įstaigų restruktūrizavimo etapas apėmė 2</text:span><text:span text:style-name="T124">003−2005 metus.<text:s/></text:span></text:p>
      <text:p text:style-name="P125"><text:span text:style-name="T126">4</text:span><text:span text:style-name="T127">. Pirmojo etapo tikslai, uždaviniai, prioritetai, kriterijai ir siekiami rezultatai nustatyti Sveikatos priežiūros įstaigų restruktūrizavimo strategijoje. Konkretūs minėtosios strategijos nuostatų įgyvendinimo veiksmai, priemonės, ter</text:span><text:span text:style-name="T128">minai ir atsakingi vykdytojai numatyti Vilniaus ir Kauno apskričių sveikatos priežiūros įstaigų restruktūrizavimo planuose, patvirtintuose sveikatos apsaugos ministro 2003 m. gruodžio 22 d. įsakymu Nr. V-754 (Žin., 2004, Nr.<text:s/></text:span><text:a xlink:href="https://www.e-tar.lt/portal/lt/legalAct/TAR.2A6236926AF6" office:target-frame-name="_blank" xlink:show="new"><text:span text:style-name="T129">7-153</text:span></text:a><text:span text:style-name="T130">), ir apskričių sveikatos priežiūros įstaigų restruktūrizavimo planuose, patvirtintuose sveikatos apsaugos ministro 2003 m. gruodžio 31 d. įsakymu Nr. V-804 (Žin., 2004, Nr.<text:s/></text:span><text:a xlink:href="https://www.e-tar.lt/portal/lt/legalAct/TAR.6923966A471C" office:target-frame-name="_blank" xlink:show="new"><text:span text:style-name="T131">30-999</text:span></text:a><text:span text:style-name="T132">). Sveikatos priežiūros įstaigų restruktūrizavimo strategijos 3 punkte numatyta, kad pagal pasiektus pirmojo etapo rezultatus bus nustatomi antrojo etapo kriterijai ir siekiami rezultatai.</text:span></text:p>
      <text:p text:style-name="P133"><text:span text:style-name="T134">5</text:span><text:span text:style-name="T135">. Pirm</text:span><text:span text:style-name="T136">ojo sveikatos priežiūros įstaigų restruktūrizavimo etapo rezultatai rodo, kad šalies mastu įvyko šie sveikatos apsaugos sistemos pagrindinių rodiklių pokyčiai:</text:span></text:p>
      <text:p text:style-name="P137"><text:span text:style-name="T138">5.1</text:span><text:span text:style-name="T139">. apsilankymų pas pirminės sveikatos priežiūros gydytojus, tenkančių vienam gyventojui, pad</text:span><text:span text:style-name="T140">augėjo nuo 3,7 iki 3,9;</text:span></text:p>
      <text:p text:style-name="P141"><text:span text:style-name="T142">5.2</text:span><text:span text:style-name="T143">. hospitalizacijos rodiklis 100-tui gyventojų sumažėjo nuo 23,2 iki 20,2 ligonio. Taigi iki restruktūrizavimo pradžios kasmet daugiau kaip 23 gyventojai iš 100 gydyti ligoninėse. Po pirmojo restruktūrizavimo etapo tokių gyven</text:span><text:span text:style-name="T144">tojų sumažėjo 3;</text:span></text:p>
      <text:p text:style-name="P145"><text:span text:style-name="T146">5.3</text:span><text:span text:style-name="T147">. vienas pacientas vidutiniškai gydosi ligoninėje 2 dienomis trumpiau, nes vidutinė gulėjimo ligoninėje trukmė sutrumpėjo nuo 10 iki 8 dienų;<text:s/></text:span></text:p>
      <text:p text:style-name="P148"><text:span text:style-name="T149">5.4</text:span><text:span text:style-name="T150">. lovos užimtumas padidėjo nuo 284 iki 308 dienų;</text:span></text:p>
      <text:p text:style-name="P151"><text:span text:style-name="T152">5.5</text:span><text:span text:style-name="T153">. lovos apyvarta pagerėjo</text:span><text:span text:style-name="T154"><text:s/>nuo 28 iki 35 pacientų.</text:span></text:p>
      <text:p text:style-name="P155"><text:span text:style-name="T156">6</text:span><text:span text:style-name="T157">. Veiksmingesnė tapo sveikatos priežiūros paslaugų struktūra:</text:span></text:p>
      <text:p text:style-name="P158"><text:span text:style-name="T159">6.1</text:span><text:span text:style-name="T160">. penktadaliu, arba 5000, sumažinta lovų bendrojo pobūdžio ir specializuotose ligoninėse;</text:span></text:p>
      <text:p text:style-name="P161"><text:span text:style-name="T162">6.2</text:span><text:span text:style-name="T163">. stacionarinių paslaugų apimtis sumažėjo 8 procentais;</text:span></text:p>
      <text:p text:style-name="P164"><text:span text:style-name="T165">6.3</text:span><text:span text:style-name="T166">. ambulatorinių paslaugų padaugėjo 6 procentais;</text:span></text:p>
      <text:p text:style-name="P167"><text:span text:style-name="T168">6.4</text:span><text:span text:style-name="T169">. slaugos apimtis padidėjo 15 procentų;</text:span></text:p>
      <text:p text:style-name="P170"><text:span text:style-name="T171">6.5</text:span><text:span text:style-name="T172">. įsteigta 600 dienos stacionaro vietų.</text:span></text:p>
      <text:p text:style-name="P173"><text:span text:style-name="T174">7</text:span><text:span text:style-name="T175">. Reorganizavus sveikatos priežiūros įstaigų tinklą, ligoninių Lietuvoje sumažėjo 22 juridiniais vien</text:span><text:span text:style-name="T176">etais:</text:span></text:p>
      <text:p text:style-name="P177"><text:span text:style-name="T178">7.1</text:span><text:span text:style-name="T179">. Šv. Jokūbo ligoninė Vilniuje reorganizuota skaidymo būdu, išdalijant paslaugas Vilniaus miesto universitetinei ligoninei ir Vilniaus greitosios pagalbos universitetinei ligoninei;</text:span></text:p>
      <text:p text:style-name="P180"><text:span text:style-name="T181">7.2</text:span><text:span text:style-name="T182">. Vilniaus Centro ligoninė prijungta prie Vilniaus univ</text:span><text:span text:style-name="T183">ersiteto ligoninės Santariškių klinikų;</text:span></text:p>
      <text:p text:style-name="P184"><text:span text:style-name="T185">7.3</text:span><text:span text:style-name="T186">. Respublikinė tuberkuliozės ir plaučių ligų ligoninė, Respublikinė Santariškių tuberkuliozės ir plaučių ligų ligoninė, Vilniaus tuberkuliozės ligoninė, Vilniaus apskrities Vyžulionių tuberkuliozės ligoninė ir</text:span><text:span text:style-name="T187"><text:s/>Vilniaus universitetinė infekcinė ligoninė sujungtos, suvienijant jas į naują juridinį asmenį Respublikinę tuberkuliozės ir infekcinių ligų ligoninę;</text:span></text:p>
      <text:p text:style-name="P188"><text:span text:style-name="T189">7.4</text:span><text:span text:style-name="T190">. Respublikinė universitetinė ligoninė Vaiko raidos centras prijungta prie Vilniaus universiteto v</text:span><text:span text:style-name="T191">aikų ligoninės;</text:span></text:p>
      <text:p text:style-name="P192"><text:span text:style-name="T193">7.5</text:span><text:span text:style-name="T194">. Kauno klinikinė infekcinė ligoninė prijungta prie Kauno 2-osios klinikinės ligoninės;</text:span></text:p>
      <text:p text:style-name="P195"><text:span text:style-name="T196">7.6</text:span><text:span text:style-name="T197">. Kauno P. Mažylio gimdymo namai prijungti prie Kauno 2-osios klinikinės ligoninės;</text:span></text:p>
      <text:p text:style-name="P198"><text:span text:style-name="T199">7.7</text:span><text:span text:style-name="T200">. Viršužiglio reabilitacijos ligoninė ir Kauno<text:s/></text:span><text:span text:style-name="T201">Romainių tuberkuliozės ligoninė filialo teisėmis prijungtos prie Kauno medicinos universiteto klinikų, Kulautuvos tuberkuliozės ligoninė tapo Romainių tuberkuliozės ligoninės filialo struktūriniu padaliniu;</text:span></text:p>
      <text:p text:style-name="P202"><text:span text:style-name="T203">7.8</text:span><text:span text:style-name="T204">. Garliavos ligoninė prijungta prie Kauno<text:s/></text:span><text:span text:style-name="T205">apskrities ligoninės;</text:span></text:p>
      <text:p text:style-name="P206"><text:span text:style-name="T207">7.9</text:span><text:span text:style-name="T208">. Kauno medicinos universiteto Onkologijos ligoninė filialo teisėmis prijungta prie Kauno medicinos universiteto klinikų;</text:span></text:p>
      <text:p text:style-name="P209"><text:span text:style-name="T210">7.10</text:span><text:span text:style-name="T211">. Kauno psichiatrijos ligoninė prijungta prie Kauno apskrities ligoninės;</text:span></text:p>
      <text:p text:style-name="P212"><text:span text:style-name="T213">7.11</text:span><text:span text:style-name="T214">. Skuodo ligoni</text:span><text:span text:style-name="T215">nė filialo teisėmis prijungta prie Klaipėdos apskrities ligoninės;</text:span></text:p>
      <text:p text:style-name="P216"><text:span text:style-name="T217">7.12</text:span><text:span text:style-name="T218">. Palangos ligoninė filialo teisėmis prijungta prie Klaipėdos jūrininkų ligoninės;</text:span></text:p>
      <text:p text:style-name="P219"><text:span text:style-name="T220">7.13</text:span><text:span text:style-name="T221">. Klaipėdos vaikų tuberkuliozės ligoninė „Smiltelė“ skyriaus teisėmis prijungta prie Klaip</text:span><text:span text:style-name="T222">ėdos tuberkuliozės ligoninės;</text:span></text:p>
      <text:p text:style-name="P223"><text:span text:style-name="T224">7.14</text:span><text:span text:style-name="T225">. Šilutės vaikų tuberkuliozės ligoninė „Eglutė“ filialo teisėmis prijungta prie Klaipėdos tuberkuliozės ligoninės;</text:span></text:p>
      <text:p text:style-name="P226"><text:span text:style-name="T227">7.15</text:span><text:span text:style-name="T228">. Priekulės palaikomojo gydymo ir slaugos ligoninė reorganizuota skaidymo būdu, išdalijant<text:s/></text:span><text:span text:style-name="T229">paslaugas Klaipėdos ligoninei ir Gargždų ligoninei;</text:span></text:p>
      <text:p text:style-name="P230"><text:span text:style-name="T231">7.16</text:span><text:span text:style-name="T232">. Pagryžuvio tuberkuliozės ligoninė prijungta prie Šiaulių tuberkuliozės ir plaučių ligų ligoninės;</text:span></text:p>
      <text:p text:style-name="P233"><text:span text:style-name="T234">7.17</text:span><text:span text:style-name="T235">. Panevėžio tuberkuliozės ligoninė prijungta prie Panevėžio infekcinės ligoninės.</text:span></text:p>
      <text:p text:style-name="P236"><text:span text:style-name="T237">8</text:span><text:span text:style-name="T238">. Kai kuriose ligoninėse, kuriose teikiamų tam tikrų sveikatos priežiūros paslaugų apimtis negalėjo užtikrinti reikiamo šių paslaugų saugumo pacientams, uždaryti arba sujungti neurologijos, tuberkuliozės, kardiologijos, infektologijos ir kiti skyriai.<text:s/></text:span></text:p>
      <text:p text:style-name="P239"><text:span text:style-name="T240">9</text:span><text:span text:style-name="T241">. Iš rajono ligoninių, kuriose gimdymų skaičius neatitiko Sveikatos priežiūros įstaigų restruktūrizavimo strategijoje patvirtinto minimalaus 300 gimdymų per metus skaičiaus, gimdymo paslaugos perkeltos į kitų rajonų akušerijos skyrius, užtikrinant geres</text:span><text:span text:style-name="T242">nį gimdyvių saugumą ir paslaugų kokybę. Akušerijos skyriai uždaryti šiose ligoninėse:</text:span></text:p>
      <text:p text:style-name="P243"><text:span text:style-name="T244">9.1</text:span><text:span text:style-name="T245">. Druskininkų;</text:span></text:p>
      <text:p text:style-name="P246"><text:span text:style-name="T247">9.2</text:span><text:span text:style-name="T248">. Ignalinos rajono;</text:span></text:p>
      <text:p text:style-name="P249"><text:span text:style-name="T250">9.3</text:span><text:span text:style-name="T251">. Kupiškio;</text:span></text:p>
      <text:p text:style-name="P252"><text:span text:style-name="T253">9.4</text:span><text:span text:style-name="T254">. Molėtų;</text:span></text:p>
      <text:p text:style-name="P255"><text:span text:style-name="T256">9.5</text:span><text:span text:style-name="T257">. Naujosios Akmenės;</text:span></text:p>
      <text:p text:style-name="P258"><text:span text:style-name="T259">9.6</text:span><text:span text:style-name="T260">. Pakruojo;</text:span></text:p>
      <text:p text:style-name="P261"><text:span text:style-name="T262">9.7</text:span><text:span text:style-name="T263">. Plungės;</text:span></text:p>
      <text:p text:style-name="P264"><text:span text:style-name="T265">9.8</text:span><text:span text:style-name="T266">. Prienų;</text:span></text:p>
      <text:p text:style-name="P267"><text:span text:style-name="T268">9.9</text:span><text:span text:style-name="T269">. Skuodo;</text:span></text:p>
      <text:p text:style-name="P270"><text:span text:style-name="T271">9.10</text:span><text:span text:style-name="T272">. Šilalės;</text:span></text:p>
      <text:p text:style-name="P273"><text:span text:style-name="T274">9.11</text:span><text:span text:style-name="T275">. Varėnos;</text:span></text:p>
      <text:p text:style-name="P276"><text:span text:style-name="T277">9.12</text:span><text:span text:style-name="T278">. Zarasų.</text:span></text:p>
      <text:p text:style-name="P279"><text:span text:style-name="T280">10</text:span><text:span text:style-name="T281">. Didžiųjų Lietuvos miestų sveikatos priežiūros įstaigų restruktūrizavimo problemos papildomai nagrinėjamos Lietuvos Respublikos Vyriausybės Strateginio planavimo komiteto posėdžiu</text:span><text:span text:style-name="T282">ose, ypač daug dėmesio skiriant ligoninių koncentravimui stambesniuose juridiniuose vienetuose ir atsisakant perteklinių ligoninėms priklausančių patalpų plotų. Platus atstovavimas visų šalių interesams ir siūlomų alternatyvų teigiamų bei neigiamų padarini</text:span><text:span text:style-name="T283">ų vertinimas šiuose posėdžiuose leidžia priimti racionaliausią sprendimą:</text:span></text:p>
      <text:p text:style-name="P284"><text:span text:style-name="T285">10.1</text:span><text:span text:style-name="T286">. Išnagrinėjus Vilniaus miesto sveikatos priežiūros įstaigų tolesnio restruktūrizavimo eigą, Lietuvos Respublikos Vyriausybės Strateginio planavimo komiteto 2005 m. balandžio<text:s/></text:span><text:span text:style-name="T287">13 d. posėdyje priimtas sprendimas Vilniaus mieste suformuoti tris ligoninių kompleksus, iš kurių vienas būtų pavaldus Sveikatos apsaugos ministerijai, antrasis – Vilniaus apskrities viršininkui, trečiasis – Vilniaus miesto savivaldybės tarybai. Įgyvendina</text:span><text:span text:style-name="T288">nt šį sprendimą ir sujungiant ligonines, numatoma išlaisvinti 92 tūkst. kv. metrų</text:span><text:span text:style-name="T289"><text:s/></text:span><text:span text:style-name="T290">šiuo metu ligoninių naudojamo ploto.</text:span></text:p>
      <text:p text:style-name="P291"><text:span text:style-name="T292">10.2</text:span><text:span text:style-name="T293">. Analogiškas sprendimas priimtas Lietuvos Respublikos Vyriausybės Strateginio planavimo komiteto 2005 m. lapkričio 9 d. posėdyje</text:span><text:span text:style-name="T294"><text:s/>apsvarsčius Kauno miesto sveikatos priežiūros įstaigų tolesnio restruktūrizavimo eigą.</text:span></text:p>
      <text:p text:style-name="P295"><text:span text:style-name="T296">10.3</text:span><text:span text:style-name="T297">. Kauno medicinos universiteto Onkologijos ligoninės ir Kauno medicinos universiteto klinikų reorganizavimo tikslingumui išnagrinėti ir įvertinti Lietuvos Respu</text:span><text:span text:style-name="T298">blikos Ministro Pirmininko 2005 m. liepos 15 d. potvarkiu Nr. 189 sudaryta darbo grupė. 2006 m. kovo 16 d. pasitarime pas Ministrą Pirmininką nuspręsta konkurso būdu pasitelkti nepriklausomus ekspertus Kauno medicinos universiteto Onkologijos ligoninės pri</text:span><text:span text:style-name="T299">jungimo prie Kauno medicinos universiteto klinikų paslaugų prieinamumo ir kokybės onkologinėmis ligomis sergantiems pacientams pokyčiams įvertinti.</text:span></text:p>
      <text:p text:style-name="P300"><text:span text:style-name="T301">10.4</text:span><text:span text:style-name="T302">. Lietuvos Respublikos Vyriausybės Strateginio planavimo komitetui rengiamas Klaipėdos miesto sveika</text:span><text:span text:style-name="T303">tos priežiūros įstaigų tolesnio restruktūrizavimo projektas.</text:span></text:p>
      <text:p text:style-name="P304"><text:span text:style-name="T305">11</text:span><text:span text:style-name="T306">. Pirmojo restruktūrizavimo etapo rezultatai rodo, kad pagrindiniai sveikatos priežiūros veiklos efektyvumo rodikliai pagerėjo, tačiau treji metai – per trumpas laikas stebėti svarbesnius</text:span><text:span text:style-name="T307"><text:s/>Lietuvos gyventojų sveikatos rodiklių pokyčius. Be to, gerėjant stacionarinės grandies veiklai, stacionarinis mirtingumas ir toliau didėja – nuo 1,97 iki 2,28 procento. Ambulatorinių paslaugų apimties didėjimas, senstanti populiacija, kuriai paprastai būd</text:span><text:span text:style-name="T308">inga daugybinė patologija, lemia santykinai didesnį sudėtingesnių atvejų gydymą stacionaruose, o tai objektyviai didina mirtingumo rodiklį ligoninėse. Išanalizavus stacionarinio ir bendrojo mirtingumo pokyčius pagal amžiaus grupes, matyti, kad 15–44 metų i</text:span><text:span text:style-name="T309">r vyresnių nei 65 metų gyventojų stacionarinis mirtingumas kito kur kas labiau (atitinkamai 8,3 ir 15,1 procento) nei bendrasis mirtingumas (atitinkamai 3 procentai ir 6,5 procento). Tai rodo, kad stacionarinių paslaugų mažėjimas jų prieinamumo nei jauniem</text:span><text:span text:style-name="T310">s, nei pagyvenusiems pacientams sunkumų nekelia.<text:s/></text:span></text:p>
      <text:p text:style-name="P311"><text:span text:style-name="T312">12</text:span><text:span text:style-name="T313">. Per pirmąjį sveikatos priežiūros įstaigų restruktūrizavimo etapą sutaupyta 154 mln. litų, kurie panaudoti sveikatos priežiūros paslaugų prieinamumui ir kokybei, medikų darbo sąlygoms gerinti:</text:span></text:p>
      <text:p text:style-name="P314"><text:span text:style-name="T315">12.1</text:span><text:span text:style-name="T316">. dviem dienomis trumpesnis vieno ligonio gydymas ligoninėje leido sutaupyti 40 mln. litų;</text:span></text:p>
      <text:p text:style-name="P317"><text:span text:style-name="T318">12.2</text:span><text:span text:style-name="T319">. dalies ligonių gydymo ligoninėje pakeitimas gydymu ambulatoriškai sutaupė 61 mln. litų;</text:span></text:p>
      <text:p text:style-name="P320"><text:span text:style-name="T321">12.3</text:span><text:span text:style-name="T322">. intensyvaus gydymo pakeitimas gydymu slaugos ligoninėje s</text:span><text:span text:style-name="T323">utaupė 14 mln. litų;</text:span></text:p>
      <text:p text:style-name="P324"><text:span text:style-name="T325">12.4</text:span><text:span text:style-name="T326">. gydymo ligoninėje pakeitimas gydymu dienos stacionare sutaupė 39 mln. litų.</text:span></text:p>
      <text:p text:style-name="P327"><text:span text:style-name="T328">13</text:span><text:span text:style-name="T329">. Teigiamus pirmojo restruktūrizavimo etapo rezultatus lėmė šie esminiai veiksniai:</text:span></text:p>
      <text:p text:style-name="P330"><text:span text:style-name="T331">13.1</text:span><text:span text:style-name="T332">. sistemingai ir nuosekliai parengta ir plačiai apt</text:span><text:span text:style-name="T333">arta teisinė bazė, problemų nagrinėjimas Lietuvos Respublikos Vyriausybės, Strateginio planavimo komiteto ir Lietuvos Respublikos Seimo Sveikatos reikalų komiteto posėdžiuose, dalyvaujant apskričių, savivaldybių, sveikatos priežiūros įstaigų, asociacijų ir</text:span><text:span text:style-name="T334"><text:s/>kitų suinteresuotų šalių atstovams;</text:span></text:p>
      <text:p text:style-name="P335"><text:span text:style-name="T336">13.2</text:span><text:span text:style-name="T337">. restruktūrizavimo proceso tęstinumo užtikrinimas neatsižvelgiant į politinės valdžios pokyčius;<text:s/></text:span></text:p>
      <text:p text:style-name="P338"><text:span text:style-name="T339">13.3</text:span><text:span text:style-name="T340">. visų restruktūrizavimo priemonių koordinavimas ir nuolatinis stebėjimas, metodinių dokumentų rengimas<text:s/></text:span><text:span text:style-name="T341">kiekvienam restruktūrizavimo žingsniui;</text:span></text:p>
      <text:p text:style-name="P342"><text:span text:style-name="T343">13.4</text:span><text:span text:style-name="T344">. betarpiškas ir aktyvus visų valdymo lygių – Sveikatos apsaugos ministerijos, apskričių ir savivaldybių – dalyvavimas restruktūrizavimo procese;</text:span></text:p>
      <text:p text:style-name="P345"><text:span text:style-name="T346">13.5</text:span><text:span text:style-name="T347">. nuolatinė apskričių ir savivaldybių atskaitomybė api</text:span><text:span text:style-name="T348">e restruktūrizavimo priemonių įgyvendinimo eigą Sveikatos apsaugos ministerijai.</text:span></text:p>
      <text:p text:style-name="P349"><text:span text:style-name="T350">14</text:span><text:span text:style-name="T351">. Pirmojo etapo restruktūrizavimo reikmėms panaudota 55 mln. litų.<text:s/></text:span></text:p>
      <text:p text:style-name="P352"><text:span text:style-name="T353">15</text:span><text:span text:style-name="T354">. Nurodytosios lėšos panaudotos šioms išlaidoms padengti:</text:span></text:p>
      <text:p text:style-name="P355"><text:span text:style-name="T356">15.1</text:span><text:span text:style-name="T357">. išeitinėms kompensacijoms<text:s/></text:span><text:span text:style-name="T358">mokėti – 14,4 mln. litų;</text:span></text:p>
      <text:p text:style-name="P359"><text:span text:style-name="T360">15.2</text:span><text:span text:style-name="T361">. patalpoms pritaikyti kito pobūdžio sveikatos priežiūros paslaugoms teikti – 31 mln. litų;</text:span></text:p>
      <text:p text:style-name="P362"><text:span text:style-name="T363">15.3</text:span><text:span text:style-name="T364">. ambulatorinėms paslaugoms plėtoti – 9,6 mln. litų.</text:span></text:p>
      <text:p text:style-name="P365"/>
      <text:p text:style-name="P366"><text:span text:style-name="T367">III</text:span><text:span text:style-name="T368">.<text:s/></text:span><text:span text:style-name="T369">ANTROJO RESTRUKTŪRIZAVIMO ETAPO TIKSLAI, UŽDAVINIAI IR P</text:span><text:span text:style-name="T370">RIEMONĖS</text:span></text:p>
      <text:p text:style-name="P371"/>
      <text:p text:style-name="P372"><text:span text:style-name="T373">16</text:span><text:span text:style-name="T374">. Pagrindiniai antrojo restruktūrizavimo etapo tikslai yra:</text:span></text:p>
      <text:p text:style-name="P375"><text:span text:style-name="T376">16.1</text:span><text:span text:style-name="T377">. nuolat gerinti sveikatos priežiūros paslaugų kokybę ir prieinamumą;</text:span></text:p>
      <text:p text:style-name="P378"><text:span text:style-name="T379">16.2</text:span><text:span text:style-name="T380">. tobulinti sveikatos priežiūros paslaugų struktūrą;</text:span></text:p>
      <text:p text:style-name="P381"><text:span text:style-name="T382">16.3</text:span><text:span text:style-name="T383">. toliau restruktūrizuoti sveikatos</text:span><text:span text:style-name="T384"><text:s/>priežiūros įstaigų tinklą;<text:s/></text:span></text:p>
      <text:p text:style-name="P385"><text:span text:style-name="T386">16.4</text:span><text:span text:style-name="T387">. optimaliau naudoti žmogiškuosius, finansinius ir materialinius išteklius.</text:span></text:p>
      <text:p text:style-name="P388"><text:span text:style-name="T389">17</text:span><text:span text:style-name="T390">. Antrojo restruktūrizavimo etapo uždaviniai yra:</text:span></text:p>
      <text:p text:style-name="P391"><text:span text:style-name="T392">17.1</text:span><text:span text:style-name="T393">. plėtojant ir artinant prie gyventojų pirminę sveikatos priežiūrą, siekti, kad</text:span><text:span text:style-name="T394"><text:s/>iki 2008 metų pabaigos ne mažiau kaip 60 procentų pirminės sveikatos priežiūros paslaugų teiktų privačiai dirbantys šeimos gydytojai, sudarantys su teritorinėmis ligonių kasomis teikiamų paslaugų apmokėjimo Privalomojo sveikatos draudimo fondo biudžeto lė</text:span><text:span text:style-name="T395">šomis sutartis. Šis procesas skatinamas šiomis priemonėmis:</text:span></text:p>
      <text:p text:style-name="P396"><text:span text:style-name="T397">17.1.1</text:span><text:span text:style-name="T398">. paprastinant gyventojų užsirašymo į asmens sveikatos priežiūros įstaigas tvarką;</text:span></text:p>
      <text:p text:style-name="P399"><text:span text:style-name="T400">17.1.2</text:span><text:span text:style-name="T401">. diferencijuojant apmokėjimą už suteiktas paslaugas pagal aptarnaujamos teritorijos gyventojų<text:s/></text:span><text:span text:style-name="T402">tankumą (miestas, kaimas) ir amžių;</text:span></text:p>
      <text:p text:style-name="P403"><text:span text:style-name="T404">17.1.3</text:span><text:span text:style-name="T405">. tobulinant finansinio skatinimo už profilaktinį darbą ir darbo rezultatų kokybę sistemą;</text:span></text:p>
      <text:p text:style-name="P406"><text:span text:style-name="T407">17.1.4</text:span><text:span text:style-name="T408">. Lietuvos Respublikos valstybės ir savivaldybių turto valdymo, naudojimo ir disponavimo juo įstatyme (Žin.,<text:s/></text:span><text:span text:style-name="T409">1998, Nr.<text:s/></text:span><text:a xlink:href="https://www.e-tar.lt/portal/lt/legalAct/TAR.D5496D69DF98" office:target-frame-name="_blank" xlink:show="new"><text:span text:style-name="T410">54-1492</text:span></text:a><text:span text:style-name="T411">; 2002, Nr.<text:s/></text:span><text:a xlink:href="https://www.e-tar.lt/portal/lt/legalAct/TAR.89CCCC443F04" office:target-frame-name="_blank" xlink:show="new"><text:span text:style-name="T412">60-2412</text:span></text:a><text:span text:style-name="T413">) įtvirtinant nuostatą, kad privačioms pirminės asmens sveikat</text:span><text:span text:style-name="T414">os priežiūros įstaigoms, sudariusioms sutartis su teritorinėmis ligonių kasomis ir gaunančioms apmokėjimą už paslaugas iš Privalomojo sveikatos draudimo fondo biudžeto, suteikiama teisė naudotis valstybei ir savivaldybėms priklausančiomis patalpomis panaud</text:span><text:span text:style-name="T415">os pagrindais;</text:span></text:p>
      <text:p text:style-name="P416"><text:span text:style-name="T417">17.2</text:span><text:span text:style-name="T418">. plačiai paplitusias ligas gydant arčiau gyventojų esančiose sveikatos priežiūros įstaigose, o naujausias technologijas koncentruojant universitetinėse ligoninėse ir ligoninėse, kuriose pacientų daugiausia, tobulinti stacionarinių</text:span><text:span text:style-name="T419"><text:s/>sveikatos priežiūros paslaugų struktūrą šiomis priemonėmis:</text:span></text:p>
      <text:p text:style-name="P420"><text:span text:style-name="T421">17.2.1</text:span><text:span text:style-name="T422">. įgyvendinant diferencijuotus sveikatos priežiūros paslaugų teikimo modelius apskrityse pagal nustatytuosius kriterijus (paslaugų poreikį, gyventojų sveikatos būklės rodiklius, gyventojų</text:span><text:span text:style-name="T423"><text:s/>skaičių ir amžių, įvažiuojančių ir išvažiuojančių kitur gydytis pacientų srautus, sveikatos priežiūros įstaigų veiklos efektyvumą, esamus finansinius, materialinius bei žmogiškuosius išteklius ir panašiai), apskrities (regiono) specifiką, apskričių admini</text:span><text:span text:style-name="T424">stracijų ir savivaldybių nuomonę, akademinės visuomenės, specialistų ir visuomeninių organizacijų pasiūlymus:</text:span></text:p>
      <text:p text:style-name="P425"><text:span text:style-name="T426">17.2.1.1</text:span><text:span text:style-name="T427">. kiekvieno iš minėtųjų modelių ambulatorinėje grandyje planuojama stiprinti konsultacinių poliklinikų infrastruktūrą ir skubios pagalbo</text:span><text:span text:style-name="T428">s (priėmimo) skyrius, plėtoti ambulatorinės reabilitacijos, dienos stacionaro ir dienos chirurgijos paslaugas;<text:s/></text:span></text:p>
      <text:p text:style-name="P429"><text:span text:style-name="T430">17.2.1.2</text:span><text:span text:style-name="T431">. optimizuojant stacionarinę grandį, savivaldybių ligoninėse numatoma stiprinti įstaigų infrastruktūrą, skirtą labiausiai paplitusio</text:span><text:span text:style-name="T432">ms ir nesudėtingoms ligoms gydyti, o sudėtingų ligų diagnostiką ir gydymą koncentruoti universitetų ir didžiųjų miestų ligoninėse, geriau jas aprūpinant modernia įranga ir naujausiomis technologijomis;<text:s/></text:span></text:p>
      <text:p text:style-name="P433"><text:span text:style-name="T434">17.2.2</text:span><text:span text:style-name="T435">. baigiant įgyvendinti priemones, numatyt</text:span><text:span text:style-name="T436">as apskričių sveikatos priežiūros įstaigų restruktūrizavimo planuose, kurios dėl objektyvių ar subjektyvių priežasčių nebuvo įgyvendintos pirmajame restruktūrizavimo etape. Šios priemonės numatomos apskričių sveikatos priežiūros įstaigų antrojo restruktūri</text:span><text:span text:style-name="T437">zavimo etapo planuose;</text:span></text:p>
      <text:p text:style-name="P438"><text:span text:style-name="T439">17.3</text:span><text:span text:style-name="T440">. plėtojant slaugos ir ilgalaikio palaikomojo gydymo paslaugų sistemą, siekti, kad iki 2008 metų ne mažiau 80 procentų šių paslaugų būtų teikiama bendrojo pobūdžio ligoninėse ir ne mažiau 50 procentų slaugos paslaugų būtų t</text:span><text:span text:style-name="T441">eikiama kartu su socialinėmis (globos) paslaugomis. Šis procesas skatinamas tokiomis priemonėmis:</text:span></text:p>
      <text:p text:style-name="P442"><text:span text:style-name="T443">17.3.1</text:span><text:span text:style-name="T444">. kuriant ir diegiant diferencijuotą slaugos paslaugų ir ilgalaikio palaikomojo gydymo paslaugų sistemą;</text:span></text:p>
      <text:p text:style-name="P445"><text:span text:style-name="T446">17.3.2</text:span><text:span text:style-name="T447">. plėtojant slaugos paslaugas, teik</text:span><text:span text:style-name="T448">iamas pacientų namuose;</text:span></text:p>
      <text:p text:style-name="P449"><text:span text:style-name="T450">17.3.3</text:span><text:span text:style-name="T451">. didinant ambulatorinės slaugos apimtį, plėtojant jos formas;</text:span></text:p>
      <text:p text:style-name="P452"><text:span text:style-name="T453">17.3.4</text:span><text:span text:style-name="T454">. kuriant slaugos paslaugų dienos stacionarus;</text:span></text:p>
      <text:p text:style-name="P455"><text:span text:style-name="T456">17.4</text:span><text:span text:style-name="T457">. gerinant greitosios medicinos pagalbos paslaugų teikimo kokybę ir operatyvumą,<text:s/></text:span><text:span text:style-name="T458">reorganizuoti greitosios medicinos pagalbos teikimo sistemą. Šis procesas skatinamas tokiomis priemonėmis:</text:span></text:p>
      <text:p text:style-name="P459"><text:span text:style-name="T460">17.4.1</text:span><text:span text:style-name="T461">. reorganizuojant šiuo metu savivaldybėse esamas 55 dispečerines tarnybas, jų veiklą koordinuojant su Vidaus reikalų ministerijos sistemoje v</text:span><text:span text:style-name="T462">eikiančiu Bendruoju pagalbos centru;</text:span></text:p>
      <text:p text:style-name="P463"><text:span text:style-name="T464">17.4.2</text:span><text:span text:style-name="T465">. įgyvendinant greitosios medicinos pagalbos automobilių parko atnaujinimo programą, siekiant, kad nuolat būtų atnaujinami senesni kaip 7 metų automobiliai;<text:s/></text:span></text:p>
      <text:p text:style-name="P466"><text:span text:style-name="T467">17.4.3</text:span><text:span text:style-name="T468">. diegiant dispečerinėse tarnybose ir gre</text:span><text:span text:style-name="T469">itosios medicinos pagalbos automobiliuose šiuolaikines ryšio priemones;</text:span></text:p>
      <text:p text:style-name="P470"><text:span text:style-name="T471">17.5</text:span><text:span text:style-name="T472">. gerinant reabilitacijos paslaugų kokybę, siekti, kad kiekvienos savivaldybės sveikatos priežiūros įstaigose būtų kuriami ambulatorinės reabilitacijos skyriai, o stacionarin</text:span><text:span text:style-name="T473">ė reabilitacija optimizuojama;</text:span></text:p>
      <text:p text:style-name="P474"><text:span text:style-name="T475">17.6</text:span><text:span text:style-name="T476">. siekiant tinkamiau naudoti sveikatos priežiūros išteklius, tobulinti sveikatos priežiūros įstaigų turto valdymą šiomis priemonėmis:</text:span></text:p>
      <text:p text:style-name="P477"><text:span text:style-name="T478">17.6.1</text:span><text:span text:style-name="T479">. perduodant viešosioms sveikatos priežiūros įstaigoms kaip dalininko įnašą</text:span><text:span text:style-name="T480"><text:s/>valstybei ir savivaldybėms priklausantį kilnojamąjį turtą, didinant viešosios įstaigos kapitalą, jei valstybė ir (ar) savivaldybė yra jų dalyvė, išskyrus brangią medicinos įrangą, kurios kriterijus nustato Sveikatos apsaugos ministerija;</text:span></text:p>
      <text:p text:style-name="P481"><text:span text:style-name="T482">17.6.2</text:span><text:span text:style-name="T483">. nekil</text:span><text:span text:style-name="T484">nojamojo ir kilnojamojo turto (išskyrus brangią medicinos įrangą) amortizacinius atskaitymus įskaičiuojant į valstybės nustatomų sveikatos priežiūros paslaugų bazines kainas, šias kainas didinant minėtųjų amortizacinių atskaitymų dalimi;</text:span></text:p>
      <text:p text:style-name="P485"><text:span text:style-name="T486">17.6.3</text:span><text:span text:style-name="T487">. valsty</text:span><text:span text:style-name="T488">bės kapitalo investicijas naudojant tik brangiai medicinos įrangai įsigyti ir ypatingos svarbos objektams statyti;</text:span></text:p>
      <text:p text:style-name="P489"><text:span text:style-name="T490">17.6.4</text:span><text:span text:style-name="T491">. diegiant turto valdymo koncesijos pagrindais bandomuosius projektus, o pasiteisinus jų veiksmingumui priimti sprendimus dėl<text:s/></text:span><text:span text:style-name="T492">platesnio jų taikymo;</text:span></text:p>
      <text:p text:style-name="P493"><text:span text:style-name="T494">17.6.5</text:span><text:span text:style-name="T495">. lėšas, gautas pardavus sveikatos priežiūros įstaigų nenaudojamus pastatus, naudojant naujiems sveikatos priežiūros objektams statyti, renovuoti ar įrangai įsigyti;</text:span></text:p>
      <text:p text:style-name="P496"><text:span text:style-name="T497">17.7</text:span><text:span text:style-name="T498">. siekiant geresnės paslaugų kokybės ir adekvata</text:span><text:span text:style-name="T499">us apmokėjimo už paslaugas, tobulinti sveikatos priežiūros paslaugų kainodaros sistemą šiomis priemonėmis:</text:span></text:p>
      <text:p text:style-name="P500"><text:span text:style-name="T501">17.7.1</text:span><text:span text:style-name="T502">. palaipsniui didinant sveikatos priežiūros paslaugų bazines kainas;</text:span></text:p>
      <text:p text:style-name="P503"><text:span text:style-name="T504">17.7.2</text:span><text:span text:style-name="T505">. skatinant konkurenciją ir suteikiant sveikatos priežiūros įs</text:span><text:span text:style-name="T506">taigoms teisę teikti paslaugas kainomis, mažesnėmis už valstybės nustatytas sveikatos priežiūros paslaugų bazines kainas;</text:span></text:p>
      <text:p text:style-name="P507"><text:span text:style-name="T508">17.7.3</text:span><text:span text:style-name="T509">. rengiamuose mokamų paslaugų teikimą reglamentuojančių teisės aktų pakeitimo (papildymo) projektuose numatant mokamų paslau</text:span><text:span text:style-name="T510">gų kainų liberalizavimo principus ir tvarką;</text:span></text:p>
      <text:p text:style-name="P511"><text:span text:style-name="T512">17.8</text:span><text:span text:style-name="T513">. skatinant papildomąjį (savanoriškąjį) sveikatos draudimą, parengti ir įgyvendinti šiam tikslui reikalingų teisinių priemonių ir finansinių svertų kompleksą:</text:span></text:p>
      <text:p text:style-name="P514"><text:span text:style-name="T515">17.8.1</text:span><text:span text:style-name="T516">. nustatyti papildomuoju (savanori</text:span><text:span text:style-name="T517">škuoju) sveikatos draudimu draudžiamų arba privalomojo sveikatos draudimo lėšomis apmokamų sveikatos priežiūros paslaugų krepšelį;</text:span></text:p>
      <text:p text:style-name="P518"><text:span text:style-name="T519">17.8.2</text:span><text:span text:style-name="T520">. skatinti gyventojus, jų darbdavius ir draudimo bendroves plėtoti papildomąjį (savanoriškąjį) sveikatos draudimą i</text:span><text:span text:style-name="T521">r tobulinti jo formas;</text:span></text:p>
      <text:p text:style-name="P522"><text:span text:style-name="T523">17.9</text:span><text:span text:style-name="T524">. stiprinant mokslo ir mokymo plėtros bazę, pagal išgales numatyti didesnį finansavimą sveikatos moksliniams tyrimams, plačiau juos diegti, tobulinti specialistų rengimo ir kvalifikacijos kėlimo sistemą.</text:span></text:p>
      <text:p text:style-name="P525"/>
      <text:p text:style-name="P526"><text:span text:style-name="T527">IV</text:span><text:span text:style-name="T528">.<text:s/></text:span><text:span text:style-name="T529">ANTROJ</text:span><text:span text:style-name="T530">O RESTRUKTŪRIZAVIMO ETAPO VERTINIMO KRITERIJAI</text:span></text:p>
      <text:p text:style-name="P531"/>
      <text:p text:style-name="P532"><text:span text:style-name="T533">18</text:span><text:span text:style-name="T534">. Pagrindiniai antrojo restruktūrizavimo etapo tikslų ir uždavinių įgyvendinimo vertinimo kriterijai yra:</text:span></text:p>
      <text:p text:style-name="P535"><text:span text:style-name="T536">18.1</text:span><text:span text:style-name="T537">. vidutinės gyvenimo trukmės pailgėjimas ne mažiau kaip vienu mėnesiu kasmet;</text:span></text:p>
      <text:p text:style-name="P538"><text:span text:style-name="T539">18.2</text:span><text:span text:style-name="T540">. am</text:span><text:span text:style-name="T541">bulatorinių sveikatos priežiūros paslaugų apimties padidėjimas ne mažiau kaip 5 procentais;</text:span></text:p>
      <text:p text:style-name="P542"><text:span text:style-name="T543">18.3</text:span><text:span text:style-name="T544">. slaugos ir ilgalaikio palaikomojo gydymo paslaugų apimties padidėjimas 3–5 procentais;</text:span></text:p>
      <text:p text:style-name="P545"><text:span text:style-name="T546">18.4</text:span><text:span text:style-name="T547">. dienos stacionaro ir dienos chirurgijos paslaugų apimties</text:span><text:span text:style-name="T548"><text:s/>padidėjimas ne mažiau kaip 10 procentų;</text:span></text:p>
      <text:p text:style-name="P549"><text:span text:style-name="T550">18.5</text:span><text:span text:style-name="T551">. stacionarių paslaugų bendrojo pobūdžio ir specializuotose ligoninėse apimties sumažėjimas 3–5 procentais;</text:span></text:p>
      <text:p text:style-name="P552"><text:span text:style-name="T553">18.6</text:span><text:span text:style-name="T554">. greitosios medicinos pagalbos automobilių parko atnaujinimas ne mažiau kaip 10 procentų.</text:span></text:p>
      <text:p text:style-name="P555"/>
      <text:p text:style-name="P556"><text:span text:style-name="T557">V</text:span><text:span text:style-name="T558">.<text:s/></text:span><text:span text:style-name="T559">BAIGIAMOSIOS NUOSTATOS</text:span></text:p>
      <text:p text:style-name="P560"/>
      <text:p text:style-name="P561"><text:span text:style-name="T562">19</text:span><text:span text:style-name="T563">. Apskričių viršininkams rengiant apskričių sveikatos priežiūros įstaigų antrojo restruktūrizavimo etapo planus (2006−2008 metai) dalyvauja savivaldybės, sveikatos priežiūros įstaigos ir teritorinės ligonių kasos.<text:s/></text:span><text:span text:style-name="T564">Apskričių sveikatos priežiūros įstaigų antrojo restruktūrizavimo etapo planų rengimą organizuoja ir metodiškai jam vadovauja Sveikatos apsaugos ministerija ir Valstybinė ligonių kasa prie Sveikatos apsaugos ministerijos.<text:s/></text:span></text:p>
      <text:p text:style-name="P565"><text:span text:style-name="T566">20</text:span><text:span text:style-name="T567">. Patvirtinti apskričių svei</text:span><text:span text:style-name="T568">katos priežiūros įstaigų antrojo restruktūrizavimo etapo planai įgyvendinami pasirašant dvišales sveikatos priežiūros įstaigų ir teritorinių ligonių kasų sutartis.</text:span></text:p>
      <text:p text:style-name="P569"><text:span text:style-name="T570">21</text:span><text:span text:style-name="T571">. Sveikatos apsaugos ministerija:</text:span></text:p>
      <text:p text:style-name="P572"><text:span text:style-name="T573">21.1</text:span><text:span text:style-name="T574">. 2009 metų I pusmetį apsvarsto antrojo restru</text:span><text:span text:style-name="T575">ktūrizavimo etapo rezultatus ir 2009 metų III ketvirtį pateikia juos Lietuvos Respublikos Vyriausybei;</text:span></text:p>
      <text:p text:style-name="P576"><text:span text:style-name="T577">21.2</text:span><text:span text:style-name="T578">. 2009 metų II pusmetį numato sveikatos apsaugos sistemos perspektyvines raidos 2009–2015 metais kryptis.</text:span></text:p>
      <text:p text:style-name="P579"><text:span text:style-name="T580">22</text:span><text:span text:style-name="T581">. Antrojo restruktūrizavimo eta</text:span><text:span text:style-name="T582">po tikslams ir uždaviniams įgyvendinti bus naudojama Europos Sąjungos finansinė parama, Privalomojo sveikatos draudimo fondo biudžeto, Lietuvos Respublikos valstybės biudžeto ir savivaldybių biudžetų, taip pat kitų finansavimo šaltinių lėšos.<text:s/></text:span></text:p>
      <text:p text:style-name="P583"><text:span text:style-name="T584">23</text:span><text:span text:style-name="T585">. Suta</text:span><text:span text:style-name="T586">upytos sveikatos apsaugos sistemos lėšos, įgyvendinus atitinkamas restruktūrizavimo priemones, naudojamos sveikatos apsaugos sistemos reikmėms.</text:span></text:p>
      <text:p text:style-name="P587"><text:span text:style-name="T588">24</text:span><text:span text:style-name="T589">. Antrojo restruktūrizavimo etapo nuostatoms įgyvendinti Sveikatos apsaugos ministerija parengia ir pateik</text:span><text:span text:style-name="T590">ia Lietuvos Respublikos Vyriausybei atitinkamų teisės aktų pakeitimų projektus,<text:s/></text:span><text:soft-page-break/><text:span text:style-name="T591">priima reikiamus teisės aktus, taip pat parengia Valstybinę antrojo sveikatos priežiūros įstaigų restruktūrizavimo etapo programą, kurioje bus numatytos konkrečios priemonės, a</text:span><text:span text:style-name="T592">tsakingos už jų įgyvendinimą institucijos ir įvykdymo terminai.</text:span></text:p>
      <text:p text:style-name="P593">______________</text:p>
      <text:p text:style-name="P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8:00:00Z</meta:creation-date>
    <dc:date>2015-09-16T18:00:00Z</dc:date>
    <meta:template xlink:href="Normal" xlink:type="simple"/>
    <meta:editing-cycles>2</meta:editing-cycles>
    <meta:editing-duration>PT60S</meta:editing-duration>
    <meta:document-statistic meta:page-count="8" meta:paragraph-count="186" meta:word-count="2900" meta:character-count="24870" meta:row-count="692" meta:non-whitespace-character-count="22156"/>
  </office:meta>
</office:document-meta>
</file>