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per 62.5%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 style:text-position="super 62.5%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 style:text-position="super 62.5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 style:text-position="super 62.5%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per 62.5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per 62.5%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 style:text-position="super 62.5%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per 62.5%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 fo:letter-spacing="0.0416in"/>
    </style:style>
    <style:style style:name="T171" style:parent-style-name="DefaultParagraphFont" style:family="text">
      <style:text-properties fo:color="#000000" fo:letter-spacing="0.0416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/>
      <style:text-properties fo:color="#000000" fo:hyphenate="false"/>
    </style:style>
    <style:style style:name="P185" style:parent-style-name="Normal" style:family="paragraph">
      <style:paragraph-properties fo:widows="0" fo:orphans="0" fo:text-align="justify"/>
      <style:text-properties fo:hyphenate="false"/>
    </style:style>
    <style:style style:name="P1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7" style:parent-style-name="DefaultParagraphFont" style:family="text">
      <style:text-properties fo:text-transform="uppercase" fo:color="#000000"/>
    </style:style>
    <style:style style:name="T188" style:parent-style-name="DefaultParagraphFont" style:family="text">
      <style:text-properties fo:text-transform="uppercase" fo:color="#000000"/>
    </style:style>
    <style:style style:name="P1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0" style:parent-style-name="Normal" style:family="paragraph">
      <style:paragraph-properties fo:widows="0" fo:orphans="0" fo:text-align="center"/>
      <style:text-properties fo:hyphenate="false"/>
    </style:style>
    <style:style style:name="T19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io socialinio draudimo fondo valdybos<text:s/></text:span></text:p>
      <text:p text:style-name="P6">prie Socialinės apsaugos ir darbo ministerijos DirektoriAus</text:p>
      <text:p text:style-name="P7">ĮSAKYMAS</text:p>
      <text:p text:style-name="P8"/>
      <text:p text:style-name="P9">Dėl Valstybinio socialinio draudimo fondo valdybos prie Socialinės apsaugos ir darbo ministerijos direktoriaus 2008 m. sausio 18 d. įsakymo Nr. V-36 „Dėl valstybinio socialinio draudimo fondo valdybos prie Socialinės apsaugos ir darbo ministerijos darbo reglamento patvirtinimo“ pakeitimo</text:p>
      <text:p text:style-name="P10"/>
      <text:p text:style-name="P11">2010 m. spalio 19 d. Nr. V-446</text:p>
      <text:p text:style-name="P12">Vilnius</text:p>
      <text:p text:style-name="P13"/>
      <text:p text:style-name="P14"><text:span text:style-name="T15">1</text:span><text:span text:style-name="T16">.<text:s/></text:span><text:span text:style-name="T17">Pakeičiu</text:span><text:span text:style-name="T18"><text:s/>Valstybinio soc</text:span><text:span text:style-name="T19">ialinio draudimo fondo valdybos prie Socialinės apsaugos ir darbo ministerijos darbo reglamentą, patvirtintą Valstybinio socialinio draudimo fondo valdybos prie Socialinės apsaugos ir darbo ministerijos (toliau – Fondo valdyba) direktoriaus 2008 m. sausio<text:s/></text:span><text:span text:style-name="T20">18 d. įsakymu Nr. V-36 „Dėl Valstybinio socialinio draudimo fondo valdybos prie Socialinės apsaugos ir darbo ministerijos darbo reglamento patvirtinimo“ (Žin., 2008, Nr.<text:s/></text:span><text:a xlink:href="https://www.e-tar.lt/portal/lt/legalAct/TAR.9764D978276B" office:target-frame-name="_blank" xlink:show="new"><text:span text:style-name="T21">11-402</text:span></text:a><text:span text:style-name="T22">;</text:span><text:span text:style-name="T23"><text:s/>toliau – Reglamentas):</text:span></text:p>
      <text:p text:style-name="P24"><text:span text:style-name="T25">1.1</text:span><text:span text:style-name="T26">. Reglamento IV skyriaus pavadinimą išdėstau taip:</text:span></text:p>
      <text:p text:style-name="P27"><text:span text:style-name="T28">„</text:span><text:span text:style-name="T29">IV</text:span><text:span text:style-name="T30">.<text:s/></text:span><text:span text:style-name="T31">FONDO VALDYBOS DIREKTORIAUS PAVADUOTOJAI, STRUKTŪRINIŲ PADALINIŲ VADOVŲ, KOMITETŲ, KOMISIJŲ IR DARBO GRUPIŲ VADOVAI</text:span><text:span text:style-name="T32">“;</text:span></text:p>
      <text:p text:style-name="P33"><text:span text:style-name="T34">1.2</text:span><text:span text:style-name="T35">. Reglamento 17.4 punktą išdėstau<text:s/></text:span><text:span text:style-name="T36">taip:</text:span></text:p>
      <text:p text:style-name="P37"><text:span text:style-name="T38">„</text:span><text:span text:style-name="T39">17.4</text:span><text:span text:style-name="T40">. Fondo valdybos struktūrinių padalinių (toliau – struktūriniai padaliniai) valstybės tarnautojų ir darbuotojų komandiruočių įsakymus Lietuvos Respublikos teritorijoje;“</text:span></text:p>
      <text:p text:style-name="P41"><text:span text:style-name="T42">1.3</text:span><text:span text:style-name="T43">. Reglamento 18 punktą išdėstau taip:</text:span></text:p>
      <text:p text:style-name="P44"><text:span text:style-name="T45">„</text:span><text:span text:style-name="T46">18</text:span><text:span text:style-name="T47">. Fondo valdybos st</text:span><text:span text:style-name="T48">ruktūrinių padalinių vadovų funkcijos numatytos jų pareigybių aprašymuose. Fondo valdybos struktūrinių padalinių vadovai, vykdydami jiems pavestas funkcijas, atsako už struktūrinio padalinio veiklos planavimą, organizavimą ir veiklos kontrolę. Struktūrinio</text:span><text:span text:style-name="T49"><text:s/>padalinio vadovas (jo nesant – jo pavaduotojas) pasirašo vadovaujamo padalinio vardu teikiamus tarnybinius pranešimus, kitus su padalinio darbo organizavimu susijusius dokumentus.“;</text:span></text:p>
      <text:p text:style-name="P50"><text:span text:style-name="T51">1.4</text:span><text:span text:style-name="T52">. Reglamento 19 punktą išdėstau taip:</text:span></text:p>
      <text:p text:style-name="P53"><text:span text:style-name="T54">„</text:span><text:span text:style-name="T55">19</text:span><text:span text:style-name="T56">. Struktūrinių pada</text:span><text:span text:style-name="T57">linių vadovai (jų nesant – jų pavaduotojai) turi teisę pasirašyti šiuos siunčiamus dokumentus:</text:span></text:p>
      <text:p text:style-name="P58"><text:span text:style-name="T59">19.1</text:span><text:span text:style-name="T60">. Fondo valdybos Dokumentų tvarkymo skyriaus vedėjas:</text:span></text:p>
      <text:p text:style-name="P61"><text:span text:style-name="T62">19.1.1</text:span><text:span text:style-name="T63">. pažymas apie Fondo valdyboje priimtus prašymus ir skundus;</text:span></text:p>
      <text:p text:style-name="P64"><text:span text:style-name="T65">19.1.2</text:span><text:span text:style-name="T66">. raštus, kuriais Fond</text:span><text:span text:style-name="T67">o administravimo įstaigoms pagal jų prašymus siunčiamos bylos, saugomos Fondo valdybos archyve, esančiame Kalvarijų g. 147, Vilniuje;</text:span></text:p>
      <text:p text:style-name="P68"><text:span text:style-name="T69">19.1.3</text:span><text:span text:style-name="T70">. raštus, kuriais ne tuo adresu gauti dokumentai persiunčiami kitoms valstybės ar savivaldybių įstaigoms arba in</text:span><text:span text:style-name="T71">stitucijoms;</text:span></text:p>
      <text:p text:style-name="P72"><text:span text:style-name="T73">19.2</text:span><text:span text:style-name="T74">. Fondo valdybos Draudimo organizavimo skyriaus vedėjas – raštus Fondo administravimo įstaigoms, kuriais siunčiami rasti valstybinio socialinio draudimo pažymėjimai;</text:span></text:p>
      <text:p text:style-name="P75"><text:span text:style-name="T76">19.3</text:span><text:span text:style-name="T77">. Fondo valdybos Įmokų administravimo skyriaus vedėjas – ra</text:span><text:span text:style-name="T78">štus Fondo administravimo įstaigoms, kuriais siunčiami Fondo valdybos dokumentai, susiję su įmokų administravimu (sprendimai dėl priverstinės hipotekos ar įkeitimo, įmokų skolos mokėjimo termino atidėjimo ir panašiai), ar šių dokumentų kopijos;</text:span></text:p>
      <text:p text:style-name="P79"><text:span text:style-name="T80">19.4</text:span><text:span text:style-name="T81">. Fondo valdybos Personalo valdymo skyriaus vedėjas – pranešimus pretendentams į valstybės tarnautojo pareigas apie konkurso į valstybės tarnautojo pareigas datą, laiką, vietą ir (ar) būtinus pateikti dokumentus arba apie tai, kad jie neatitinka pretendent</text:span><text:span text:style-name="T82">ams į valstybės tarnautojo pareigas keliamų reikalavimų, nustatytų Lietuvos Respublikos valstybės tarnybos įstatyme (Žin.,<text:s/></text:span><text:soft-page-break/><text:span text:style-name="T83">1999, Nr.<text:s/></text:span><text:a xlink:href="https://www.e-tar.lt/portal/lt/legalAct/TAR.D3ED3792F52B" office:target-frame-name="_blank" xlink:show="new"><text:span text:style-name="T84">66-2130</text:span></text:a><text:span text:style-name="T85">, Nr.<text:s/></text:span><text:a xlink:href="https://www.e-tar.lt/portal/lt/legalAct/TAR.0308952F6448" office:target-frame-name="_blank" xlink:show="new"><text:span text:style-name="T86">105-3020</text:span></text:a><text:span text:style-name="T87">; 2002, Nr.<text:s/></text:span><text:a xlink:href="https://www.e-tar.lt/portal/lt/legalAct/TAR.5603BD9D8D74" office:target-frame-name="_blank" xlink:show="new"><text:span text:style-name="T88">45-1708</text:span></text:a><text:span text:style-name="T89">) bei valstybės tarnautojo pareigybės aprašyme, ir jiems neleidžiama dalyvauti konkurse į valstybės ta</text:span><text:span text:style-name="T90">rnautojo pareigas;</text:span></text:p>
      <text:p text:style-name="P91"><text:span text:style-name="T92">19.5</text:span><text:span text:style-name="T93">. Fondo valdybos Teisės skyriaus vedėjas:</text:span></text:p>
      <text:p text:style-name="P94"><text:span text:style-name="T95">19.5.1</text:span><text:span text:style-name="T96">. raštus „Valstybės žinių“ redakcijai dėl Fondo valdybos norminių teisės aktų paskelbimo leidinyje „Valstybės žinios“;</text:span></text:p>
      <text:p text:style-name="P97"><text:span text:style-name="T98">19.5.2</text:span><text:span text:style-name="T99">. raštus, kuriais siunčiamos Fondo valdybos atstov</text:span><text:span text:style-name="T100">o pasirašytos sutartys (sutarties projektai) kitai sutarties šaliai;</text:span></text:p>
      <text:p text:style-name="P101"><text:span text:style-name="T102">19.6</text:span><text:span text:style-name="T103">. Fondo valdybos Vidaus audito departamento direktorius – raštus Socialinės apsaugos ir darbo ministerijai, kuriais siunčiamos Fondo valdybos Vidaus audito departamento veiklos<text:s/></text:span><text:span text:style-name="T104">ataskaitos.“;</text:span></text:p>
      <text:p text:style-name="P105"><text:span text:style-name="T106">1.5</text:span><text:span text:style-name="T107">. Reglamento 20 punktą išdėstau taip:</text:span></text:p>
      <text:p text:style-name="P108"><text:span text:style-name="T109">„</text:span><text:span text:style-name="T110">20</text:span><text:span text:style-name="T111">. Fondo valdybos direktoriaus įsakymais sudarytų komitetų, komisijų, darbo grupių pirmininkai (jų nesant – jų pavaduotojai) organizuoja atitinkamo komiteto, komisijos ar darbo grupės dar</text:span><text:span text:style-name="T112">bą, turi teisę pasirašyti dokumentus, susijusius su jų darbo organizavimu.“;</text:span></text:p>
      <text:p text:style-name="P113"><text:span text:style-name="T114">1.6</text:span><text:span text:style-name="T115">. Pripažįstu netekusiu galios reglamento 54 punktą;</text:span></text:p>
      <text:p text:style-name="P116"><text:span text:style-name="T117">1.7</text:span><text:span text:style-name="T118">. Papildau Reglamentą 63</text:span><text:span text:style-name="T119">1</text:span><text:span text:style-name="T120"><text:s/>punktu ir išdėstau jį taip:</text:span></text:p>
      <text:p text:style-name="P121"><text:span text:style-name="T122">„</text:span><text:span text:style-name="T123">63</text:span><text:span text:style-name="T124">1</text:span><text:span text:style-name="T125">. Siunčiamus Fondo valdybos dokumentus pasirašyti</text:span><text:span text:style-name="T126"><text:s/>be direktoriaus turi teisę:</text:span></text:p>
      <text:p text:style-name="P127"><text:span text:style-name="T128">63</text:span><text:span text:style-name="T129">1</text:span><text:span text:style-name="T130">.1</text:span><text:span text:style-name="T131">. direktoriaus pavaduotojai – reglamento 17 punkte numatytais atvejais;</text:span></text:p>
      <text:p text:style-name="P132"><text:span text:style-name="T133">63</text:span><text:span text:style-name="T134">1</text:span><text:span text:style-name="T135">.2</text:span><text:span text:style-name="T136">. struktūrinių padalinių vadovai (jų nesant – jų pavaduotojai) – reglamento 19 punkte numatytais atvejais;</text:span></text:p>
      <text:p text:style-name="P137"><text:span text:style-name="T138">63</text:span><text:span text:style-name="T139">1</text:span><text:span text:style-name="T140">.3</text:span><text:span text:style-name="T141">. tarnautojai ir darbuo</text:span><text:span text:style-name="T142">tojai, kuriuos pasirašyti atitinkamus dokumentus įgalioja Fondo valdybos direktorius.“;</text:span></text:p>
      <text:p text:style-name="P143"><text:span text:style-name="T144">1.8</text:span><text:span text:style-name="T145">. Papildau Reglamentą 64</text:span><text:span text:style-name="T146">1</text:span><text:span text:style-name="T147"><text:s/>punktu ir išdėstau jį taip:</text:span></text:p>
      <text:p text:style-name="P148"><text:span text:style-name="T149">„</text:span><text:span text:style-name="T150">64</text:span><text:span text:style-name="T151">1</text:span><text:span text:style-name="T152">. Dokumentų projektai, teikiami pasirašyti Fondo valdybos direktoriaus pavaduotojams, vizuojami</text:span><text:span text:style-name="T153"><text:s/>tokia pat tvarka, kaip ir teikiami pasirašyti Fondo valdybos direktoriui.</text:span></text:p>
      <text:p text:style-name="P154"><text:span text:style-name="T155">Dokumentų projektus, teikiamus pasirašyti Reglamento 19 ar 63</text:span><text:span text:style-name="T156">1</text:span><text:span text:style-name="T157">.3 punktuose nurodytiems asmenims, vizuoja dokumento projekto rengėjai (raštus dėl Fondo valdybos teisės aktų paskelbim</text:span><text:span text:style-name="T158">o leidinyje „Valstybės žinios“ – ir prašomų skelbti teisės aktų rengėjai arba jų tiesioginiai vadovai), esant reikalui – kitų struktūrinių padalinių, su kurių funkcijų vykdymu susijęs atitinkamas dokumento projektas, vadovai.“;</text:span></text:p>
      <text:p text:style-name="P159"><text:span text:style-name="T160">1.9</text:span><text:span text:style-name="T161">. Išdėstau Reglam</text:span><text:span text:style-name="T162">ento 67 puntą taip:</text:span></text:p>
      <text:p text:style-name="P163"><text:span text:style-name="T164">„</text:span><text:span text:style-name="T165">67</text:span><text:span text:style-name="T166">. Nesant atitinkamo struktūrinio padalinio vadovo, taip pat kitais direktoriaus įsakymuose nustatytais atvejais teikiamus pasirašyti dokumentų projektus vietoj struktūrinio padalinio vadovo vizuoja jo pavaduotojas.“</text:span></text:p>
      <text:p text:style-name="P167"><text:span text:style-name="T168">2</text:span><text:span text:style-name="T169">.<text:s/></text:span><text:span text:style-name="T170">Įp</text:span><text:span text:style-name="T171">areigoj</text:span><text:span text:style-name="T172">u:</text:span></text:p>
      <text:p text:style-name="P173"><text:span text:style-name="T174">2.1</text:span><text:span text:style-name="T175">. Fondo valdybos Teisės skyrių šį įsakymą paskelbti leidinyje „Valstybės žinios“;</text:span></text:p>
      <text:p text:style-name="P176"><text:span text:style-name="T177">2.2</text:span><text:span text:style-name="T178">. Fondo valdybos Komunikacijos skyrių paskelbti šį įsakymą Fondo valdybos interneto svetainėje ir Valstybinio socialinio draudimo fondo administravimo<text:s/></text:span><text:span text:style-name="T179">įstaigų intraneto svetainėje;</text:span></text:p>
      <text:p text:style-name="P180"><text:span text:style-name="T181">2.3</text:span><text:span text:style-name="T182">. Fondo valdybos dokumentų tvarkymo skyrių šio įsakymo elektroninius nuorašus išsiųsti Fondo valdybos direktoriaus pavaduotojams, Fondo valdybos skyriams, Fondo valdybos audito departamentui, Valstybinio socialinio drau</text:span><text:span text:style-name="T183">dimo fondo valdybos teritoriniams skyriams ir kitoms Valstybinio socialinio draudimo fondo administravimo įstaigoms.</text:span></text:p>
      <text:p text:style-name="P184"/>
      <text:p text:style-name="P185"/>
      <text:p text:style-name="P186"><text:span text:style-name="T187">L. e. direktoriaus pareigas<text:s/></text:span><text:span text:style-name="T188"><text:tab/>Česlava Zabulėnienė</text:span></text:p>
      <text:p text:style-name="P189"/>
      <text:p text:style-name="P190"><text:span text:style-name="T19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</dc:title>
    <meta:initial-creator>Sandra</meta:initial-creator>
    <dc:creator>Adlib User</dc:creator>
    <meta:creation-date>2015-06-25T19:51:00Z</meta:creation-date>
    <dc:date>2015-06-25T19:51:00Z</dc:date>
    <meta:template xlink:href="Normal" xlink:type="simple"/>
    <meta:editing-cycles>2</meta:editing-cycles>
    <meta:editing-duration>PT0S</meta:editing-duration>
    <meta:document-statistic meta:page-count="2" meta:paragraph-count="54" meta:word-count="816" meta:character-count="6757" meta:row-count="206" meta:non-whitespace-character-count="5995"/>
  </office:meta>
</office:document-meta>
</file>