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34in"/>
    </style:style>
    <style:style style:name="T53" style:parent-style-name="DefaultParagraphFont" style:family="text">
      <style:text-properties fo:color="#000000" fo:letter-spacing="-0.0034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office:automatic-styles>
  <office:body>
    <office:text text:use-soft-page-breaks="true">
      <text:p text:style-name="P1"><text:span text:style-name="T6"/><text:span text:style-name="T7">v</text:span><text:span text:style-name="T8">ALSTYBINĖS KAINŲ IR ENERGETIKOS KONTROLĖS KOMISIJOS</text:span></text:p>
      <text:p text:style-name="P9">NUTARIMAS</text:p>
      <text:p text:style-name="P10"/>
      <text:p text:style-name="P11">DĖL ELEKTROS ENERGIJOS RINKOS KAINOS NUSTATYMO METODIKOS PATVIRTINIMO</text:p>
      <text:p text:style-name="P12"/>
      <text:p text:style-name="P13">2011 m. liepos 8 d. Nr. O3-175</text:p>
      <text:p text:style-name="P14">Vilnius</text:p>
      <text:p text:style-name="P15"/>
      <text:p text:style-name="P16"><text:span text:style-name="T17">Vadovaudamasi Lietuvos Respublikos energetikos įstatymu (Žin., 2002, Nr.<text:s/></text:span><text:a xlink:href="https://www.e-tar.lt/portal/lt/legalAct/TAR.44235B485568" office:target-frame-name="_blank" xlink:show="new"><text:span text:style-name="T18">56-2224</text:span></text:a><text:span text:style-name="T19">) 17 straipsnio 8 dalies 1 punktu, Lietuvos Respublikos atsinaujinančių išteklių energetikos įstatymo (Žin., 2011, Nr.<text:s/></text:span><text:a xlink:href="https://www.e-tar.lt/portal/lt/legalAct/TAR.FC7AB69BE291" office:target-frame-name="_blank" xlink:show="new"><text:span text:style-name="T20">62-2936</text:span></text:a><text:span text:style-name="T21">) 20 straipsnio 2 dalimi, atsižvelgdama į Viešuosius interesus atitinkančių paslaugų teikimo tvarkos aprašo, patvirtinto Lietuvos Respublikos energetikos ministro 2009 m. lapkričio 24 d. įsakymu Nr. 1-215 (Žin., 2009, Nr.<text:s/></text:span><text:a xlink:href="https://www.e-tar.lt/portal/lt/legalAct/TAR.15B23A09D32A" office:target-frame-name="_blank" xlink:show="new"><text:span text:style-name="T22">140-6159</text:span></text:a><text:span text:style-name="T23">; 2010, Nr.<text:s/></text:span><text:a xlink:href="https://www.e-tar.lt/portal/lt/legalAct/TAR.E784CECFEF6E" office:target-frame-name="_blank" xlink:show="new"><text:span text:style-name="T24">122-6227</text:span></text:a><text:span text:style-name="T25">; 2011, Nr.<text:s/></text:span><text:a xlink:href="https://www.e-tar.lt/portal/lt/legalAct/TAR.B49D0D66C2AE" office:target-frame-name="_blank" xlink:show="new"><text:span text:style-name="T26">14-647</text:span></text:a><text:span text:style-name="T27">), 4 punktą, Valstybinė kainų ir energetikos kontrolės komisija<text:s/></text:span><text:span text:style-name="T28">nutari</text:span><text:span text:style-name="T29">a:</text:span></text:p>
      <text:p text:style-name="P30"><text:span text:style-name="T31">Patvirtinti Elektros energijos rinkos kainos nustatymo metodiką (pridedama).</text:span></text:p>
      <text:p text:style-name="P32"/>
      <text:p text:style-name="P33"/>
      <text:p text:style-name="P34">Komisijos pirmininko pavaduotojas,<text:s/></text:p>
      <text:p text:style-name="P35">pavaduojantis Komisijos pirmininką<text:tab/>Danas Janulionis</text:p>
      <text:p text:style-name="P36"/>
      <text:soft-page-break/>
      <text:p text:style-name="P37"><text:span text:style-name="T38">PATVIRTINTA</text:span></text:p>
      <text:p text:style-name="P39">Valstybinės kainų ir energetikos kontrolės<text:s/></text:p>
      <text:p text:style-name="P40">komisijos<text:s/></text:p>
      <text:p text:style-name="P41">2011 m. liepos 8 d. nutarimu Nr. O3-175</text:p>
      <text:p text:style-name="P42"/>
      <text:p text:style-name="P43"><text:span text:style-name="T44">ELEKTROS ENERGIJOS RINKOS KAINOS NUSTATYMO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 energijos rinkos kainos nustatymo metodika (toliau – Metodika) reglamentuoja elektros energijos rinkos kainos nustatymo tvarką.</text:span></text:p>
      <text:p text:style-name="P54"><text:span text:style-name="T55">2</text:span><text:span text:style-name="T56">. Metodikos tikslas – nustatyti skaidrius, aiškius ir objektyvius principus elektros energijos rinkos kainai, atitinkančiai Lietuvos Respublikos elektros energetikos sektoriaus ekonomines sąlygas.</text:span></text:p>
      <text:p text:style-name="P57"><text:span text:style-name="T58">3</text:span><text:span text:style-name="T59">. Metodika parengta, vadovaujantis Lietuvos Respublikos energetikos įstatymo (Žin., 2002, Nr.<text:s/></text:span><text:a xlink:href="https://www.e-tar.lt/portal/lt/legalAct/TAR.44235B485568" office:target-frame-name="_blank" xlink:show="new"><text:span text:style-name="T60">56-2224</text:span></text:a><text:span text:style-name="T61">) 17 straipsnio 8 dalies 1 punktu, Lietuvos Respublikos atsinaujinančių išteklių energetikos įstatymo (Žin., 2011, Nr.<text:s/></text:span><text:a xlink:href="https://www.e-tar.lt/portal/lt/legalAct/TAR.FC7AB69BE291" office:target-frame-name="_blank" xlink:show="new"><text:span text:style-name="T62">62-2936</text:span></text:a><text:span text:style-name="T63">) 20 straipsnio 2 dalimi, ir atsižvelgiant į Viešuosius interesus atitinkančių paslaugų teikimo tvarkos aprašo, patvirtinto Lietuvos Respublikos energetikos ministro 2009 m. lapkričio 24 d. įsakymu Nr. 1-215 (Žin., 2009, Nr.<text:s/></text:span><text:a xlink:href="https://www.e-tar.lt/portal/lt/legalAct/TAR.15B23A09D32A" office:target-frame-name="_blank" xlink:show="new"><text:span text:style-name="T64">140-6159</text:span></text:a><text:span text:style-name="T65">; 2010, Nr.<text:s/></text:span><text:a xlink:href="https://www.e-tar.lt/portal/lt/legalAct/TAR.E784CECFEF6E" office:target-frame-name="_blank" xlink:show="new"><text:span text:style-name="T66">122-6227</text:span></text:a><text:span text:style-name="T67">; 2011, Nr.<text:s/></text:span><text:a xlink:href="https://www.e-tar.lt/portal/lt/legalAct/TAR.B49D0D66C2AE" office:target-frame-name="_blank" xlink:show="new"><text:span text:style-name="T68">14-647</text:span></text:a><text:span text:style-name="T69">), 4 punktą.</text:span></text:p>
      <text:p text:style-name="P70"><text:span text:style-name="T71">4</text:span><text:span text:style-name="T72">. Vadovaudamasi Metodika, Valstybinė kainų ir energetikos kontrolės komisija (toliau – Komisija) nustato elektros energijos rinkos kainą ateinantiems kalendoriniams metams ir praėjusio mėnesio vidutinę elektros energijos rinkos kainą.</text:span></text:p>
      <text:p text:style-name="P73"><text:span text:style-name="T74">5</text:span><text:span text:style-name="T75">. Metodikoje vartojamos sąvokos:</text:span></text:p>
      <text:p text:style-name="P76"><text:span text:style-name="T77">Biržos operatorius</text:span><text:span text:style-name="T78"><text:s/>– asmuo, organizuojantis prekybą elektros energija ir teisės aktų nustatyta tvarka turintis atitinkamą licenciją vykdyti šią veiklą.</text:span></text:p>
      <text:p text:style-name="P79"><text:span text:style-name="T80">Birža</text:span><text:span text:style-name="T81"><text:s/>– Biržos operatoriaus organizuojama elektros energijos prekyba pagal Prekybos elektros energija taisykles.</text:span></text:p>
      <text:p text:style-name="P82"><text:span text:style-name="T83">Kitos Metodikoje vartojamos sąvokos suprantamos taip, kaip jos apibrėžtos Lietuvos Respublikos elektros energetikos įstatyme (Žin., 2000, Nr.<text:s/></text:span><text:a xlink:href="https://www.e-tar.lt/portal/lt/legalAct/TAR.F57794B7899F" office:target-frame-name="_blank" xlink:show="new"><text:span text:style-name="T84">66-1984</text:span></text:a><text:span text:style-name="T85">; 2004, Nr.<text:s/></text:span><text:a xlink:href="https://www.e-tar.lt/portal/lt/legalAct/TAR.79E5440C1CBD" office:target-frame-name="_blank" xlink:show="new"><text:span text:style-name="T86">107-3964</text:span></text:a><text:span text:style-name="T87">), Lietuvos Respublikos atsinaujinančių išteklių energetikos įstatyme.</text:span></text:p>
      <text:p text:style-name="P88"/>
      <text:p text:style-name="P89"><text:span text:style-name="T90">II</text:span><text:span text:style-name="T91">.<text:s/></text:span><text:span text:style-name="T92">ELEKTROS ENERGIJOS rinkos kainos nustatymO TVARKA</text:span></text:p>
      <text:p text:style-name="P93"/>
      <text:p text:style-name="P94"><text:span text:style-name="T95">6</text:span><text:span text:style-name="T96">. Komisija nustato elektros energijos rinkos kainą ateinantiems kalendoriniams metams:</text:span></text:p>
      <text:p text:style-name="P97"><text:span text:style-name="T98">6.1</text:span><text:span text:style-name="T99">. įvertinusi elektros energijos kainą Biržoje, pagal Biržos kainą formuojančius pasiūlymus, CET (angl.<text:s/></text:span><text:span text:style-name="T100">Central Europe Time</text:span><text:span text:style-name="T101">) laiku už 12 paskutinių kalendorinių mėnesių, pasibaigusių einamųjų kalendorinių metų rugsėjo 1 d.;</text:span></text:p>
      <text:p text:style-name="P102"><text:span text:style-name="T103">6.2</text:span><text:span text:style-name="T104">. įvertinusi elektros energijos kainą Biržoje, pagal Biržos dalyvių taikomą tarpusavio kompensacinių atsiskaitymų sistemą, CET laiku už 12 paskutinių kalendorinių mėnesių, pasibaigusių einamųjų kalendorinių metų rugsėjo 1 d.;</text:span></text:p>
      <text:p text:style-name="P105"><text:span text:style-name="T106">6.3</text:span><text:span text:style-name="T107">. įvertinusi elektros energijos įsigijimo kainas, pagal šalia Biržos sudarytas tiesiogines dvišales sutartis, už 12 paskutinių kalendorinių mėnesių, pasibaigusių einamųjų kalendorinių metų rugsėjo 1 d.;</text:span></text:p>
      <text:p text:style-name="P108"><text:span text:style-name="T109">6.4</text:span><text:span text:style-name="T110">. įvertinusi elektros energijos kiekius, suprekiautus pagal 6.1 papunktyje nurodytą kainą;</text:span></text:p>
      <text:p text:style-name="P111"><text:span text:style-name="T112">6.5</text:span><text:span text:style-name="T113">. įvertinusi elektros energijos kiekius, suprekiautus pagal 6.2 papunktyje nurodytas kainas;</text:span></text:p>
      <text:p text:style-name="P114"><text:span text:style-name="T115">6.6</text:span><text:span text:style-name="T116">. įvertinusi elektros energijos kiekius, suprekiautus pagal 6.3 papunktyje nurodytas kainas;</text:span></text:p>
      <text:p text:style-name="P117"><text:span text:style-name="T118">6.7</text:span><text:span text:style-name="T119">. kaip svertinį vidurkį, atitinkamai pagal 6.1, 6.2 ir 6.3 papunkčiuose nurodytas kainas ir<text:s/></text:span><text:soft-page-break/><text:span text:style-name="T120">6.4, 6.5 ir 6.6 papunkčiuose nurodytus kiekius.</text:span></text:p>
      <text:p text:style-name="P121"><text:span text:style-name="T122">7</text:span><text:span text:style-name="T123">. Komisija, nustatydama elektros energijos rinkos kainą ateinantiems kalendoriniams metams, papildomai įvertina:</text:span></text:p>
      <text:p text:style-name="P124"><text:span text:style-name="T125">7.1</text:span><text:span text:style-name="T126">. elektros energijos kainų, nurodytų 6.1, 6.2 ir 6.3 papunkčiuose, dinamikos tendenciją į ateitį, ateinantiems kalendoriniams metams;</text:span></text:p>
      <text:p text:style-name="P127"><text:span text:style-name="T128">7.2</text:span><text:span text:style-name="T129">. elektros energijos kainų, fiksuojamų ateities sandoriams aplinkinėse rinkose, lygį ateinantiems kalendoriniams metams;</text:span></text:p>
      <text:p text:style-name="P130"><text:span text:style-name="T131">7.3</text:span><text:span text:style-name="T132">. kitą Komisijai prieinamą informaciją bei Komisijai žinomas aplinkybes, galinčias daryti reikšmingą įtaką elektros energijos rinkos kainai ateinančiais kalendoriniais metais.</text:span></text:p>
      <text:p text:style-name="P133"><text:span text:style-name="T134">8</text:span><text:span text:style-name="T135">. Jei Komisija nustato, kad 7.1, 7.2 ir 7.3 papunkčiuose nurodytų veiksnių įtaka elektros energijos rinkos kainai ateinantiems kalendoriniams metams yra reikšminga, Komisija šią įtaką įvertina atitinkamai koreguodama svertinio vidurkio, nurodyto 6.7 papunktyje, vertę.</text:span></text:p>
      <text:p text:style-name="P136"><text:span text:style-name="T137">9</text:span><text:span text:style-name="T138">. Komisijos nustatytą elektros energijos rinkos kainą ateinantiems kalendoriniams metams Komisija naudoja, nustatydama Viešuosius interesus atitinkančių paslaugų (toliau – VIAP) lėšų metinę sąmatą ateinantiems kalendoriniams metams, vadovaudamasi Viešuosius interesus atitinkančių paslaugų elektros energetikos sektoriuje kainos nustatymo metodika, patvirtinta Komisijos 2011 m. liepos 7 d. nutarimu Nr. O3-166, bei nustatydama elektros energijos įsigijimo kainą, vadovaudamasi Visuomeninių elektros energijos kainų, visuomeninio tiekimo paslaugos kainos ir jos viršutinės ribos nustatymo metodika, patvirtinta Komisijos 2009 m. lapkričio 9 d. nutarimu Nr. O3-199 (Žin., 2009, Nr.<text:s/></text:span><text:a xlink:href="https://www.e-tar.lt/portal/lt/legalAct/TAR.974828B873D2" office:target-frame-name="_blank" xlink:show="new"><text:span text:style-name="T139">135-5919</text:span></text:a><text:span text:style-name="T140">; 2010, Nr.<text:s/></text:span><text:a xlink:href="https://www.e-tar.lt/portal/lt/legalAct/TAR.51DA6C52ECD9" office:target-frame-name="_blank" xlink:show="new"><text:span text:style-name="T141">49-2430</text:span></text:a><text:span text:style-name="T142">).</text:span></text:p>
      <text:p text:style-name="P143"><text:span text:style-name="T144">10</text:span><text:span text:style-name="T145">. Komisijos nustatytą elektros energijos rinkos kainą ateinantiems kalendoriniams metams VIAP lėšų administratorius naudoja, nustatydamas VIAP lėšų gavėjams mokėtinas VIAP lėšas, išskyrus VIAP lėšų gavėjus, kuriems taikoma praėjusio mėnesio vidutinė elektros energijos rinkos kaina, vadovaudamasis Viešuosius interesus atitinkančių paslaugų lėšų administravimo tvarkos aprašu, patvirtintu Komisijos 2010 m. gruodžio 17 d. nutarimu Nr. O3-328 (Žin., 2010</text:span><text:span text:style-name="T146">,<text:s/></text:span><text:span text:style-name="T147">Nr.<text:s/></text:span><text:a xlink:href="https://www.e-tar.lt/portal/lt/legalAct/TAR.8CD9FF75046F" office:target-frame-name="_blank" xlink:show="new"><text:span text:style-name="T148">152-7775</text:span></text:a><text:span text:style-name="T149">; 2011, Nr.<text:s/></text:span><text:a xlink:href="https://www.e-tar.lt/portal/lt/legalAct/TAR.AB556A4BC5E3" office:target-frame-name="_blank" xlink:show="new"><text:span text:style-name="T150">27-1317</text:span></text:a><text:span text:style-name="T151">).</text:span></text:p>
      <text:p text:style-name="P152"/>
      <text:p text:style-name="P153"/>
      <text:p text:style-name="P154"><text:span text:style-name="T155">III</text:span><text:span text:style-name="T156">.<text:s/></text:span><text:span text:style-name="T157">reikalavimai, susiję su ELEKTROS ENERGIJOS rinkos kainos nustatymu</text:span></text:p>
      <text:p text:style-name="P158"/>
      <text:p text:style-name="P159"><text:span text:style-name="T160">11</text:span><text:span text:style-name="T161">. Biržos operatorius iki einamųjų metų rugsėjo 10 d. Komisijai raštu pateikia:</text:span></text:p>
      <text:p text:style-name="P162"><text:span text:style-name="T163">11.1</text:span><text:span text:style-name="T164">. informaciją apie elektros energijos kainas Lietuvos elektros energijos Biržoje, 6.1 papunktyje nurodytu atveju, pagal vidutines dienos kainas;</text:span></text:p>
      <text:p text:style-name="P165"><text:span text:style-name="T166">11.2</text:span><text:span text:style-name="T167">. informaciją apie elektros energijos kainas Lietuvos elektros energijos Biržoje, 6.2 papunktyje nurodytu atveju, pagal vidutines svertines dienos kainas;</text:span></text:p>
      <text:p text:style-name="P168"><text:span text:style-name="T169">11.3</text:span><text:span text:style-name="T170">. informaciją apie elektros energijos kainas pagal tiesiogines dvišales sutartis, 6.3 papunktyje nurodytu atveju, pagal vidutines kainas;</text:span></text:p>
      <text:p text:style-name="P171"><text:span text:style-name="T172">11.4</text:span><text:span text:style-name="T173">. informaciją apie elektros energijos kiekius, 5.4 papunktyje nurodytu atveju, pagal dienos kiekius;</text:span></text:p>
      <text:p text:style-name="P174"><text:span text:style-name="T175">11.5</text:span><text:span text:style-name="T176">. informaciją apie elektros energijos kiekius, 5.5 papunktyje nurodytu atveju, pagal dienos kiekius;</text:span></text:p>
      <text:p text:style-name="P177"><text:span text:style-name="T178">11.6</text:span><text:span text:style-name="T179">. informaciją apie elektros energijos kiekius, 5.6 papunktyje nurodytu atveju, pagal kiekvieną tiesioginę dvišalę sutartį.</text:span></text:p>
      <text:p text:style-name="P180"><text:span text:style-name="T181">12</text:span><text:span text:style-name="T182">. Asmenys, veikiantys elektros energetikos sektoriuje, turi teisę pranešti Komisijai raštu apie jiems žinomas aplinkybes, galinčias daryti reikšmingą įtaką elektros energijos rinkos kainai ateinančiais kalendoriniais metais.</text:span></text:p>
      <text:p text:style-name="P183"><text:span text:style-name="T184">13</text:span><text:span text:style-name="T185">. Komisija iki einamųjų metų spalio 1 d. elektros energijos rinkos kainą ateinantiems kalendoriniams metams patvirtina atskiru nutarimu ir paskelbia viešai.</text:span></text:p>
      <text:p text:style-name="P186"/>
      <text:p text:style-name="P187"><text:span text:style-name="T188">IV</text:span><text:span text:style-name="T189">.<text:s/></text:span><text:span text:style-name="T190">PRAĖJUSIO MĖNESIO VIDUTINĖS ELEKTROS ENERGIJOS RINKOS<text:s/></text:span><text:soft-page-break/><text:span text:style-name="T191">KAINOS NUSTATYMO TVARKA</text:span></text:p>
      <text:p text:style-name="P192"/>
      <text:p text:style-name="P193"><text:span text:style-name="T194">14</text:span><text:span text:style-name="T195">. Praėjusio mėnesio vidutinė elektros energijos rinkos kaina nustatoma:</text:span></text:p>
      <text:p text:style-name="P196"><text:span text:style-name="T197">14.1</text:span><text:span text:style-name="T198">. įvertinus elektros energijos kainą Biržoje, pagal Biržos kainą formuojančius pasiūlymus, CET laiku už praėjusį kalendorinį mėnesį;</text:span></text:p>
      <text:p text:style-name="P199"><text:span text:style-name="T200">14.2</text:span><text:span text:style-name="T201">. įvertinus elektros energijos kainą Biržoje, pagal Biržos dalyvių taikomą tarpusavio kompensacinių atsiskaitymų sistemą, CET laiku už praėjusį kalendorinį mėnesį;</text:span></text:p>
      <text:p text:style-name="P202"><text:span text:style-name="T203">14.3</text:span><text:span text:style-name="T204">. įvertinus elektros energijos įsigijimo kainas, pagal šalia Biržos sudarytas tiesiogines dvišales sutartis tarp Lietuvos gamintojų ir tiekėjų, už praėjusį kalendorinį mėnesį;</text:span></text:p>
      <text:p text:style-name="P205"><text:span text:style-name="T206">14.4</text:span><text:span text:style-name="T207">. įvertinus elektros energijos kiekius, suprekiautus pagal 14.1 papunktyje nurodytą kainą;</text:span></text:p>
      <text:p text:style-name="P208"><text:span text:style-name="T209">14.5</text:span><text:span text:style-name="T210">. įvertinęs elektros energijos kiekius, suprekiautus pagal 14.2 papunktyje nurodytas kainas;</text:span></text:p>
      <text:p text:style-name="P211"><text:span text:style-name="T212">14.6</text:span><text:span text:style-name="T213">. įvertinęs elektros energijos kiekius, suprekiautus pagal 14.3 papunktyje nurodytas kainas;</text:span></text:p>
      <text:p text:style-name="P214"><text:span text:style-name="T215">14.7</text:span><text:span text:style-name="T216">. kaip svertinį vidurkį, atitinkamai pagal 14.1, 14.2 ir 14.3 papunkčiuose nurodytas kainas ir 14.4, 14.5 ir 14.6 papunkčiuose nurodytus kiekius.</text:span></text:p>
      <text:p text:style-name="P217"><text:span text:style-name="T218">15</text:span><text:span text:style-name="T219">. Praėjusio mėnesio vidutinę elektros energijos rinkos kainą taiko elektros energijos gamintojai, naudojantys atsinaujinančius energijos išteklius, kurie dalyvavo ir laimėjo kvotas bei fiksuotus tarifus aukcionuose, Komisijos organizuotuose Lietuvos Respublikos atsinaujinančių išteklių energetikos įstatymo nustatyta tvarka. Šie gamintojai taiko praėjusio mėnesio vidutinę elektros energijos rinkos kainą, pateikdamas VIAP administratoriui sąskaitas už pagamintą ir į tinklus patiektą elektros energiją per praėjusį kalendorinį mėnesį, vadovaudamiesi Viešuosius interesus atitinkančių paslaugų lėšų administravimo tvarkos aprašu.</text:span></text:p>
      <text:p text:style-name="P220"/>
      <text:p text:style-name="P221"><text:span text:style-name="T222">V</text:span><text:span text:style-name="T223">.<text:s/></text:span><text:span text:style-name="T224">reikalavimai, susiję su PRAĖJUSIO MĖNESIO VIDUTINĖS ELEKTROS ENERGIJOS rinkos kainos nustatyMU</text:span></text:p>
      <text:p text:style-name="P225"/>
      <text:p text:style-name="P226"><text:span text:style-name="T227">16</text:span><text:span text:style-name="T228">. Gamintojai ir tiekėjai, šalia Biržos sudarantys tiesiogines dvišales sutartis, ne vėliau kaip iki kiekvieno mėnesio 8 kalendorinės dienos pateikia informaciją Biržos operatoriui ir Komisijai apie per praėjusį kalendorinį mėnesį suprekiautus elektros energijos kiekius bei kainas, kuriomis tie kiekiai buvo suprekiauti, pagal šalia Biržos sudarytas tiesiogines dvišales sutartis tarp Lietuvos gamintojų ir tiekėjų.</text:span></text:p>
      <text:p text:style-name="P229"><text:span text:style-name="T230">17</text:span><text:span text:style-name="T231">. Biržos operatorius ne vėliau kaip iki kiekvieno mėnesio 8 kalendorinės dienos Komisijai raštu pateikia informaciją ir pagrindžiančius dokumentus dėl praėjusio mėnesio vidutinės elektros energijos rinkos kainos.</text:span></text:p>
      <text:p text:style-name="P232"><text:span text:style-name="T233">18</text:span><text:span text:style-name="T234">. Komisija, ne vėliau kaip iki kiekvieno mėnesio 10 kalendorinės dienos, praėjusio mėnesio vidutinę elektros energijos rinkos kainą paskelbia viešai savo tinklalapyje.</text:span></text:p>
      <text:p text:style-name="P235"><text:span text:style-name="T236">19</text:span><text:span text:style-name="T237">. VIAP lėšų administratorius, ne vėliau kaip iki kiekvieno mėnesio 10 kalendorinės dienos, praėjusio mėnesio vidutinę elektros energijos rinkos kainą paskelbia tinklalapyje viešai.</text:span></text:p>
      <text:p text:style-name="P238"/>
      <text:p text:style-name="P239"><text:span text:style-name="T240">VI</text:span><text:span text:style-name="T241">.<text:s/></text:span><text:span text:style-name="T242">BAIGIAMOSIOS NUOSTATOS</text:span></text:p>
      <text:p text:style-name="P243"/>
      <text:p text:style-name="P244"><text:span text:style-name="T245">20</text:span><text:span text:style-name="T246">. Komisija turi teisę Lietuvos Respublikos energetikos įstatymo 19 straipsnio 1 dalies, Lietuvos Respublikos elektros energetikos įstatymo 35 straipsnio ir kitų teisės aktų nustatyta tvarka iš energetikos įmonių ar asmenų, kurių vykdoma veikla tiesiogiai ar netiesiogiai susijusi su energetikos veikla, bei valstybės institucijų gauti visą reikalingą informaciją ir dokumentus, būtinus elektros energijos rinkos kainai nustatyti.</text:span></text:p>
      <text:p text:style-name="P247"><text:span text:style-name="T248">21</text:span><text:span text:style-name="T249">. Asmenys, pažeidę šios Metodikos reikalavimus, atsako Lietuvos Respublikos įstatymų nustatyta tvarka.</text:span></text:p>
      <text:p text:style-name="P250"><text:span text:style-name="T251">22</text:span><text:span text:style-name="T252">. Komisijos veiksmai ar neveikimas, įgyvendinant šią Metodiką, gali būti skundžiami Lietuvos Respublikos įstatymų nustatyta tvarka ir sąlygomis.</text:span></text:p>
      <text:p text:style-name="P253"/>
      <text:p text:style-name="P254"><text:span text:style-name="T255">_________________</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4T12:16:00Z</meta:creation-date>
    <dc:date>2019-05-24T12:16:00Z</dc:date>
    <meta:template xlink:href="Normal.dotm" xlink:type="simple"/>
    <meta:editing-cycles>2</meta:editing-cycles>
    <meta:editing-duration>PT0S</meta:editing-duration>
    <meta:document-statistic meta:page-count="5" meta:paragraph-count="302" meta:word-count="1585" meta:character-count="12115" meta:row-count="401" meta:non-whitespace-character-count="10832"/>
  </office:meta>
</office:document-meta>
</file>