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widows="0" fo:orphans="0" fo:break-before="page" fo:margin-left="3.1493in">
        <style:tab-stops/>
      </style:paragraph-properties>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ableColumn123" style:family="table-column">
      <style:table-column-properties style:column-width="2.184in" style:use-optimal-column-width="false"/>
    </style:style>
    <style:style style:name="TableColumn124" style:family="table-column">
      <style:table-column-properties style:column-width="1.2777in" style:use-optimal-column-width="false"/>
    </style:style>
    <style:style style:name="TableColumn125" style:family="table-column">
      <style:table-column-properties style:column-width="1.3673in" style:use-optimal-column-width="false"/>
    </style:style>
    <style:style style:name="TableColumn126" style:family="table-column">
      <style:table-column-properties style:column-width="1.4694in" style:use-optimal-column-width="false"/>
    </style:style>
    <style:style style:name="Table122" style:family="table">
      <style:table-properties style:width="6.2986in" fo:margin-left="0in" table:align="left"/>
    </style:style>
    <style:style style:name="TableRow127" style:family="table-row">
      <style:table-row-properties style:min-row-height="0.0138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Row136" style:family="table-row">
      <style:table-row-properties style:min-row-height="0.0416in" style:use-optimal-row-height="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center"/>
    </style:style>
    <style:style style:name="P153" style:parent-style-name="Normal" style:family="paragraph">
      <style:paragraph-properties fo:widows="0" fo:orphans="0" fo:text-align="center"/>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DĖL PARAMOS LIETUVOS BITININKYSTĖS SEKTORIUI 2014–2016 METŲ PROGRAMOS PATVIRTINIMO</text:p>
      <text:p text:style-name="P6"/>
      <text:p text:style-name="P7">2013 m. rugsėjo 16 d. Nr. 3D-631</text:p>
      <text:p text:style-name="P8">Vilnius</text:p>
      <text:p text:style-name="P9"/>
      <text:p text:style-name="P10"><text:span text:style-name="T11">Atsižvelgdamas į 2013 m. rugpjūčio 12 d. Komisijos sprendimą Nr. C(2013)5126, kuriuo patvirtinamos bitininkystės produktų gamybos ir prekybos gerinimo programos, pateiktos valstybių narių pagal Tarybos reglamentą (EB) Nr. 1234/2007, ir nustatomas Sąjungos įnašo į šias programas dydis, ir vadovaudamasis Lietuvos Respublikos žemės ūkio, maisto ūkio ir kaimo plėtros įstatymo (Žin., 2002, Nr.<text:s/></text:span><text:a xlink:href="https://www.e-tar.lt/portal/lt/legalAct/TAR.80CA64E588A1" office:target-frame-name="_blank" xlink:show="new"><text:span text:style-name="T12">72-3009</text:span></text:a><text:span text:style-name="T13">; 2008, Nr.<text:s/></text:span><text:a xlink:href="https://www.e-tar.lt/portal/lt/legalAct/TAR.8B8ACD8B99A1" office:target-frame-name="_blank" xlink:show="new"><text:span text:style-name="T14">81-3174</text:span></text:a><text:span text:style-name="T15">) 7 straipsniu,</text:span></text:p>
      <text:p text:style-name="P16"><text:span text:style-name="T17">t v i r t i n u Paramos Lietuvos bitininkystės sektoriui 2014–2016 metų programą (pridedama).</text:span></text:p>
      <text:p text:style-name="P18"/>
      <text:p text:style-name="P19"><text:span text:style-name="T20">Žemės ūkio ministras</text:span><text:span text:style-name="T21"><text:tab/>Vigilijus Jukna</text:span></text:p>
      <text:p text:style-name="P22"/>
      <text:soft-page-break/>
      <text:p text:style-name="P23">PATVIRTINTA</text:p>
      <text:p text:style-name="P24">Lietuvos Respublikos žemės ūkio ministro</text:p>
      <text:p text:style-name="P25">2013 m. rugsėjo 16 d. įsakymu Nr. 3D-631</text:p>
      <text:p text:style-name="P26"/>
      <text:p text:style-name="P27"><text:span text:style-name="T28">PARAMOS LIETUVOS BITININKYSTĖS SEKTORIUI 2014–2016 METŲ PROGRAMA</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Paramos Lietuvos bitininkystės sektoriui 2014–2016 metų programa (toliau – Bitininkystės programa) parengta vadovaujantis 2013 m. rugpjūčio 12 d. Komisijos sprendimu Nr. C(2013)5126, kuriuo patvirtinamos bitininkystės produktų gamybos ir prekybos gerinimo programos, pateiktos valstybių narių pagal Tarybos reglamentą (EB) Nr. 1234/2007, ir nustatomas Sąjungos įnašo į šias programas dydis, 2004 m. balandžio 29 d. Komisijos reglamentu Nr. 917/2004, nustatančiu išsamias Tarybos reglamento (EB) Nr. 797/2004 dėl priemonių, gerinančių bendras bitininkystės produktų gamybos ir pardavimo sąlygas, įgyvendinimo taisykles (OL 2004 m. specialusis leidimas, 3 skyrius, 46 tomas, p. 250), su paskutiniais pakeitimais, padarytais 2013 m. rugpjūčio 8 d. Komisijos reglamentu (ES) Nr. 768/2013 (OL 2013 L 214, p. 7), 2005 m. birželio 21 d. Tarybos reglamentu (EB) Nr. 1290/2005, nustatančiu bendrosios žemės ūkio politikos finansavimą (OL 2005 L 209, p. 1), su paskutiniais pakeitimais, padarytais 2012 m. vasario 15 d. Europos Parlamento ir Tarybos reglamentu (ES) Nr. 121/2012 (OL 2012 L 44, p. 1), Lietuvos Respublikos žemės ūkio, maisto ūkio ir kaimo plėtros įstatymo (Žin., 2002, Nr.<text:s/></text:span><text:a xlink:href="https://www.e-tar.lt/portal/lt/legalAct/TAR.80CA64E588A1" office:target-frame-name="_blank" xlink:show="new"><text:span text:style-name="T38">72-3009</text:span></text:a><text:span text:style-name="T39">; 2008, Nr.<text:s/></text:span><text:a xlink:href="https://www.e-tar.lt/portal/lt/legalAct/TAR.8B8ACD8B99A1" office:target-frame-name="_blank" xlink:show="new"><text:span text:style-name="T40">81-3174</text:span></text:a><text:span text:style-name="T41">) 7 straipsniu ir atsižvelgiant į Bitynų, bitininkystės produktų ir bičių užkrečiamųjų ligų kontrolės reikalavimus, patvirtintus Valstybinės maisto ir veterinarijos tarnybos direktoriaus 2005 m. kovo 18 d. įsakymu Nr. B1-180 (Žin., 2005, Nr.<text:s/></text:span><text:a xlink:href="https://www.e-tar.lt/portal/lt/legalAct/TAR.6E505CBE3018" office:target-frame-name="_blank" xlink:show="new"><text:span text:style-name="T42">38-1266</text:span></text:a><text:span text:style-name="T43">; 2008, Nr.<text:s/></text:span><text:a xlink:href="https://www.e-tar.lt/portal/lt/legalAct/TAR.940852AAB43E" office:target-frame-name="_blank" xlink:show="new"><text:span text:style-name="T44">83-3338</text:span></text:a><text:span text:style-name="T45">; 2011, Nr.<text:s/></text:span><text:a xlink:href="https://www.e-tar.lt/portal/lt/legalAct/TAR.634C14F95968" office:target-frame-name="_blank" xlink:show="new"><text:span text:style-name="T46">13-593</text:span></text:a><text:span text:style-name="T47">).</text:span></text:p>
      <text:p text:style-name="P48"><text:span text:style-name="T49">2</text:span><text:span text:style-name="T50">. Institucijos, rengusios Bitininkystės programą ar prisidėjusios prie jos rengimo:</text:span></text:p>
      <text:p text:style-name="P51"><text:span text:style-name="T52">2.1</text:span><text:span text:style-name="T53">. Lietuvos Respublikos žemės ūkio ministerija;</text:span></text:p>
      <text:p text:style-name="P54"><text:span text:style-name="T55">2.2</text:span><text:span text:style-name="T56">. Lietuvos bitininkų sąjunga;</text:span></text:p>
      <text:p text:style-name="P57"><text:span text:style-name="T58">2.3</text:span><text:span text:style-name="T59">. Nacionalinė mokėjimo agentūra prie Žemės ūkio ministerijos (toliau – Agentūra).</text:span></text:p>
      <text:p text:style-name="P60"/>
      <text:p text:style-name="P61"><text:span text:style-name="T62">II</text:span><text:span text:style-name="T63">.<text:s/></text:span><text:span text:style-name="T64">BITININKYSTĖS PROGRAMOS TIKSLAs, UŽDAVINys, ĮGYVENDINIMO PRIEMONĖS IR VERTINIMO KRITERIJus</text:span></text:p>
      <text:p text:style-name="P65"/>
      <text:p text:style-name="P66"><text:span text:style-name="T67">3</text:span><text:span text:style-name="T68">. Bitininkystės programos tikslas – gerinti bendrąsias bitininkystės produktų gamybos ir prekybos jais sąlygas.</text:span></text:p>
      <text:p text:style-name="P69"><text:span text:style-name="T70">4</text:span><text:span text:style-name="T71">. Bitininkystės programos uždavinys – užtikrinti Bitininkystės programos priemonių įgyvendinimą.</text:span></text:p>
      <text:p text:style-name="P72"><text:span text:style-name="T73">5</text:span><text:span text:style-name="T74">. Bitininkystės programai įgyvendinti numatytos šios įgyvendinimo priemonės:</text:span></text:p>
      <text:p text:style-name="P75"><text:span text:style-name="T76">5.1</text:span><text:span text:style-name="T77">. techninė pagalba bitininkams ir jų grupėms. Ši priemonė apima informacijos teikimą, konferencijų, seminarų, pritaikytų naujai besiformuojančioms bitininkystės sąlygoms, organizavimą, priemonių rengimą bitininkų kvalifikacijai kelti, bitininkų ryšių stiprinimą per bitininkų asociacijas, interneto svetainės bitininkams priežiūrą, bičių šeimų priežiūros bazės atnaujinimą;</text:span></text:p>
      <text:p text:style-name="P78"><text:span text:style-name="T79">5.2</text:span><text:span text:style-name="T80">. varozės kontrolė. Ši priemonė apima vaistų varozei gydyti įsigijimo kaštus, biologinių, ekologinių ir zootechninių priemonių įsigijimą, su vaistų įsigijimu susijusias administracines išlaidas, bitynų registravimą;</text:span></text:p>
      <text:p text:style-name="P81"><text:span text:style-name="T82">5.3</text:span><text:span text:style-name="T83">. avilių transportavimo į ganyklas racionalizavimas. Ši priemonė apima specialios techninės įrangos įsigijimą; medingųjų augalų bazės įvertinimą;</text:span></text:p>
      <text:p text:style-name="P84"><text:span text:style-name="T85">5.4</text:span><text:span text:style-name="T86">. medaus fizinių ir cheminių savybių analizė. Ši priemonė apima laboratorinės įrangos įsigijimą, bičių produktų kokybės tyrimų kaštus;</text:span></text:p>
      <text:p text:style-name="P87"><text:span text:style-name="T88">5.5</text:span><text:span text:style-name="T89">. bičių šeimų atnaujinimas. Ši priemonė apima aukštos kokybės bičių motinų įsigijimą, bičių šeimų laikymo bazės atnaujinimą;</text:span></text:p>
      <text:p text:style-name="P90"><text:span text:style-name="T91">5.6</text:span><text:span text:style-name="T92">. bitininkystei ir bitininkystės produktams skirtos taikomųjų tyrimų programos. Ši priemonė apima erkių<text:s/></text:span><text:span text:style-name="T93">varroa destructor</text:span><text:span text:style-name="T94"><text:s/>biologijos ir kitų ligų kenkėjų bei kovos su jais priemonių tyrimus, bičių produktų savybių tyrimus, bitininkystės ūkio Lietuvoje tyrimus, bičių biologijos, ekologijos ir genetikos tyrimus, pesticidų ir sunkiųjų metalų likučių bičių produktuose tyrimus, bičių priežiūros metodų tobulinimą.</text:span></text:p>
      <text:p text:style-name="P95"><text:span text:style-name="T96">6</text:span><text:span text:style-name="T97">. Bitininkystės programos vertinimo kriterijus – paramos suteikimas su Bitininkystės programos įgyvendinimu susijusiems projektams.</text:span></text:p>
      <text:p text:style-name="P98"/>
      <text:p text:style-name="P99"><text:span text:style-name="T100">III</text:span><text:span text:style-name="T101">.<text:s/></text:span><text:span text:style-name="T102">situacijos įvertinimas</text:span></text:p>
      <text:p text:style-name="P103"/>
      <text:p text:style-name="P104"><text:span text:style-name="T105">7</text:span><text:span text:style-name="T106">. Bitininkystė yra žemės ūkio sektorius, kuriam būdinga gamybos sezoniškumas, darbo specifiškumas, gaunamos produkcijos įvairovė, senos bitininkavimo tradicijos Lietuvoje.</text:span></text:p>
      <text:p text:style-name="P107"><text:span text:style-name="T108">8</text:span><text:span text:style-name="T109">. Šio sektoriaus pagrindinės funkcijos yra medaus ir kitų bičių produktų gamyba, augalų apdulkinimas, ekologinės pusiausvyros išlaikymas, ekonominė veikla ir kaimo plėtra.</text:span></text:p>
      <text:p text:style-name="P110"><text:span text:style-name="T111">9</text:span><text:span text:style-name="T112">. Lietuvos bitininkystės sektoriuje veiklą vykdo dažniausiai bitininkai mėgėjai, susiduriantys su dideliais sunkumais dėl visų pirma bičių šeimų praradimo, išaugusių gamybos sąnaudų, pigių importuotų produktų, susidėvėjusio bitininkavimo inventoriaus.</text:span></text:p>
      <text:p text:style-name="P113"/>
      <text:p text:style-name="P114"><text:span text:style-name="T115">IV</text:span><text:span text:style-name="T116">.<text:s/></text:span><text:span text:style-name="T117">BITININKYSTĖS PROGRAMOS ĮGYVENDINIMAS</text:span></text:p>
      <text:p text:style-name="P118"/>
      <text:p text:style-name="P119"><text:span text:style-name="T120">10</text:span><text:span text:style-name="T121">. Bitininkystės programa įgyvendinama iš Lietuvos Respublikos biudžeto asignavimų ir Europos žemės ūkio garantijų fondo pagal 2014–2016 metų finansavimo planą:</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2014 m.</text:p>
          </table:table-cell>
          <table:table-cell table:style-name="TableCell132">
            <text:p text:style-name="P133">2015 m.</text:p>
          </table:table-cell>
          <table:table-cell table:style-name="TableCell134">
            <text:p text:style-name="P135">2016 m.</text:p>
          </table:table-cell>
        </table:table-row>
        <table:table-row table:style-name="TableRow136">
          <table:table-cell table:style-name="TableCell137">
            <text:p text:style-name="P138">Skirta suma, Lt</text:p>
          </table:table-cell>
          <table:table-cell table:style-name="TableCell139">
            <text:p text:style-name="P140">2 158 394</text:p>
          </table:table-cell>
          <table:table-cell table:style-name="TableCell141">
            <text:p text:style-name="P142">2 158 794</text:p>
          </table:table-cell>
          <table:table-cell table:style-name="TableCell143">
            <text:p text:style-name="P144">2 156 142</text:p>
          </table:table-cell>
        </table:table-row>
      </table:table>
      <text:p text:style-name="P145"/>
      <text:p text:style-name="P146"><text:span text:style-name="T147">11</text:span><text:span text:style-name="T148">. Už Bitininkystės programos įgyvendinimą ir teisingą lėšų paskirstymą atsakingos Lietuvos Respublikos žemės ūkio ministerija ir Agentūra.</text:span></text:p>
      <text:p text:style-name="P149"><text:span text:style-name="T150">12</text:span><text:span text:style-name="T151">. Detalios Bitininkystės programos įgyvendinimo, kontrolės ir administravimo taisyklės bus parengtos atskiru Lietuvos Respublikos žemės ūkio ministro įsakymu.</text:span></text:p>
      <text:p text:style-name="P152"/>
      <text:p text:style-name="P153"><text:span text:style-name="T154">_________________</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2T12:11:00Z</meta:creation-date>
    <dc:date>2017-01-12T12:11:00Z</dc:date>
    <meta:template xlink:href="Normal.dotm" xlink:type="simple"/>
    <meta:editing-cycles>2</meta:editing-cycles>
    <meta:editing-duration>PT0S</meta:editing-duration>
    <meta:document-statistic meta:page-count="3" meta:paragraph-count="1096" meta:word-count="1275" meta:character-count="5485" meta:row-count="1768" meta:non-whitespace-character-count="5306"/>
  </office:meta>
</office:document-meta>
</file>