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text:span text:style-name="T11">DĖL ŠVIETIMO IR MOKSLO MINISTRO 2005 M. KOVO 29 D. ĮSAKYMO<text:s/></text:span><text:span text:style-name="T12"><text:line-break/>Nr. ISAK-506<text:s/></text:span><text:span text:style-name="T13">„DĖL KVALIFIKACINIŲ REIKALAVIMŲ MOKYTOJAMS, DIRBANTIEMS PAGAL IKIMOKYKLINIO, PRIEŠMOKYKLINIO, NEFORMALIOJO VAIKŲ ŠVIETIMO, PRADINIO, PAGRINDINIO, VIDURINIO, SPECIALIOJO UGDYMO IR PROFESINIO MOKYMO PROGRAMAS, APRAŠO TVIRTINIMO“ PAKEITIMO</text:span></text:p>
      <text:p text:style-name="P14"/>
      <text:p text:style-name="P15">2012 m. birželio 6 d. Nr. V-942</text:p>
      <text:p text:style-name="P16">Vilnius</text:p>
      <text:p text:style-name="P17"/>
      <text:p text:style-name="P18"><text:span text:style-name="T19">P a k e i č i u Kvalifikacinių reikalavimų mokytojams, dirbantiems pagal ikimokyklinio, priešmokyklinio, neformaliojo vaikų švietimo, pradinio, pagrindinio, vidurinio, specialiojo ugdymo ir profesinio mokymo programas, aprašą, patvirtintą Lietuvos Respublikos švietimo ir mokslo ministro 2005 m. kovo 29 d. įsakymu Nr. ISAK-506 „Dėl Kvalifikacinių reikalavimų mokytojams, dirbantiems pagal ikimokyklinio, priešmokyklinio, neformaliojo vaikų švietimo, pradinio, pagrindinio, vidurinio, specialiojo ugdymo ir profesinio mokymo programas, aprašo tvirtinimo“ (Žin., 2005, Nr.<text:s/></text:span><text:a xlink:href="https://www.e-tar.lt/portal/lt/legalAct/TAR.0D321E5A87D1" office:target-frame-name="_blank" xlink:show="new"><text:span text:style-name="T20">43-1395</text:span></text:a><text:span text:style-name="T21">, Nr.<text:s/></text:span><text:a xlink:href="https://www.e-tar.lt/portal/lt/legalAct/TAR.6D3FD631CB4E" office:target-frame-name="_blank" xlink:show="new"><text:span text:style-name="T22">139-5029</text:span></text:a><text:span text:style-name="T23">):</text:span></text:p>
      <text:p text:style-name="P24"><text:span text:style-name="T25">1.1</text:span><text:span text:style-name="T26">. išdėstau 3.6 punktą taip:</text:span></text:p>
      <text:p text:style-name="P27"><text:span text:style-name="T28">„</text:span><text:span text:style-name="T29">3.6</text:span><text:span text:style-name="T30">. asmuo, ugdantis 9–12 ir (arba) 1–4 gimnazijos klasių mokinius, turintis ne mažesnį kaip 5 metų pedagoginio darbo stažą, įgytą dirbant aukštosios mokyklos dėstytoju, ir mokyklos vadovo nustatyta tvarka pagal Mokytojo profesijos kompetencijos aprašą, patvirtintą Lietuvos Respublikos švietimo ir mokslo ministro 2007 m. sausio 15 d. įsakymu Nr. ISAK-54<text:s/></text:span><text:span text:style-name="T31">(Žin., 2007, Nr.<text:s/></text:span><text:a xlink:href="https://www.e-tar.lt/portal/lt/legalAct/TAR.CEA71C4AC289" office:target-frame-name="_blank" xlink:show="new"><text:span text:style-name="T32">12-511</text:span></text:a><text:span text:style-name="T33">), pripažintas turįs nustatytas kompetencijas ir gebėjimus;“;</text:span></text:p>
      <text:p text:style-name="P34"><text:span text:style-name="T35">1.2</text:span><text:span text:style-name="T36">. papildau šiuo 17 punktu:</text:span></text:p>
      <text:p text:style-name="P37"><text:span text:style-name="T38">„</text:span><text:span text:style-name="T39">17</text:span><text:span text:style-name="T40">. Lietuvių gestų kalbos specialistu laikomas asmuo, turintis aukštąjį išsilavinimą, pedagogo kvalifikaciją, baigęs ne trumpesnę nei 60 ECTS kreditų švietimo programą aukštojoje mokykloje, vykdančioje gestų kalbos studijų programą, ir įgijęs lietuvių gestų kalbos mokytojo kvalifikaciją.“</text:span></text:p>
      <text:p text:style-name="P41"/>
      <text:p text:style-name="P42"/>
      <text:p text:style-name="P43"/>
      <text:p text:style-name="P44"><text:span text:style-name="T45">Švietimo ir mokslo ministras</text:span><text:span text:style-name="T46"><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25T13:04:00Z</meta:creation-date>
    <dc:date>2017-04-25T13:04:00Z</dc:date>
    <meta:template xlink:href="Normal.dotm" xlink:type="simple"/>
    <meta:editing-cycles>2</meta:editing-cycles>
    <meta:editing-duration>PT0S</meta:editing-duration>
    <meta:document-statistic meta:page-count="1" meta:paragraph-count="214" meta:word-count="314" meta:character-count="1931" meta:row-count="228" meta:non-whitespace-character-count="1831"/>
  </office:meta>
</office:document-meta>
</file>