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11 M. SPALIO 24 D. ĮSAKYMO Nr. B1-617 „DĖL ŽUVININKYSTĖS PRODUKTŲ KONTROLĖS“ PAKEITIMO</text:p>
      <text:p text:style-name="P6"/>
      <text:p text:style-name="P7">2013 m. lapkričio 7 d. Nr. B1-719</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atsižvelgdamas į Produktų tiekimo rinkai ribojimo priemonių taikymo tvarkos aprašą, patvirtintą Valstybinės maisto ir veterinarijos tarnybos direktoriaus 2013 m. liepos 19 d. įsakymu Nr. B1-487 (Žin., 2013, Nr. </text:span><text:a xlink:href="https://www.e-tar.lt/portal/lt/legalAct/TAR.1D5ADF3CDB89" office:target-frame-name="_blank" xlink:show="new"><text:span text:style-name="T16">80-4061</text:span></text:a><text:span text:style-name="T17">):<text:s/></text:span></text:p>
      <text:p text:style-name="P18"><text:span text:style-name="T19">1</text:span><text:span text:style-name="T20">. P a k e i č i u Valstybinės maisto ir veterinarijos tarnybos direktoriaus 2011 m. spalio 24 d. įsakymą Nr. B1-617 „Dėl žuvininkystės produktų kontrolės“ (Žin., 2011, Nr. </text:span><text:a xlink:href="https://www.e-tar.lt/portal/lt/legalAct/TAR.8DD4AC6471F2" office:target-frame-name="_blank" xlink:show="new"><text:span text:style-name="T21">130-6207</text:span></text:a><text:span text:style-name="T22">) ir jo 1.2.3 punktą išdėstau taip:<text:s/></text:span></text:p>
      <text:p text:style-name="P23"><text:span text:style-name="T24">„</text:span><text:span text:style-name="T25">1.2.3</text:span><text:span text:style-name="T26">. asmenims, tiekiantiems rinkai žuvis ar iš jų pagamintus gaminius, kurių raumenyse yra<text:s/></text:span><text:span text:style-name="T27">Anisakis spp.</text:span><text:span text:style-name="T28"><text:s/>nematodų lervų, netinkamai apdorotus ir užkrėstus gyvais parazitais, kurie gali būti pavojingi žmonių sveikatai, taikyti rinkos ribojimo priemones pagal Valstybinės maisto ir veterinarijos tarnybos direktoriaus 2013 m. liepos 19 d. įsakymą Nr. B1-487 „Dėl Produktų tiekimo rinkai ribojimo priemonių taikymo tvarkos aprašo patvirtinimo“ (Žin., 2013, Nr. </text:span><text:a xlink:href="https://www.e-tar.lt/portal/lt/legalAct/TAR.1D5ADF3CDB89" office:target-frame-name="_blank" xlink:show="new"><text:span text:style-name="T29">80-4061</text:span></text:a><text:span text:style-name="T30">).“</text:span></text:p>
      <text:p text:style-name="P31"><text:span text:style-name="T32">2</text:span><text:span text:style-name="T33">. P a v e d u įsakymo vykdymo kontrolę Valstybinės maisto ir veterinarijos tarnybos Veterinarijos sanitarijos ir Vidaus audito skyriams.</text:span></text:p>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6T11:36:00Z</meta:creation-date>
    <dc:date>2016-04-06T11:36:00Z</dc:date>
    <meta:template xlink:href="Normal" xlink:type="simple"/>
    <meta:editing-cycles>2</meta:editing-cycles>
    <meta:editing-duration>PT0S</meta:editing-duration>
    <meta:document-statistic meta:page-count="1" meta:paragraph-count="15" meta:word-count="275" meta:character-count="1903" meta:row-count="53" meta:non-whitespace-character-count="1643"/>
  </office:meta>
</office:document-meta>
</file>